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14%"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weight="normal" officeooo:paragraph-rsid="0001876f" style:font-size-asian="14pt" style:font-weight-asian="normal" style:font-size-complex="14pt" style:font-weight-complex="normal"/>
    </style:style>
    <style:style style:name="P2" style:family="paragraph" style:parent-style-name="Text_20_body">
      <style:paragraph-properties fo:margin-left="0cm" fo:margin-right="0cm" fo:margin-top="0cm" fo:margin-bottom="0cm" loext:contextual-spacing="false" fo:line-height="114%" fo:text-align="center" style:justify-single-word="false" fo:orphans="2" fo:widows="2" fo:text-indent="0cm" style:auto-text-indent="false" fo:padding="0cm" fo:border="none"/>
      <style:text-properties fo:font-variant="normal" fo:text-transform="none" fo:color="#000000" style:font-name="Times New Roman1" fo:font-size="14pt" fo:letter-spacing="normal" fo:language="ru" fo:country="RU" fo:font-weight="bold" officeooo:rsid="0001876f" officeooo:paragraph-rsid="0001876f"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loext:contextual-spacing="false" fo:line-height="114%" fo:orphans="2" fo:widows="2" fo:text-indent="0cm" style:auto-text-indent="true" fo:padding="0cm" fo:border="none"/>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loext:contextual-spacing="false" fo:line-height="114%" fo:orphans="2" fo:widows="2" fo:text-indent="0cm" style:auto-text-indent="true" fo:padding="0cm" fo:border="none"/>
      <style:text-properties fo:font-variant="normal" fo:text-transform="none" fo:color="#000000" style:font-name="Times New Roman1" fo:font-size="14pt" fo:letter-spacing="normal" fo:font-style="normal" fo:font-weight="normal" officeooo:paragraph-rsid="0001876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loext:contextual-spacing="false" fo:line-height="114%" fo:orphans="2" fo:widows="2" fo:text-indent="0cm" style:auto-text-indent="true" fo:padding="0cm" fo:border="none"/>
      <style:text-properties fo:font-variant="normal" fo:text-transform="none" fo:color="#000000" style:font-name="Times New Roman1" fo:font-size="14pt" fo:letter-spacing="normal" fo:font-weight="normal" style:font-size-asian="14pt" style:font-weight-asian="normal" style:font-size-complex="14pt" style:font-weight-complex="normal"/>
    </style:style>
    <style:style style:name="P6" style:family="paragraph" style:parent-style-name="Standard">
      <style:paragraph-properties fo:margin-left="0cm" fo:margin-right="0cm" fo:text-indent="0cm" style:auto-text-indent="true"/>
      <style:text-properties style:font-name="Times New Roman1" fo:font-size="14pt" fo:font-weight="normal" style:font-size-asian="14pt" style:font-weight-asian="normal" style:font-size-complex="14pt" style:font-weight-complex="normal"/>
    </style:style>
    <style:style style:name="P7" style:family="paragraph" style:parent-style-name="Heading_20_1">
      <style:paragraph-properties fo:line-height="115%" fo:text-align="center" style:justify-single-word="false"/>
      <style:text-properties fo:language="ru" fo:country="RU" officeooo:paragraph-rsid="00041c0d"/>
    </style:style>
    <style:style style:name="P8"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center" style:justify-single-word="false" fo:orphans="2" fo:widows="2" fo:text-indent="0cm" style:auto-text-indent="false" fo:background-color="#ffffff" fo:padding="0cm" fo:border="none">
        <style:tab-stops>
          <style:tab-stop style:position="10.319cm"/>
        </style:tab-stops>
      </style:paragraph-properties>
      <style:text-properties fo:font-variant="normal" fo:text-transform="none" fo:color="#000000" style:font-name="Times New Roman1" fo:font-size="14pt" fo:letter-spacing="normal" fo:language="ru" fo:country="RU" fo:font-style="italic" fo:font-weight="bold" officeooo:rsid="00003a5e" officeooo:paragraph-rsid="00041c0d" style:font-size-asian="14pt" style:font-style-asian="italic" style:font-weight-asian="bold" style:font-size-complex="14pt" style:font-style-complex="italic" style:font-weight-complex="bold" loext:padding="0cm" loext:border="none"/>
    </style:style>
    <style:style style:name="P9" style:family="paragraph" style:parent-style-name="Standard_20__28_user_29_">
      <style:paragraph-properties fo:text-align="end" style:justify-single-word="false"/>
      <style:text-properties officeooo:paragraph-rsid="00041c0d"/>
    </style:style>
    <style:style style:name="P10" style:family="paragraph" style:parent-style-name="Standard_20__28_user_29_">
      <style:paragraph-properties fo:text-align="center" style:justify-single-word="false"/>
      <style:text-properties fo:font-size="14pt" fo:font-weight="bold" officeooo:paragraph-rsid="00041c0d" style:font-name-asian="SimSun, 宋体" style:font-size-asian="14pt" style:font-weight-asian="bold" style:font-size-complex="14pt" style:font-weight-complex="bold"/>
    </style:style>
    <style:style style:name="P11" style:family="paragraph" style:parent-style-name="Standard_20__28_user_29_">
      <style:paragraph-properties fo:text-align="center" style:justify-single-word="false">
        <style:tab-stops>
          <style:tab-stop style:position="10.319cm"/>
        </style:tab-stops>
      </style:paragraph-properties>
      <style:text-properties officeooo:paragraph-rsid="00041c0d"/>
    </style:style>
    <style:style style:name="P12" style:family="paragraph" style:parent-style-name="Standard_20__28_user_29_">
      <style:paragraph-properties fo:margin-left="0cm" fo:margin-right="0cm" fo:text-align="end" style:justify-single-word="false" fo:text-indent="1.226cm" style:auto-text-indent="false"/>
      <style:text-properties officeooo:paragraph-rsid="00041c0d"/>
    </style:style>
    <style:style style:name="P13"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10.599cm" style:auto-text-indent="false" fo:background-color="transparent" style:vertical-align="baseline" style:writing-mode="lr-tb"/>
      <style:text-properties officeooo:paragraph-rsid="00041c0d" fo:hyphenate="false" fo:hyphenation-remain-char-count="2" fo:hyphenation-push-char-count="2"/>
    </style:style>
    <style:style style:name="P14" style:family="paragraph" style:parent-style-name="Standard_20__28_user_29_"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10.599cm" style:auto-text-indent="false" style:page-number="auto" fo:background-color="transparent" style:vertical-align="baseline" style:writing-mode="lr-tb"/>
      <style:text-properties officeooo:paragraph-rsid="00041c0d" fo:hyphenate="false" fo:hyphenation-remain-char-count="2" fo:hyphenation-push-char-count="2"/>
    </style:style>
    <style:style style:name="P15" style:family="paragraph" style:parent-style-name="Text_20_body_20__28_user_29_">
      <style:text-properties fo:language="ru" fo:country="RU" officeooo:paragraph-rsid="00041c0d"/>
    </style:style>
    <style:style style:name="P16" style:family="paragraph" style:parent-style-name="Обычный1">
      <style:paragraph-properties fo:line-height="100%" fo:text-align="center" style:justify-single-word="false"/>
      <style:text-properties officeooo:paragraph-rsid="00041c0d"/>
    </style:style>
    <style:style style:name="P17" style:family="paragraph" style:parent-style-name="Обычный1">
      <style:paragraph-properties fo:line-height="100%" fo:text-align="center" style:justify-single-word="false">
        <style:tab-stops>
          <style:tab-stop style:position="10.319cm"/>
        </style:tab-stops>
      </style:paragraph-properties>
      <style:text-properties officeooo:paragraph-rsid="00041c0d"/>
    </style:style>
    <style:style style:name="P18" style:family="paragraph" style:parent-style-name="Обычный1">
      <style:paragraph-properties fo:line-height="100%" fo:text-align="justify" style:justify-single-word="false"/>
      <style:text-properties officeooo:paragraph-rsid="00041c0d"/>
    </style:style>
    <style:style style:name="P19" style:family="paragraph" style:parent-style-name="Обычный1">
      <style:paragraph-properties fo:line-height="100%" fo:text-align="center" style:justify-single-word="false"/>
      <style:text-properties style:font-name="Times New Roman1" fo:font-size="14pt" fo:font-weight="bold" officeooo:paragraph-rsid="00041c0d" style:font-name-asian="Calibri1" style:font-size-asian="14pt" style:font-weight-asian="bold" style:font-name-complex="Times New Roman2" style:font-size-complex="14pt" style:font-weight-complex="bold"/>
    </style:style>
    <style:style style:name="P20" style:family="paragraph" style:parent-style-name="Обычный1">
      <style:paragraph-properties fo:line-height="115%" fo:text-align="end" style:justify-single-word="false">
        <style:tab-stops>
          <style:tab-stop style:position="11.088cm"/>
        </style:tab-stops>
      </style:paragraph-properties>
      <style:text-properties style:font-name="Times New Roman1" fo:font-size="14pt" fo:font-weight="bold" officeooo:paragraph-rsid="00041c0d" style:font-name-asian="Calibri1" style:font-size-asian="14pt" style:font-weight-asian="bold" style:font-name-complex="Times New Roman2" style:font-size-complex="14pt" style:font-weight-complex="bold"/>
    </style:style>
    <style:style style:name="P21" style:family="paragraph" style:parent-style-name="Обычный1">
      <style:paragraph-properties fo:line-height="100%" fo:text-align="center" style:justify-single-word="false">
        <style:tab-stops>
          <style:tab-stop style:position="10.319cm"/>
        </style:tab-stops>
      </style:paragraph-properties>
      <style:text-properties fo:font-size="18pt" officeooo:paragraph-rsid="00041c0d" style:font-size-asian="18pt" style:font-size-complex="18pt"/>
    </style:style>
    <style:style style:name="P22" style:family="paragraph" style:parent-style-name="Обычный1">
      <style:paragraph-properties fo:line-height="115%" fo:text-align="end" style:justify-single-word="false">
        <style:tab-stops>
          <style:tab-stop style:position="11.088cm"/>
        </style:tab-stops>
      </style:paragraph-properties>
      <style:text-properties officeooo:paragraph-rsid="00041c0d"/>
    </style:style>
    <style:style style:name="P23" style:family="paragraph" style:parent-style-name="Обычный1" style:master-page-name="Standard">
      <style:paragraph-properties fo:line-height="100%" fo:text-align="center" style:justify-single-word="false" style:page-number="auto"/>
      <style:text-properties officeooo:paragraph-rsid="00041c0d"/>
    </style:style>
    <style:style style:name="T1" style:family="text">
      <style:text-properties fo:font-style="normal"/>
    </style:style>
    <style:style style:name="T2" style:family="text">
      <style:text-properties fo:font-weight="bold" style:font-weight-asian="bold" style:font-weight-complex="bold"/>
    </style:style>
    <style:style style:name="T3" style:family="text">
      <style:text-properties fo:language="ru" fo:country="RU" fo:font-weight="bold" officeooo:rsid="0001876f" style:font-weight-asian="bold" style:font-weight-complex="bold"/>
    </style:style>
    <style:style style:name="T4" style:family="text">
      <style:text-properties fo:color="#000000" fo:font-style="normal" style:text-underline-style="none" style:font-name-asian="SimSun, 宋体" style:font-style-asian="normal" style:font-name-complex="Times New Roman2" style:font-style-complex="normal"/>
    </style:style>
    <style:style style:name="T5" style:family="text">
      <style:text-properties fo:color="#000000" style:font-name="Times New Roman1" fo:language="en" fo:country="US" style:font-name-complex="Times New Roman2"/>
    </style:style>
    <style:style style:name="T6" style:family="text">
      <style:text-properties fo:color="#000000" style:font-name="Times New Roman1" style:font-name-complex="Times New Roman2"/>
    </style:style>
    <style:style style:name="T7" style:family="text">
      <style:text-properties fo:font-variant="normal" fo:text-transform="none" fo:color="#000000" style:font-name="Times New Roman1" fo:font-size="14pt" fo:letter-spacing="normal" fo:language="ru" fo:country="RU" fo:font-style="italic" style:text-underline-style="none" fo:font-weight="bold" officeooo:rsid="00003a5e" style:font-name-asian="SimSun, 宋体" style:font-size-asian="14pt" style:font-style-asian="italic" style:font-weight-asian="bold" style:font-name-complex="Times New Roman2" style:font-size-complex="14pt" style:font-style-complex="italic" style:font-weight-complex="bold" loext:padding="0cm" loext:border="none"/>
    </style:style>
    <style:style style:name="T8" style:family="text">
      <style:text-properties fo:font-variant="normal" fo:text-transform="none" fo:color="#000000" style:font-name="Times New Roman1" fo:font-size="14pt" fo:letter-spacing="normal" fo:language="ru" fo:country="RU" fo:font-style="normal" fo:font-weight="bold" officeooo:rsid="0001876f" style:font-size-asian="14pt" style:font-weight-asian="bold" style:font-name-complex="Times New Roman2" style:font-size-complex="14pt" style:font-weight-complex="bold" loext:padding="0cm" loext:border="none"/>
    </style:style>
    <style:style style:name="T9" style:family="text">
      <style:text-properties fo:font-variant="normal" fo:text-transform="none" fo:color="#000000" style:font-name="Times New Roman1" fo:letter-spacing="normal" fo:language="ru" fo:country="RU" fo:font-style="normal" fo:font-weight="bold" officeooo:rsid="0002cf5d" style:font-weight-asian="bold" style:font-name-complex="Times New Roman2" style:font-weight-complex="bold" loext:padding="0cm" loext:border="none"/>
    </style:style>
    <style:style style:name="T10" style:family="text">
      <style:text-properties fo:font-variant="normal" fo:text-transform="none" fo:color="#000000" style:font-name="Times New Roman1" fo:letter-spacing="normal" fo:language="ru" fo:country="RU" fo:font-style="normal" fo:font-weight="bold" officeooo:rsid="0001876f" style:font-weight-asian="bold" style:font-name-complex="Times New Roman2" style:font-weight-complex="bold" loext:padding="0cm" loext:border="none"/>
    </style:style>
    <style:style style:name="T11" style:family="text">
      <style:text-properties fo:font-variant="normal" fo:text-transform="none" fo:color="#000000" style:font-name="Times New Roman1" fo:font-size="18pt" fo:letter-spacing="normal" fo:language="ru" fo:country="RU" fo:font-style="normal" fo:font-weight="bold" officeooo:rsid="00041c0d" style:font-size-asian="18pt" style:font-weight-asian="bold" style:font-name-complex="Times New Roman2" style:font-size-complex="18pt" style:font-weight-complex="bold" loext:padding="0cm" loext:border="none"/>
    </style:style>
    <style:style style:name="T12" style:family="text">
      <style:text-properties fo:font-variant="normal" fo:text-transform="none" fo:color="#000000" style:font-name="Times New Roman1" fo:font-size="18pt" fo:letter-spacing="normal" fo:language="ru" fo:country="RU" fo:font-style="normal" fo:font-weight="bold" officeooo:rsid="0002cf5d" style:font-name-asian="SimSun" style:font-size-asian="18pt" style:language-asian="zh" style:country-asian="CN" style:font-weight-asian="bold" style:font-name-complex="Times New Roman2" style:font-size-complex="18pt" style:language-complex="hi" style:country-complex="IN" style:font-weight-complex="bold" loext:padding="0cm" loext:border="none"/>
    </style:style>
    <style:style style:name="T13" style:family="text">
      <style:text-properties style:font-name="Times New Roman1" style:font-name-complex="Times New Roman2"/>
    </style:style>
    <style:style style:name="T14" style:family="text">
      <style:text-properties style:font-name="Times New Roman1" fo:language="en" fo:country="US" style:font-name-complex="Times New Roman2"/>
    </style:style>
    <style:style style:name="T15" style:family="text">
      <style:text-properties style:font-name="Times New Roman1" fo:language="ru" fo:country="RU" fo:font-weight="bold" officeooo:rsid="0003ec05" style:font-weight-asian="bold" style:font-name-complex="Times New Roman2"/>
    </style:style>
    <style:style style:name="T16" style:family="text">
      <style:text-properties style:font-name="Times New Roman1" fo:font-size="14pt" fo:language="ru" fo:country="RU" fo:font-weight="bold" officeooo:rsid="0002dc7b" style:letter-kerning="true" style:font-name-asian="SimSun, 宋体" style:font-size-asian="14pt" style:language-asian="ja" style:country-asian="JP" style:font-weight-asian="bold" style:font-name-complex="Tahoma" style:font-size-complex="14pt" style:language-complex="fa" style:country-complex="IR" style:font-weight-complex="bold"/>
    </style:style>
    <style:style style:name="T17" style:family="text">
      <style:text-properties style:font-name="Times New Roman1" fo:font-size="14pt" fo:language="ru" fo:country="RU" fo:font-weight="bold" officeooo:rsid="0003ec05" style:letter-kerning="true" style:font-name-asian="SimSun, 宋体" style:font-size-asian="14pt" style:language-asian="ja" style:country-asian="JP" style:font-weight-asian="bold" style:font-name-complex="Tahoma" style:font-size-complex="14pt" style:language-complex="fa" style:country-complex="IR" style:font-weight-complex="bold"/>
    </style:style>
    <style:style style:name="T18" style:family="text">
      <style:text-properties style:font-name="Times New Roman1" fo:font-size="18pt" fo:language="ru" fo:country="RU" fo:font-weight="bold" officeooo:rsid="0003ec05" style:font-size-asian="18pt" style:font-weight-asian="bold" style:font-name-complex="Times New Roman2" style:font-size-complex="18pt"/>
    </style:style>
    <style:style style:name="T19" style:family="text">
      <style:text-properties style:font-name="Times New Roman1" fo:font-size="18pt" fo:language="ru" fo:country="RU" fo:font-weight="bold" officeooo:rsid="00041c0d" style:font-name-asian="SimSun" style:font-size-asian="18pt" style:language-asian="zh" style:country-asian="CN" style:font-weight-asian="bold" style:font-name-complex="Times New Roman2" style:font-size-complex="18pt" style:language-complex="hi" style:country-complex="IN"/>
    </style:style>
    <style:style style:name="T20" style:family="text">
      <style:text-properties style:font-name="Times New Roman1" fo:font-size="18pt" fo:language="ru" fo:country="RU" fo:font-weight="bold" officeooo:rsid="0002dc7b" style:font-name-asian="SimSun" style:font-size-asian="18pt" style:language-asian="zh" style:country-asian="CN" style:font-weight-asian="bold" style:font-name-complex="Times New Roman2" style:font-size-complex="18pt" style:language-complex="hi" style:country-complex="IN"/>
    </style:style>
    <style:style style:name="T21" style:family="text">
      <style:text-properties fo:color="#c00000" style:font-name="Times New Roman1" style:font-name-complex="Times New Roman2"/>
    </style:style>
    <style:style style:name="T22" style:family="text">
      <style:text-properties fo:color="#444444" fo:font-size="14pt" style:font-size-asian="14pt" style:font-size-complex="14pt"/>
    </style:style>
    <style:style style:name="T23" style:family="text">
      <style:text-properties officeooo:rsid="000446c3"/>
    </style:style>
    <style:style style:name="T24" style:family="text">
      <style:text-properties fo:font-size="18pt" fo:font-weight="bold" style:font-name-asian="SimSun, 宋体" style:font-size-asian="18pt" style:font-weight-asian="bold" style:font-size-complex="18pt" style:font-weight-complex="bold"/>
    </style:style>
    <style:style style:name="T25" style:family="text">
      <style:text-properties fo:font-size="18pt" fo:language="ru" fo:country="RU" fo:font-weight="bold" style:font-name-asian="SimSun, 宋体" style:font-size-asian="18pt" style:font-weight-asian="bold" style:font-size-complex="18pt" style:font-weight-complex="bold"/>
    </style:style>
    <style:style style:name="T26" style:family="text">
      <style:text-properties fo:font-size="14pt" fo:language="ru" fo:country="RU" fo:font-weight="bold" officeooo:rsid="0002dc7b" style:font-name-asian="SimSun, 宋体" style:font-size-asian="14pt" style:font-weight-asian="bold" style:font-size-complex="14pt" style:font-weight-complex="bold"/>
    </style:style>
    <style:style style:name="T27" style:family="text">
      <style:text-properties fo:font-size="14pt" fo:font-weight="bold" style:font-size-asian="14pt" style:font-weight-asian="bold" style:font-size-complex="14pt"/>
    </style:style>
    <style:style style:name="T28" style:family="text">
      <style:text-properties officeooo:rsid="00041c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3">Муниципальное автономное дошкольное образовательное учреждение</text:span></text:p>
      <text:p text:style-name="P16"><text:span text:style-name="T13">центр развития ребёнка – детский сад №32 города Кропоткин</text:span></text:p>
      <text:p text:style-name="P16"><text:span text:style-name="T13">муниципального образования Кавказский район</text:span></text:p>
      <text:p text:style-name="P16"><text:span text:style-name="T13">352396. РФ, Краснодарский край, г Кропоткин. Микрорайон 1, дом 43,</text:span></text:p>
      <text:p text:style-name="P16"><text:span text:style-name="T13">Тел.: 8(86138)3-47-01, 3-47-02, 3-47-03,</text:span></text:p>
      <text:p text:style-name="P16"><text:span text:style-name="Internet_20_link"><text:span text:style-name="T5">E</text:span></text:span><text:span text:style-name="Internet_20_link"><text:span text:style-name="T6">-</text:span></text:span><text:span text:style-name="Internet_20_link"><text:span text:style-name="T5">mail</text:span></text:span><text:span text:style-name="Internet_20_link"><text:span text:style-name="T6">: </text:span></text:span><text:a xlink:type="simple" xlink:href="mailto:madoy_32@mail.ru" text:style-name="ListLabel_20_1" text:visited-style-name="ListLabel_20_1"><text:span text:style-name="Internet_20_link"><text:span text:style-name="T14">madoy</text:span></text:span></text:a><text:a xlink:type="simple" xlink:href="mailto:madoy_32@mail.ru" text:style-name="ListLabel_20_2" text:visited-style-name="ListLabel_20_2"><text:span text:style-name="Internet_20_link"><text:span text:style-name="T13">_32@</text:span></text:span></text:a><text:a xlink:type="simple" xlink:href="mailto:madoy_32@mail.ru" text:style-name="ListLabel_20_1" text:visited-style-name="ListLabel_20_1"><text:span text:style-name="Internet_20_link"><text:span text:style-name="T14">mail</text:span></text:span></text:a><text:a xlink:type="simple" xlink:href="mailto:madoy_32@mail.ru" text:style-name="ListLabel_20_2" text:visited-style-name="ListLabel_20_2"><text:span text:style-name="Internet_20_link"><text:span text:style-name="T13">.</text:span></text:span></text:a><text:a xlink:type="simple" xlink:href="mailto:madoy_32@mail.ru" text:style-name="ListLabel_20_1" text:visited-style-name="ListLabel_20_1"><text:span text:style-name="Internet_20_link"><text:span text:style-name="T14">ru</text:span></text:span></text:a><text:span text:style-name="Internet_20_link"><text:span text:style-name="T6">, адрес сайта учреждения</text:span></text:span><text:span text:style-name="Internet_20_link"><text:span text:style-name="T21">: </text:span></text:span><text:a xlink:type="simple" xlink:href="http://www.sad32.ru/" text:style-name="ListLabel_20_3" text:visited-style-name="ListLabel_20_3"><text:span text:style-name="Internet_20_link"><text:span text:style-name="T6">http://www.</text:span></text:span></text:a><text:a xlink:type="simple" xlink:href="http://www.sad32.ru/" text:style-name="ListLabel_20_4" text:visited-style-name="ListLabel_20_4"><text:span text:style-name="Internet_20_link"><text:span text:style-name="T5">sad</text:span></text:span></text:a><text:a xlink:type="simple" xlink:href="http://www.sad32.ru/" text:style-name="ListLabel_20_3" text:visited-style-name="ListLabel_20_3"><text:span text:style-name="Internet_20_link"><text:span text:style-name="T6">32.ru</text:span></text:span></text:a></text:p>
      <text:h text:style-name="P7" text:outline-level="1"/>
      <text:p text:style-name="P18"><text:span text:style-name="T22"><text:s text:c="92"/></text:span></text:p>
      <text:p text:style-name="P15"/>
      <text:p text:style-name="P15"/>
      <text:p text:style-name="P15"/>
      <text:p text:style-name="P15"/>
      <text:p text:style-name="P15"/>
      <text:p text:style-name="P17"><text:span text:style-name="T20">К</text:span><text:span text:style-name="T19">онсультация </text:span></text:p>
      <text:p text:style-name="P21"><text:span text:style-name="T15">«</text:span><text:span text:style-name="T10">Возрастные кризисы и особенности их протекания</text:span><text:span text:style-name="T15">»</text:span></text:p>
      <text:p text:style-name="P19"/>
      <text:p text:style-name="P20"/>
      <text:p text:style-name="P20"/>
      <text:p text:style-name="P20"/>
      <text:p text:style-name="P20"/>
      <text:p text:style-name="P22"/>
      <text:p text:style-name="P12"><text:span text:style-name="T24"/></text:p>
      <text:p text:style-name="P12"><text:span text:style-name="T24"><text:s/></text:span></text:p>
      <text:p text:style-name="P9"><text:span text:style-name="T25"/></text:p>
      <text:p text:style-name="P14"><text:span text:style-name="T16">П</text:span><text:span text:style-name="T17">одготовила</text:span><text:span text:style-name="T26"> </text:span></text:p>
      <text:p text:style-name="P13"><text:span text:style-name="T26">педагог-психолог </text:span></text:p>
      <text:p text:style-name="P13"><text:span text:style-name="T26">Лихачева Инна Борисовна</text:span></text:p>
      <text:p text:style-name="P10"/>
      <text:p text:style-name="P10"/>
      <text:p text:style-name="P10"/>
      <text:p text:style-name="P10"/>
      <text:p text:style-name="P10"/>
      <text:p text:style-name="P10"/>
      <text:p text:style-name="P10"/>
      <text:p text:style-name="P10"/>
      <text:p text:style-name="P11"><text:span text:style-name="T27">г. Кропоткин</text:span></text:p>
      <text:p text:style-name="P8"><text:span text:style-name="Internet_20_link"><text:span text:style-name="T4">2020 год</text:span></text:span></text:p>
      <text:p text:style-name="P8"><text:span text:style-name="Internet_20_link"><text:span text:style-name="T7"/></text:span></text:p>
      <text:p text:style-name="P1"><text:soft-page-break/> <text:span text:style-name="T2"> </text:span><text:span text:style-name="T3">Консультация «Возрастные кризисы и особенности их протекания»</text:span></text:p>
      <text:p text:style-name="P2"/>
      <text:p text:style-name="P4">В развитии дошкольника психологи выделяют три периода:</text:p>
      <text:p text:style-name="P3">- младенческий - с рождения до одного года;</text:p>
      <text:p text:style-name="P3">- раннее детство - от года до трёх;</text:p>
      <text:p text:style-name="P3">- дошкольное детство - от трёх лет до семи.</text:p>
      <text:p text:style-name="P5">     <text:span text:style-name="T1">Переход к каждому из этих периодов сопровождается кризисом развития. Возрастные кризисы детей (от греч. krisis - переломный момент, исход) - проблемный период в развитии ребенка, переход от одного возрастного этапа к другому. Возрастные кризисы – особые, относительно непродолжительные по времени (до года) периоды онтогенеза, характеризующиеся резкими психическими изменениями. Относятся к нормативным процессам, необходимым для нормального поступательного хода личностного развития (Эриксон).</text:span></text:p>
      <text:p text:style-name="P5">     <text:span text:style-name="T1">Кризис - это закономерный этап в жизни каждого человека, переход на качественно новый уровень развития. Кризис возникает там, где появляются новые потребности, а старые формы их удовлетворения перестают выполнять свои функции и уже не помогают, а чаще даже мешают развитию. Соответственно вышеописанным периодам в жизни ребёнка, Л.С. Выгодский выделил следующие возрастные кризисы детей:</text:span></text:p>
      <text:p text:style-name="P3">-кризис новорожденности - отделяет эмбриональный период развития от младенческого возраста;</text:p>
      <text:p text:style-name="P3">-кризис одного года - отделяет младенчество от раннего детства;</text:p>
      <text:p text:style-name="P3">-кризис трёх лет - переход к дошкольному возрасту;</text:p>
      <text:p text:style-name="P5"> <text:span text:style-name="T1">-кризис семи лет - соединительное звено между дошкольным и школьным возрастом.</text:span></text:p>
      <text:p text:style-name="P5">    <text:span text:style-name="T1">Каждый из этих кризисов проявляется появлением упрямства, непослушания, капризов, которые малыш чрезвычайно ярко выражает. Какова же суть каждого из перечисленных кризисов?</text:span></text:p>
      <text:p text:style-name="P5">    <text:span text:style-name="T1">Избежать перечисленных этапов невозможно, но каждый проживает свой кризис по-разному. Если родители одного малыша даже и не заметят значительных изменений в поведении своего чада, то другие могут столкнуться с серьёзными проблемами и непониманием. Чем меньше родители знают о причинах непривычного поведения своего ребёнка, чем меньше выстраивают отношения соответственно меняющимся условиям, тем более глубоким и сложным может оказаться кризис.</text:span></text:p>
      <text:p text:style-name="P5">    <text:span text:style-name="T1">Форма и длительность кризисных периодов, а также острота протекания зависят от индивидуальных особенностей, социальных и микросоциальных </text:span><text:soft-page-break/><text:span text:style-name="T1">условий. В возрастной психологии нет единого мнения по поводу кризисов, их места и роли в психическом развитии. Часть психологов считает, что развитие должно быть гармоничным, бескризисным. Кризисы – ненормальное, «болезненное» явление, результат неправильного воспитания. Другая часть психологов утверждает, что наличие кризисов в развитии закономерно. Более того, по некоторым представлениям в возрастной психологии, ребенок, не переживший по-настоящему кризис, не будет полноценно развиваться дальше. К этой теме обращались Божович, Поливанова, Гейл Шихи.</text:span></text:p>
      <text:p text:style-name="P5">    <text:span text:style-name="T1">Л.С. Выготский рассматривает динамику переходов от одного возраста к другому. На разных этапах изменения в детской психике могут происходить медленно и постепенно, а могут – быстро и резко. Выделяются стабильные и кризисные стадии развития, их чередование – закон детского развития. Для стабильного периода характерно плавное течение процесса развития, без резких сдвигов и перемен в личности ребенка. По продолжительности долгие. Незначительные, минимальные изменения накапливаются и в конце периода дают качественный скачок в развитии: появляются возрастные новообразования, устойчивые, фиксирующиеся в структуре личности.</text:span></text:p>
      <text:p text:style-name="P5">    <text:span text:style-name="T1">Д.Б. Эльконин развил представления Л.С. Выготского о детском развитии. «К каждой точке своего развития ребенок подходит с известным расхождением между тем, что он усвоил из системы отношений человек – человек, и тем, что он усвоил из системы отношений человек – предмет. Как раз моменты, когда это расхождение принимает наибольшую величину, и называются кризисами, после которых идет развитие той стороны, которая отставала в предшествующий период. Но каждая из сторон подготавливает развитие другой.</text:span></text:p>
      <text:p text:style-name="P5">    <text:span text:style-name="T1">Кризис новорожденности. Связан с резким изменением условий жизни. Ребенок из комфортных привычных условий жизни попадает в тяжелые (новое питание, дыхание). Адаптация ребенка к новым условиям жизни.</text:span></text:p>
      <text:p text:style-name="P5">    <text:span text:style-name="T1">Кризис первого года жизни. К концу первого года жизни самостоятельность ребенка резко возрастает. К этому возрасту он уже встает на ноги и учится самостоятельно ходить. Свобода передвижения приносит ему чувство независимости от взрослого, с которым он был неразрывно связан раньше. Он бегает по квартире, залезает во все углы, хватает, бросает и тянет все, что попадается ему на глаза. Он опрокидывает банки с вареньем, разливает мамины духи, грызет обувь своими молочными зубами, пробует на вкус бабушкины лекарства. Стремление к независимости нередко выражается в негативном поведении ребенка. Он резко протестует против управления собой и сам пытается управлять близкими взрослыми. Он сам хочет решать, когда и куда </text:span><text:soft-page-break/><text:span text:style-name="T1">пойдет, когда и что будет надевать или во что играть. Если ему отказывают или его не понимают, он может неистово кричать и закатывать настоящие истерики. Это и есть кризис первого года жизни – главное событие, которым отмечен переход от младенчества к раннему возрасту.</text:span></text:p>
      <text:p text:style-name="P5">    <text:span text:style-name="T1">Круг показателей кризисного периода охватывает все сферы жизни ребенка. Главная из них – сфера предметной деятельности. Здесь резко возрастает самостоятельность, активность игровых и предметных действий, их разнообразие и овладение новыми способами, и основное – стремление все делать самому, даже при отсутствие соответствующих умений. Другой сферой проявления кризисных симптомов являются отношения со взрослыми. В этой сфере явно нарастает избирательность в отношениях с разными взрослыми; наблюдаются неприязнь и недоверчивость к посторонним взрослым, повышенная требовательность и порой агрессивность в отношениях с близкими.  И, наконец, существенные изменения происходят в отношении ребенка к самому себе. Его явное стремление отстоять свою независимость и утвердить свое право на самостоятельность проявляется и в повышенной обидчивости ребенка, и в протестах против взрослых, и в настойчивых требованиях выполнения его желаний.</text:span></text:p>
      <text:p text:style-name="P5">    <text:span text:style-name="T1">Расширение объективных возможностей ребенка провоцируют запреты со стороны взрослого. Далеко не все желания ребенка могут быть удовлетворены: ему, например, не разрешают всовывать пальцы в розетку, есть из собачей миски и пр. Запрет со стороны взрослого делит окружающее пространство на доступное и недоступное.</text:span></text:p>
      <text:p text:style-name="P5">    <text:span text:style-name="T1">Таким образом, в этот период разрывается первичная связь со взрослым и возникает автономность ребенка от взрослого, резко повышающая его собственную активность. Но эта автономность весьма относительна. Малыш еще ничего не умеет делать сам. Он постоянно нуждается в помощи взрослого. Противоречие между стремление к самостоятельности и зависимостью от взрослого составляет суть этого возрастного кризиса.</text:span></text:p>
      <text:p text:style-name="P5">    <text:span text:style-name="T1">Чего  делать, когда у ребенка кризис одного года?</text:span></text:p>
      <text:p text:style-name="P5">    <text:span text:style-name="T1">Необходимо дать ребенку больший простор для игр – не вырывайте из рук крохи все то, что конкретно для игр не предназначено. Все хрупкие, острые и дорогие вещи просто уберите повыше, а с остальным ребенку можно вполне позволить поиграть. Особенно много интересного хранится у мамы на кухне – крышки от банок, небьющиеся тарелки, ложечки, воронка для жидкостей и т.д.</text:span></text:p>
      <text:p text:style-name="P5">    <text:span text:style-name="T1">В год можно приступать к занятиям, которые ребенок не оценил бы до этого. Можно купить малышу пальчиковые краски, детскую дудочку, металлофон и т.д.</text:span></text:p>
      <text:p text:style-name="P5"><text:soft-page-break/>    <text:span text:style-name="T1">Нельзя потакать всем капризам ребенка, баловать его. Поэтому для родителей годовалого малыша действуют следующие правила:</text:span></text:p>
      <text:p text:style-name="P3">- запретов должно быть как можно меньше;</text:p>
      <text:p text:style-name="P3">- лучше не запрещать, а отвлекать;</text:p>
      <text:p text:style-name="P3">- отвлекайте не предметом, а действием: если ребенка не привлекла желтая пластиковая баночка вместо вазы, которую он хотел схватить – покажите действие, которое можно осуществить с этой банкой (постучать по ней ложкой, насыпать что-нибудь внутрь, засунуть в нее шуршащую газету и т.д.).</text:p>
      <text:p text:style-name="P5"><text:bookmark text:name="h.gjdgxs"/>    <text:span text:style-name="T1">Кризис трех лет. Кризис трех лет - один из самых известных и изученных кризисов развития маленького человечка. Особенность этого кризиса - ещё более, по сравнению с предыдущими годами, возросшая самостоятельность. Теперь малыш не просто изучает мир, он хочет взаимодействовать с ним. И хочет взаимодействовать самостоятельно, совершенно не соизмеряя собственные желания и возможности. Здесь он требует права на собственное решение, как бы изучая и определяясь, «что я значу в этом мире и что значат в этом мире другие».</text:span></text:p>
      <text:p text:style-name="P5">    <text:span text:style-name="T1">Граница между ранним и дошкольным возрастом – один из наиболее трудных моментов в жизни ребенка. Это разрушение, пересмотр старой системы социальных отношений, кризис выделения своего «Я», по Д.Б. Эльконину. Ребенок, отделяясь от взрослых, пытается установить с ними новые, более глубокие отношения. Появление феномена «Я сам», по Выготскому это новообразование «внешнее Я сам». «Ребенок пытается установить новые формы отношения с окружающими – кризис социальных отношений».</text:span></text:p>
      <text:p text:style-name="P5">    <text:span text:style-name="T1">Л.С. Выгодский описал следующие семь симптомов кризиса трех лет:</text:span></text:p>
      <text:p text:style-name="P3">1. Негативизм. Это не просто непослушание или нежелание выполнять указания взрослого, а стремление все делать наоборот, вопреки просьбам или требования старших. При негативизме ребенок не делает чего-то только потому, что его об этом попросили. Причем такое стремление часто наносит ущерб собственным интересам ребенка. Например, ребенок, который очень любит гулять, отказывается идти на прогулку, потому что ему предлагает это мама. Как только мама перестает уговаривать его, он настаивает: «Гулять!».</text:p>
      <text:p text:style-name="P3">2. Упрямство. Его стоит отличать от настойчивости. Например, если ребенок хочет какой-нибудь предмет и настойчиво его добивается, это не упрямство.Но когда ребенок настаивает на своем не потому, что ему этого сильно хочется, а потому, что он этого потребовал, это уже проявления упрямства.</text:p>
      <text:p text:style-name="P3">3. Строптивость. Протест ребенка направлен против образа жизни. Ребенок начинает отрицать все, что он спокойно делал раньше. Ему ничего не нравится, он <text:soft-page-break/>не хочет идти с мамой за ручку, отказывается чистить зубы, надевать тапочки и т.д.Он как бы бунтует против всего, с чем имел дело раньше.</text:p>
      <text:p text:style-name="P3">4. Своеволие. Ребенок все хочет делать сам, отказывается от помощи взрослых и добивается самостоятельности там, где еще мало что умеет.</text:p>
      <text:p text:style-name="P3">5. Бунт против окружающих. Ребенок как будто находится в состоянии жесткого конфликта с окружающими людьми, постоянно ссорится с ними, ведет себя очень агрессивно.</text:p>
      <text:p text:style-name="P3">6. Обесценивание ребенком личности близких. Так, малыш может начать обзывать мать или отца. Может менять отношения к своим игрушкам, замахиваться на них, отказываться играть с ними.</text:p>
      <text:p text:style-name="P3">7. Стремление к деспотическому подавлению окружающих: вся семья должна удовлетворять любое желание ребенка, в противном случае взрослых ждут истерические приступы со слезами и криками. Если в семье несколько детей, этот симптом проявляется в ревности или в агрессии к другим детям, в требовании постоянного внимания к себе.</text:p>
      <text:p text:style-name="P5">    <text:span text:style-name="T1">За всеми этими симптомами стоят личностные новообразования – сознание  «Я сам»,  чувство гордости за свои достижения.</text:span></text:p>
      <text:p text:style-name="P5">    <text:span text:style-name="T1">Формируется самооценка ребенка.</text:span></text:p>
      <text:p text:style-name="P5">    <text:span text:style-name="T1">В этом случае для родителей трехлетки будут действовать следующие правила:</text:span></text:p>
      <text:p text:style-name="P3">- позвольте ребенку иметь свое пространство (комнату, игрушки, одежду и пр.), которым он будет распоряжаться сам;</text:p>
      <text:p text:style-name="P3">- уважайте его решения, даже если они неправильные: иногда метод естественных последствий лучший учитель, чем предостережения;</text:p>
      <text:p text:style-name="P3">- подключайте ребенка к обсуждению, спрашивайте совета: что приготовить на ужин, какой дорогой пойти, в какой пакет положить вещи и т.д.;</text:p>
      <text:p text:style-name="P3">- притворитесь незнайкой, пусть ребенок научит вас, как чистить зубы, как одеваться, как играть и т.д.;</text:p>
      <text:p text:style-name="P3">- самое главное примите тот факт, что ребенок действительно взрослеет и заслуживает не только любви, но и настоящего уважения, потому что он уже личность;</text:p>
      <text:p text:style-name="P3">- на ребенка не нужно и бесполезно влиять, с ним нужно договариваться, т.е. учиться обсуждать ваши конфликты и находить компромиссы;</text:p>
      <text:p text:style-name="P3">- иногда, когда это возможно (если вопрос не стоит остро), можно и нужно идти на уступки, тем самым вы учите ребенка своим примером быть гибким и не упрямиться до последнего.</text:p>
      <text:p text:style-name="P5"><text:soft-page-break/>    <text:span text:style-name="T1">Кризис семи лет. Кризис семи лет основывается на переходе с одной ведущей деятельности на другую: от игровой к учебной. При переходе от дошкольного к школьному возрасту, ребенок очень резко меняется и становится более трудным в воспитательном отношении, чем прежде. Это какая-то переходная ступень – уже не дошкольник и еще не школьник. Ребенок начинает безо всяких причин кривляться, манерничать, капризничать. В его поведение появляется что-то нелепое и искусственное. Ребенок может говорить писклявым голосом, ходить изломанной походкой. Это бросается в глаза и производит впечатление какого-то странного, немотивированного поведения.</text:span></text:p>
      <text:p text:style-name="P5">    <text:span text:style-name="T1">Указанные черты являются главными симптомами переходного периода от дошкольного к школьному возрасту. В этот период происходят важные изменения в психики ребенка - утрата детской непосредственности (Л.С.Выгодский).  </text:span></text:p>
      <text:p text:style-name="P5">    <text:span text:style-name="T1">Как отмечал Выгодский, главная причина детской непосредственности – недостаточная дифференцированность внешней и внутренней жизни, то есть ребенок внешне такой же, как внутри. Потеря непосредственности свидетельствует о том, что между переживанием и поступком вклинивается интеллектуальный момент – ребенок хочет что-то показать своим поведением, придумывает для себя новый образ, хочет изобразить то, чего нет на самом деле.</text:span></text:p>
      <text:p text:style-name="P5">    <text:span text:style-name="T1">В этот период возникают новые трудности в отношениях ребенка с близкими взрослыми. Эти трудности были специально исследованы в работе К.Н.Поливановой (1994).По ее данным, на седьмом году жизни возникает новая реакция на указания взрослых: в привычных ситуациях ребенок никак не реагирует на простые просьбы или замечания родителей, делает вид, что не слышит их. Проявляется непослушание, споры со взрослым, возражения по всяким поводам. Например, ребенок может отказываться мыть руки перед едой, и доказывать, что это делать совсем не обязательно. Он может демонстративно делать то, что является неприятным и нежелательным для родителей. Прошлый, детский образ жизни обесценивается, отрицается отвергается. Ребенок пробует взять на себя новые обязанности и занять новую позицию – позицию взрослого. Он опробует себя в привычных ситуациях через нарушения обыденных правил.</text:span></text:p>
      <text:p text:style-name="P5">    <text:span text:style-name="T1">Потеря непосредственности является для ребенка величайшим приобретением на пути его человеческого развития. Если раньше, в дошкольном возрасте, ребенок мог вести себя более или менее произвольно только в игре, то в 6-7 лет эта способность становится его внутренним достоянием и распространяется на разные сферы жизнедеятельности. Выгодский подчеркивал существенную разницу между переживанием тех ли иных чувств (радости, обиды, огорчение и пр.) и знанием, что я их проживаю («я радуюсь», «я огорчен», «я </text:span><text:soft-page-break/><text:span text:style-name="T1">сердит»). В 7 лет возникает осмысленная ориентировка в собственных переживаниях: ребенок открывает сам факт их существования.</text:span></text:p>
      <text:p text:style-name="P5">    <text:span text:style-name="T1">Д.Б. Эльконин в качестве примера приводил историю одного хромого мальчика, который в дошкольном возрасте любил играть с ребятами в футбол. Естественные неудачи и насмешки школьников огорчали его, но несмотря на это он каждый раз при первой возможности устремлялся во двор и присоединялся к играющим ребятам. Несмотря на хроническую неспешность, общего чувства своей неполноценности у него не было. И вот в семь лет он впервые отказался от игры в футбол, осознав свою несостоятельность в этом дела.</text:span></text:p>
      <text:p text:style-name="P5">    <text:span text:style-name="T1">Требовательность к себе, самолюбие, самооценка, уровень запросов к своему успеху возникают именно в этом возрасте и являются следствием осознания и обобщения своих переживаний.</text:span></text:p>
      <text:p text:style-name="P5">    <text:span text:style-name="T1">В этом возрасте значительно расширяется жизненный мир ребенка. В его общении со взрослыми возникают новые темы, не связанные с сиюминутными семейными бытовыми событиями.        </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Обычный1"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style:font-name="Calibri" fo:font-family="Calibri"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 style:next-style-name="Standard" style:default-outline-level="">
      <style:paragraph-properties fo:margin-top="0cm" fo:margin-bottom="0.353cm" loext:contextual-spacing="false" fo:line-height="100%"/>
      <style:text-properties fo:color="#5b9bd5" fo:font-size="9pt" fo:font-weight="bold" style:font-size-asian="9pt" style:font-weight-asian="bold" style:font-size-complex="9pt" style:font-weight-complex="bold"/>
    </style:style>
    <style:style style:name="Heading_20_1" style:display-name="Heading 1" style:family="paragraph" style:parent-style-name="caption" style:next-style-name="Text_20_body_20__28_user_29_" style:default-outline-level="1" style:list-style-name="" style:class="text">
      <style:paragraph-properties fo:margin-top="0.212cm" fo:margin-bottom="0.212cm" loext:contextual-spacing="false" fo:orphans="0" fo:widows="0" fo:hyphenation-ladder-count="no-limit" text:number-lines="false" text:line-number="0" style:vertical-align="baseline"/>
      <style:text-properties style:use-window-font-color="true" style:font-name="Times New Roman" fo:font-family="'Times New Roman'" style:font-family-generic="swiss" style:font-pitch="variable" fo:font-size="24pt" fo:language="de" fo:country="DE" fo:font-style="italic" style:letter-kerning="true" style:font-name-asian="MS PMincho" style:font-family-asian="'MS PMincho'" style:font-family-generic-asian="system" style:font-pitch-asian="variable" style:font-size-asian="24pt" style:language-asian="ja" style:country-asian="JP" style:font-style-asian="italic" style:font-name-complex="Tahoma" style:font-family-complex="Tahoma" style:font-family-generic-complex="system" style:font-pitch-complex="variable" style:font-size-complex="24pt" style:language-complex="fa" style:country-complex="IR" style:font-style-complex="italic"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roman" style:font-pitch="variable" fo:language="en" fo:country="US"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 style:display-name="ListLabel 3" style:family="text">
      <style:text-properties fo:color="#000000"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fo:color="#000000" style:font-name="Times New Roman1" fo:font-family="'Times New Roman'" style:font-family-generic="roman" style:font-pitch="variable" fo:language="en" fo:country="U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 LibreOffice_project/a64200df03143b798afd1ec74a12ab50359878ed</meta:generator>
    <dc:date>2021-03-12T12:43:32.969000000</dc:date>
    <meta:editing-duration>PT8M18S</meta:editing-duration>
    <meta:editing-cycles>3</meta:editing-cycles>
    <meta:print-date>2021-03-12T12:42:26.519000000</meta:print-date>
    <meta:document-statistic meta:table-count="0" meta:image-count="0" meta:object-count="0" meta:page-count="8" meta:paragraph-count="71" meta:word-count="2174" meta:character-count="16131" meta:non-whitespace-character-count="13771"/>
  </office:meta>
</office:document-meta>
</file>