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tru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tru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tru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true"/>
    </style:style>
    <style:style style:name="P5" style:family="paragraph" style:parent-style-name="Text_20_body">
      <style:paragraph-properties fo:margin-left="0cm" fo:margin-right="0cm" fo:line-height="100%" fo:text-indent="0cm" style:auto-text-indent="true"/>
    </style:style>
    <style:style style:name="P6" style:family="paragraph" style:parent-style-name="Heading_20_1">
      <style:paragraph-properties fo:line-height="115%" fo:text-align="center" style:justify-single-word="false"/>
      <style:text-properties fo:language="ru" fo:country="RU" officeooo:paragraph-rsid="00033a5e"/>
    </style:style>
    <style:style style:name="P7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>
        <style:tab-stops>
          <style:tab-stop style:position="10.319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italic" fo:font-weight="bold" officeooo:rsid="00003a5e" officeooo:paragraph-rsid="00033a5e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8" style:family="paragraph" style:parent-style-name="Standard_20__28_user_29_">
      <style:paragraph-properties fo:text-align="end" style:justify-single-word="false"/>
      <style:text-properties officeooo:paragraph-rsid="00033a5e"/>
    </style:style>
    <style:style style:name="P9" style:family="paragraph" style:parent-style-name="Standard_20__28_user_29_">
      <style:paragraph-properties fo:text-align="center" style:justify-single-word="false"/>
      <style:text-properties fo:font-size="14pt" fo:font-weight="bold" officeooo:paragraph-rsid="00033a5e" style:font-name-asian="SimSun, 宋体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33a5e"/>
    </style:style>
    <style:style style:name="P11" style:family="paragraph" style:parent-style-name="Standard_20__28_user_29_">
      <style:paragraph-properties fo:margin-left="0cm" fo:margin-right="0cm" fo:text-align="end" style:justify-single-word="false" fo:text-indent="1.226cm" style:auto-text-indent="false"/>
      <style:text-properties officeooo:paragraph-rsid="00033a5e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fo:background-color="transparent" style:vertical-align="baseline" style:writing-mode="lr-tb"/>
      <style:text-properties officeooo:paragraph-rsid="00033a5e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style:page-number="auto" fo:background-color="transparent" style:vertical-align="baseline" style:writing-mode="lr-tb"/>
      <style:text-properties officeooo:paragraph-rsid="00033a5e" fo:hyphenate="false" fo:hyphenation-remain-char-count="2" fo:hyphenation-push-char-count="2"/>
    </style:style>
    <style:style style:name="P14" style:family="paragraph" style:parent-style-name="Text_20_body_20__28_user_29_">
      <style:text-properties fo:language="ru" fo:country="RU" officeooo:paragraph-rsid="00033a5e"/>
    </style:style>
    <style:style style:name="P15" style:family="paragraph" style:parent-style-name="Обычный1">
      <style:paragraph-properties fo:line-height="100%" fo:text-align="center" style:justify-single-word="false"/>
      <style:text-properties officeooo:paragraph-rsid="00033a5e"/>
    </style:style>
    <style:style style:name="P16" style:family="paragraph" style:parent-style-name="Обычный1">
      <style:paragraph-properties fo:line-height="100%" fo:text-align="justify" style:justify-single-word="false"/>
      <style:text-properties officeooo:paragraph-rsid="00033a5e"/>
    </style:style>
    <style:style style:name="P17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style:font-name="Times New Roman1" fo:font-size="18pt" fo:language="ru" fo:country="RU" fo:font-weight="bold" officeooo:rsid="00034043" officeooo:paragraph-rsid="00033a5e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P18" style:family="paragraph" style:parent-style-name="Обычный1">
      <style:paragraph-properties fo:line-height="100%" fo:text-align="center" style:justify-single-word="false"/>
      <style:text-properties style:font-name="Times New Roman1" fo:font-size="14pt" fo:font-weight="bold" officeooo:paragraph-rsid="00033a5e" style:font-name-asian="Calibri1" style:font-size-asian="14pt" style:font-weight-asian="bold" style:font-name-complex="Times New Roman2" style:font-size-complex="14pt" style:font-weight-complex="bold"/>
    </style:style>
    <style:style style:name="P19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1" fo:font-size="14pt" fo:font-weight="bold" officeooo:paragraph-rsid="00033a5e" style:font-name-asian="Calibri1" style:font-size-asian="14pt" style:font-weight-asian="bold" style:font-name-complex="Times New Roman2" style:font-size-complex="14pt" style:font-weight-complex="bold"/>
    </style:style>
    <style:style style:name="P20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fo:font-size="18pt" officeooo:paragraph-rsid="00033a5e" style:font-size-asian="18pt" style:font-size-complex="18pt"/>
    </style:style>
    <style:style style:name="P21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officeooo:paragraph-rsid="00033a5e"/>
    </style:style>
    <style:style style:name="P22" style:family="paragraph" style:parent-style-name="Обычный1" style:master-page-name="Standard">
      <style:paragraph-properties fo:line-height="100%" fo:text-align="center" style:justify-single-word="false" style:page-number="auto"/>
      <style:text-properties officeooo:paragraph-rsid="00033a5e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language="ru" fo:country="RU" fo:font-weight="bold" officeooo:rsid="0002dc7b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3" style:family="text">
      <style:text-properties style:font-name="Times New Roman1" fo:font-size="14pt" fo:language="ru" fo:country="RU" fo:font-weight="bold" officeooo:rsid="0003ec05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4" style:family="text">
      <style:text-properties style:font-name="Times New Roman1" fo:font-size="14pt" fo:language="ru" fo:country="RU" fo:font-weight="bold" officeooo:rsid="0003ec05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1" style:font-name-complex="Times New Roman2"/>
    </style:style>
    <style:style style:name="T6" style:family="text">
      <style:text-properties style:font-name="Times New Roman1" fo:language="en" fo:country="US" style:font-name-complex="Times New Roman2"/>
    </style:style>
    <style:style style:name="T7" style:family="text">
      <style:text-properties style:font-name="Times New Roman1" fo:language="ru" fo:country="RU" fo:font-weight="bold" officeooo:rsid="0003ec05" style:font-weight-asian="bold" style:font-name-complex="Times New Roman2"/>
    </style:style>
    <style:style style:name="T8" style:family="text">
      <style:text-properties style:font-name="Times New Roman1" fo:language="ru" fo:country="RU" fo:font-weight="bold" officeooo:rsid="0003ec05" style:font-weight-asian="bold" style:font-name-complex="Times New Roman2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italic" style:text-underline-style="none" fo:font-weight="bold" officeooo:rsid="00003a5e" style:font-name-asian="SimSun, 宋体" style:font-size-asian="14pt" style:font-style-asian="italic" style:font-weight-asian="bold" style:font-name-complex="Times New Roman2" style:font-size-complex="14pt" style:font-style-complex="italic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 fo:font-weight="bold" officeooo:rsid="0001876f" style:font-weight-asian="bold" style:font-name-complex="Times New Roman2" style:font-weight-complex="bold" loext:padding="0cm" loext:border="none"/>
    </style:style>
    <style:style style:name="T11" style:family="text">
      <style:text-properties fo:color="#000000" style:font-name="Times New Roman1" fo:language="en" fo:country="US" style:font-name-complex="Times New Roman2"/>
    </style:style>
    <style:style style:name="T12" style:family="text">
      <style:text-properties fo:color="#000000" style:font-name="Times New Roman1" style:font-name-complex="Times New Roman2"/>
    </style:style>
    <style:style style:name="T13" style:family="text">
      <style:text-properties fo:color="#000000" fo:font-style="normal" style:text-underline-style="none" style:font-name-asian="SimSun, 宋体" style:font-style-asian="normal" style:font-name-complex="Times New Roman2" style:font-style-complex="normal"/>
    </style:style>
    <style:style style:name="T14" style:family="text">
      <style:text-properties fo:color="#000000" fo:font-style="normal" style:text-underline-style="none" officeooo:rsid="00034043" style:font-name-asian="SimSun, 宋体" style:font-style-asian="normal" style:font-name-complex="Times New Roman2" style:font-style-complex="normal"/>
    </style:style>
    <style:style style:name="T15" style:family="text">
      <style:text-properties fo:color="#c00000" style:font-name="Times New Roman1" style:font-name-complex="Times New Roman2"/>
    </style:style>
    <style:style style:name="T16" style:family="text">
      <style:text-properties fo:color="#444444" fo:font-size="14pt" style:font-size-asian="14pt" style:font-size-complex="14pt"/>
    </style:style>
    <style:style style:name="T17" style:family="text">
      <style:text-properties fo:font-size="18pt" fo:font-weight="bold" style:font-name-asian="SimSun, 宋体" style:font-size-asian="18pt" style:font-weight-asian="bold" style:font-size-complex="18pt" style:font-weight-complex="bold"/>
    </style:style>
    <style:style style:name="T18" style:family="text">
      <style:text-properties fo:font-size="18pt" fo:language="ru" fo:country="RU" fo:font-weight="bold" style:font-name-asian="SimSun, 宋体" style:font-size-asian="18pt" style:font-weight-asian="bold" style:font-size-complex="18pt" style:font-weight-complex="bold"/>
    </style:style>
    <style:style style:name="T19" style:family="text">
      <style:text-properties fo:font-size="14pt" fo:language="ru" fo:country="RU" fo:font-weight="bold" officeooo:rsid="0002dc7b" style:font-name-asian="SimSun, 宋体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officeooo:rsid="00033a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Муниципальное автономное дошкольное образовательное учреждение</text:span></text:p>
      <text:p text:style-name="P15"><text:span text:style-name="T5">центр развития ребёнка – детский сад №32 города Кропоткин</text:span></text:p>
      <text:p text:style-name="P15"><text:span text:style-name="T5">муниципального образования Кавказский район</text:span></text:p>
      <text:p text:style-name="P15"><text:span text:style-name="T5">352396. РФ, Краснодарский край, г Кропоткин. Микрорайон 1, дом 43,</text:span></text:p>
      <text:p text:style-name="P15"><text:span text:style-name="T5">Тел.: 8(86138)3-47-01, 3-47-02, 3-47-03,</text:span></text:p>
      <text:p text:style-name="P15"><text:span text:style-name="Internet_20_link"><text:span text:style-name="T11">E</text:span></text:span><text:span text:style-name="Internet_20_link"><text:span text:style-name="T12">-</text:span></text:span><text:span text:style-name="Internet_20_link"><text:span text:style-name="T11">mail</text:span></text:span><text:span text:style-name="Internet_20_link"><text:span text:style-name="T12">: </text:span></text:span><text:a xlink:type="simple" xlink:href="mailto:madoy_32@mail.ru" text:style-name="ListLabel_20_1" text:visited-style-name="ListLabel_20_1"><text:span text:style-name="Internet_20_link"><text:span text:style-name="T6">madoy</text:span></text:span></text:a><text:a xlink:type="simple" xlink:href="mailto:madoy_32@mail.ru" text:style-name="ListLabel_20_2" text:visited-style-name="ListLabel_20_2"><text:span text:style-name="Internet_20_link"><text:span text:style-name="T5">_32@</text:span></text:span></text:a><text:a xlink:type="simple" xlink:href="mailto:madoy_32@mail.ru" text:style-name="ListLabel_20_1" text:visited-style-name="ListLabel_20_1"><text:span text:style-name="Internet_20_link"><text:span text:style-name="T6">mail</text:span></text:span></text:a><text:a xlink:type="simple" xlink:href="mailto:madoy_32@mail.ru" text:style-name="ListLabel_20_2" text:visited-style-name="ListLabel_20_2"><text:span text:style-name="Internet_20_link"><text:span text:style-name="T5">.</text:span></text:span></text:a><text:a xlink:type="simple" xlink:href="mailto:madoy_32@mail.ru" text:style-name="ListLabel_20_1" text:visited-style-name="ListLabel_20_1"><text:span text:style-name="Internet_20_link"><text:span text:style-name="T6">ru</text:span></text:span></text:a><text:span text:style-name="Internet_20_link"><text:span text:style-name="T12">, адрес сайта учреждения</text:span></text:span><text:span text:style-name="Internet_20_link"><text:span text:style-name="T15">: </text:span></text:span><text:a xlink:type="simple" xlink:href="http://www.sad32.ru/" text:style-name="ListLabel_20_3" text:visited-style-name="ListLabel_20_3"><text:span text:style-name="Internet_20_link"><text:span text:style-name="T12">http://www.</text:span></text:span></text:a><text:a xlink:type="simple" xlink:href="http://www.sad32.ru/" text:style-name="ListLabel_20_4" text:visited-style-name="ListLabel_20_4"><text:span text:style-name="Internet_20_link"><text:span text:style-name="T11">sad</text:span></text:span></text:a><text:a xlink:type="simple" xlink:href="http://www.sad32.ru/" text:style-name="ListLabel_20_3" text:visited-style-name="ListLabel_20_3"><text:span text:style-name="Internet_20_link"><text:span text:style-name="T12">32.ru</text:span></text:span></text:a></text:p>
      <text:h text:style-name="P6" text:outline-level="1"/>
      <text:p text:style-name="P16"><text:span text:style-name="T16"><text:s text:c="92"/></text:span></text:p>
      <text:p text:style-name="P14"/>
      <text:p text:style-name="P14"/>
      <text:p text:style-name="P14"/>
      <text:p text:style-name="P14"/>
      <text:p text:style-name="P14"/>
      <text:p text:style-name="P17">К<text:span text:style-name="T21">онсультация</text:span></text:p>
      <text:p text:style-name="P20"><text:span text:style-name="T7">«</text:span><text:span text:style-name="T8">Преодолеваем детские страхи</text:span><text:span text:style-name="T7">»</text:span></text:p>
      <text:p text:style-name="P18"/>
      <text:p text:style-name="P19"/>
      <text:p text:style-name="P19"/>
      <text:p text:style-name="P19"/>
      <text:p text:style-name="P19"/>
      <text:p text:style-name="P21"/>
      <text:p text:style-name="P11"><text:span text:style-name="T17"/></text:p>
      <text:p text:style-name="P11"><text:span text:style-name="T17"><text:s/></text:span></text:p>
      <text:p text:style-name="P8"><text:span text:style-name="T18"/></text:p>
      <text:p text:style-name="P13"><text:span text:style-name="T2">П</text:span><text:span text:style-name="T3">одготовила</text:span><text:span text:style-name="T19"> </text:span></text:p>
      <text:p text:style-name="P12"><text:span text:style-name="T19">педагог-психолог </text:span></text:p>
      <text:p text:style-name="P12"><text:span text:style-name="T19">Лихачева Инна Борисовн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0">г. Кропоткин</text:span></text:p>
      <text:p text:style-name="P7"><text:span text:style-name="Internet_20_link"><text:span text:style-name="T13">202</text:span></text:span><text:span text:style-name="Internet_20_link"><text:span text:style-name="T14">1 </text:span></text:span><text:span text:style-name="Internet_20_link"><text:span text:style-name="T13">год</text:span></text:span></text:p>
      <text:p text:style-name="P7"><text:span text:style-name="Internet_20_link"><text:span text:style-name="T9"/></text:span></text:p>
      <text:p text:style-name="P1"><text:soft-page-break/>Консультация «Преодолеваем детские страхи»</text:p>
      <text:p text:style-name="P1"/>
      <text:p text:style-name="P5"><text:span text:style-name="T1">Не каждый взрослый может разобраться в своих эмоциях. Для маленького </text:span><text:span text:style-name="Strong_20_Emphasis"><text:span text:style-name="T1">ребёнка</text:span></text:span><text:span text:style-name="T1"> эта задача ещё сложнее.</text:span></text:p>
      <text:p text:style-name="P2"><text:span text:style-name="T1">От осознания эмоций в раннем детстве зависит умение принимать их или справляться с ними в будущем. Как </text:span><text:span text:style-name="Strong_20_Emphasis"><text:span text:style-name="T1">помочь детям осознать</text:span></text:span><text:span text:style-name="T1">, принять или побороть эмоции, мы расскажем в серии статей об эмоциональном интеллекте.</text:span></text:p>
      <text:p text:style-name="P2"><text:span text:style-name="T1">Эмоция </text:span><text:span text:style-name="Strong_20_Emphasis"><text:span text:style-name="T1">страха в психологии отнесена к базовым</text:span></text:span><text:span text:style-name="T1">. Благодаря ей человек мобилизуется и убегает при надвигающейся опасности.</text:span></text:p>
      <text:p text:style-name="P2"><text:span text:style-name="T1">Но детские </text:span><text:span text:style-name="Strong_20_Emphasis"><text:span text:style-name="T1">страхи</text:span></text:span><text:span text:style-name="T1"> порой иррациональны и мешают спокойно жить и детям и родителям. Поэтому мы предпочитаем, чтобы боязней не было, а если они есть, активно боремся с ними. Родители часто спрашивают, как </text:span><text:span text:style-name="Strong_20_Emphasis"><text:span text:style-name="T1">помочь ребёнку побороть страх</text:span></text:span><text:span text:style-name="T1">. Однако прежде чем сражаться с ним, его нужно принять и осознать.</text:span></text:p>
      <text:p text:style-name="P2"><text:span text:style-name="T1">Как родителям принять эмоцию </text:span><text:span text:style-name="Strong_20_Emphasis"><text:span text:style-name="T1">страх</text:span></text:span><text:span text:style-name="T1">.</text:span></text:p>
      <text:p text:style-name="P2"><text:span text:style-name="T1">Первое, что нужно сделать родителям в борьбе с детскими </text:span><text:span text:style-name="Strong_20_Emphasis"><text:span text:style-name="T1">страхами</text:span></text:span><text:span text:style-name="T1"> — принять их существование. И разрешить сыну или дочери пугаться. Первые </text:span><text:span text:style-name="Strong_20_Emphasis"><text:span text:style-name="T1">страхи</text:span></text:span><text:span text:style-name="T1"> обычно появляются в возрасте четырёх лет. Это </text:span><text:span text:style-name="Strong_20_Emphasis"><text:span text:style-name="T1">совершенно</text:span></text:span><text:span text:style-name="T1"> нормальный этап детского развития. Скорее вас должно насторожить, если дети вообще не боятся.</text:span></text:p>
      <text:p text:style-name="P3">Говорите малышу, что эта эмоция нормальна, расскажите о своих боязнях, даже нерациональных. Например, вы с детства опасаетесь незнакомых собак или неприятно чувствуете себя, летая на самолёте.</text:p>
      <text:p text:style-name="P2"><text:span text:style-name="T1">Соблюдая возрастные ограничения, не отказывайтесь от </text:span><text:span text:style-name="Strong_20_Emphasis"><text:span text:style-name="T1">страшных</text:span></text:span><text:span text:style-name="T1"> мультфильмов или книг. Всё равно дети узнают нечто пугающее от друзей в саду, школе или дворе, в отрывке телевизионной передачи, от других взрослых. Домысливание сюжета всегда создаёт больше </text:span><text:span text:style-name="Strong_20_Emphasis"><text:span text:style-name="T1">страхов</text:span></text:span><text:span text:style-name="T1">, чем сам сюжет.</text:span></text:p>
      <text:p text:style-name="P3">Осознание и проговаривание.</text:p>
      <text:p text:style-name="P2"><text:span text:style-name="T1">Как только вы узнали и приняли, что </text:span><text:span text:style-name="Strong_20_Emphasis"><text:span text:style-name="T1">ребёнок боится</text:span></text:span><text:span text:style-name="T1">, поговорите об этом.</text:span></text:p>
      <text:p text:style-name="P3">Будучи маленькой, в одном журнале по медицине я наткнулась на рисунок эмбриона. Красный цвет и человекоподобные формы произвели на меня неизгладимое впечатление. Много месяцев я видела во сне эмбрионы и просыпалась в слезах. Когда я рассказала маме, что именно меня пугает, она объяснила, что так выглядит малыш в животике и я сама была такой. Мы посмотрели много фотографий и рисунков, после чего боязнь исчезла.</text:p>
      <text:p text:style-name="P2"><text:span text:style-name="T1">Даже если дети не вызывают вас на беседу, постарайтесь завести разговор о </text:span><text:span text:style-name="Strong_20_Emphasis"><text:span text:style-name="T1">страхах</text:span></text:span><text:span text:style-name="T1">. Объясните всё как можно подробнее. Посмотрите вместе картинки и найдите информацию. Например, расскажите, откуда взялась легенда о вампирах или почему, с точки зрения науки, полезнее спать с выключенным светом (ни в коем случае не отрицая, что темнота действительно пугает). Чем более научными будут ваши рассказы, тем лучше.</text:span></text:p>
      <text:p text:style-name="P2"><text:soft-page-break/><text:span text:style-name="T1">Как </text:span><text:span text:style-name="Strong_20_Emphasis"><text:span text:style-name="T1">помочь ребёнку преодолеть страх</text:span></text:span><text:span text:style-name="T1">, который не уходит</text:span></text:p>
      <text:p text:style-name="P2"><text:span text:style-name="T1">Часто после проговаривания и просто со временем дети перестают бояться. Если </text:span><text:span text:style-name="Strong_20_Emphasis"><text:span text:style-name="T1">страх</text:span></text:span><text:span text:style-name="T1"> недолгий и не мешает жизни, дайте малышу немного времени, чтобы боязнь прошла сама.</text:span></text:p>
      <text:p text:style-name="P2"><text:span text:style-name="T1">Если вы приняли детский </text:span><text:span text:style-name="Strong_20_Emphasis"><text:span text:style-name="T1">страх</text:span></text:span><text:span text:style-name="T1">и отказались от формулировки: «Ничего пугающего тут нет!», обговорили его, но он не проходит, перейдите к упражнениям. Одним из методов является вживание в </text:span><text:span text:style-name="Strong_20_Emphasis"><text:span text:style-name="T1">страшный образ</text:span></text:span><text:span text:style-name="T1">.</text:span></text:p>
      <text:p text:style-name="P3">Маскарады — прекрасное терапевтическое упражнение. Можно устроить специальный костюмированный праздник с жуткими персонажами. Сделайте ситуацию немного комичной, используйте чувство юмора, предложите сыну или дочке перевоплотиться в вампира и пугать всех вокруг. Задача гостей — не засмеяться. Такая игра вызовет много смеха и положительных эмоций.</text:p>
      <text:p text:style-name="P2"><text:span text:style-name="T1">Если детей пугают </text:span><text:span text:style-name="Strong_20_Emphasis"><text:span text:style-name="T1">абстрактные вещи — темнота</text:span></text:span><text:span text:style-name="T1">, смерть, потеряться — проигрывайте их сценками. После обсудите, что было особенно жутким. Старайтесь слушать и не навязывать своё мнение.</text:span></text:p>
      <text:p text:style-name="P2"><text:span text:style-name="T1">Другой способ </text:span><text:span text:style-name="Strong_20_Emphasis"><text:span text:style-name="T1">преодолеть детские страхи — рисунки</text:span></text:span><text:span text:style-name="T1">.</text:span></text:p>
      <text:p text:style-name="P2"><text:span text:style-name="T1">Обычно дети с удовольствием изображают то, что их пугает. Сделайте выставку </text:span><text:span text:style-name="Strong_20_Emphasis"><text:span text:style-name="T1">страшных рисунков</text:span></text:span><text:span text:style-name="T1">, в создании которой поучаствует не только </text:span><text:span text:style-name="Strong_20_Emphasis"><text:span text:style-name="T1">ребёнок</text:span></text:span><text:span text:style-name="T1">, но и другие члены семьи и друзья. Таким образом, вы покажите, что каждый чего-то боится, а малыш вряд ли будет опасаться нарисованного собственноручно.</text:span></text:p>
      <text:p text:style-name="P3">Если боится кто-то другой.</text:p>
      <text:p text:style-name="P2"><text:span text:style-name="T1">После того как вы признали и поработали со </text:span><text:span text:style-name="Strong_20_Emphasis"><text:span text:style-name="T1">страхами детей</text:span></text:span><text:span text:style-name="T1">, обратите внимание, что другие тоже испытывают эту эмоцию. Вот маленький мальчик на площадке плачет, потому что не видит маму. Подойдите вместе со своим </text:span><text:span text:style-name="Strong_20_Emphasis"><text:span text:style-name="T1">ребёнком к нему и спросите</text:span></text:span><text:span text:style-name="T1">, что произошло.Проговорите и обозначьте эмоцию: «Ты не видишь маму и поэтому испугался». Предложите варианты,как решить проблему: побыть вместе, пока мама не придёт, или пойти поискать её в пределах площадки. После обговорите с вашим </text:span><text:span text:style-name="Strong_20_Emphasis"><text:span text:style-name="T1">ребёнком</text:span></text:span><text:span text:style-name="T1">, что мальчик испугался, а вы пытались </text:span><text:span text:style-name="Strong_20_Emphasis"><text:span text:style-name="T1">помочь</text:span></text:span><text:span text:style-name="T1"> по мере возможностей. Скоро вы увидите, как ваш сын или дочь вместо «Не бойся, собаки </text:span><text:span text:style-name="Strong_20_Emphasis"><text:span text:style-name="T1">нестрашные</text:span></text:span><text:span text:style-name="T1">»скажет другу: «Я вижу, что тебе </text:span><text:span text:style-name="Strong_20_Emphasis"><text:span text:style-name="T1">страшно</text:span></text:span><text:span text:style-name="T1"> быть рядом с этой собакой. Хочешь, мы пойдём в другое место или я спрошу хозяина, кусается ли она?»</text:span></text:p>
      <text:p text:style-name="P2"><text:span text:style-name="T1">Осознание этой эмоции </text:span><text:span text:style-name="Strong_20_Emphasis"><text:span text:style-name="T1">помогает</text:span></text:span><text:span text:style-name="T1"> не только в избавлении от </text:span><text:span text:style-name="Strong_20_Emphasis"><text:span text:style-name="T1">страхов</text:span></text:span><text:span text:style-name="T1">, но и в развитии эмпатии, что </text:span><text:span text:style-name="Strong_20_Emphasis"><text:span text:style-name="T1">поможет в жизни</text:span></text:span><text:span text:style-name="T1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caption" style:next-style-name="Text_20_body_20__28_user_29_" style:default-outline-level="1" style:list-style-name="" style:class="text">
      <style:paragraph-properties fo:margin-top="0.212cm" fo:margin-bottom="0.212cm" loext:contextual-spacing="false" fo:orphans="0" fo:widows="0" fo:hyphenation-ladder-count="no-limit" text:number-lines="false" text:line-number="0" style:vertical-align="baseline"/>
      <style:text-properties style:use-window-font-color="true" style:font-name="Times New Roman" fo:font-family="'Times New Roman'" style:font-family-generic="swiss" style:font-pitch="variable" fo:font-size="24pt" fo:language="de" fo:country="DE" fo:font-style="italic" style:letter-kerning="true" style:font-name-asian="MS PMincho" style:font-family-asian="'MS PMincho'" style:font-family-generic-asian="system" style:font-pitch-asian="variable" style:font-size-asian="24pt" style:language-asian="ja" style:country-asian="JP" style:font-style-asian="italic" style:font-name-complex="Tahoma" style:font-family-complex="Tahoma" style:font-family-generic-complex="system" style:font-pitch-complex="variable" style:font-size-complex="24pt" style:language-complex="fa" style:country-complex="IR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="Times New Roman1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2T12:46:55.472000000</dc:date>
    <meta:editing-duration>PT6M7S</meta:editing-duration>
    <meta:editing-cycles>3</meta:editing-cycles>
    <meta:print-date>2021-03-12T12:46:14.133000000</meta:print-date>
    <meta:document-statistic meta:table-count="0" meta:image-count="0" meta:object-count="0" meta:page-count="3" meta:paragraph-count="38" meta:word-count="734" meta:character-count="5224" meta:non-whitespace-character-count="4424"/>
  </office:meta>
</office:document-meta>
</file>