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Обычный" style:master-page-name="MP0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ru" style:country-asian="RU" style:language-complex="ar" style:country-complex="SA" fo:hyphenate="true"/>
    </style:style>
    <style:style style:name="P2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fo:font-style="italic" style:font-style-asian="italic" style:font-style-complex="italic" style:letter-kerning="false" style:language-asian="ru" style:country-asian="RU" style:language-complex="ar" style:country-complex="SA" fo:hyphenate="true"/>
    </style:style>
    <style:style style:name="P3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4" style:parent-style-name="Обычный" style:list-style-name="LFO1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5" style:parent-style-name="Обычный" style:list-style-name="LFO1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6" style:parent-style-name="Обычный" style:list-style-name="LFO1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7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/>
    </style:style>
    <style:style style:name="T1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/>
    </style:style>
    <style:style style:name="T1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/>
    </style:style>
    <style:style style:name="T1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/>
    </style:style>
    <style:style style:name="T1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/>
    </style:style>
    <style:style style:name="T1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/>
    </style:style>
    <style:style style:name="T2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/>
    </style:style>
    <style:style style:name="T2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/>
    </style:style>
    <style:style style:name="T2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/>
    </style:style>
    <style:style style:name="T3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3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3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/>
    </style:style>
    <style:style style:name="T3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3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3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/>
    </style:style>
    <style:style style:name="T3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3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3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3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4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4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4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43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4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/>
    </style:style>
    <style:style style:name="T4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4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4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4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4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5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5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52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5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/>
    </style:style>
    <style:style style:name="P54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55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5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/>
    </style:style>
    <style:style style:name="T5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5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/>
    </style:style>
    <style:style style:name="P59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6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6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/>
    </style:style>
    <style:style style:name="T6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6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6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/>
    </style:style>
    <style:style style:name="T6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6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6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/>
    </style:style>
    <style:style style:name="T6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6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7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/>
    </style:style>
    <style:style style:name="T7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7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7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/>
    </style:style>
    <style:style style:name="T7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7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/>
    </style:style>
    <style:style style:name="T7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7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7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/>
    </style:style>
    <style:style style:name="T7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8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8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/>
    </style:style>
    <style:style style:name="T8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8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8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/>
    </style:style>
    <style:style style:name="T8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</office:automatic-styles>
  <office:body>
    <office:text text:use-soft-page-breaks="true">
      <text:p text:style-name="P1">ПАМЯТКА ДЛЯ ВОСПИТАТЕЛЯ. ФГОС- федеральный государственный образовательный стандарт, введен в действие с 01.01.2014 г.</text:p>
      <text:p text:style-name="P2">Подготовил: заместитель заведующего по ВМР МАДОУ ЦРР-д/с № 17<text:s/>г. Кропоткин<text:s/>Добрина Е.В.</text:p>
      <text:p text:style-name="P3">Настоящий федеральный государственный образовательный стандарт дошкольного образования (далее - Стандарт) представляет собой совокупность обязательных требований к дошкольному образованию.<text:line-break/>На основе Стандарта разрабатывается основная программа дошкольного образования.<text:line-break/>Стандарт включает в себя требования к:</text:p>
      <text:list text:style-name="LFO1" text:continue-numbering="true">
        <text:list-item>
          <text:p text:style-name="P4">Структуре Программы и ее объему; (состоит из 2 частей: основной обязательной и части, формируемой участниками образовательной деятельности; соотношение 60% и 40%).</text:p>
        </text:list-item>
        <text:list-item>
          <text:p text:style-name="P5">Условиям реализации Программы ( психолого-педагогические требования, требования к кадровому составу, материально-технической базе, финансированию ;</text:p>
        </text:list-item>
        <text:list-item>
          <text:p text:style-name="P6">Результатам освоения Программы (определены в виде целевых ориентиров для раннего возраста и дошкольного возраста).</text:p>
        </text:list-item>
      </text:list>
      <text:p text:style-name="P7"><text:span text:style-name="T8">Ребенок, по новому стандарту, должен развиваться в пяти образовательных областях:<text:s/></text:span><text:span text:style-name="T9"><text:line-break/></text:span><text:span text:style-name="T10">-коммуникативно-личностной,<text:s/></text:span><text:span text:style-name="T11"><text:line-break/></text:span><text:span text:style-name="T12">-познавательной</text:span><text:span text:style-name="T13"><text:line-break/></text:span><text:span text:style-name="T14">-речевой<text:s/></text:span><text:span text:style-name="T15"><text:line-break/></text:span><text:span text:style-name="T16">-художественно-эстетической<text:s/></text:span><text:span text:style-name="T17"><text:line-break/></text:span><text:span text:style-name="T18">- физической</text:span><text:span text:style-name="T19"><text:line-break/></text:span><text:span text:style-name="T20">Социально-коммуникативное развитие</text:span><text:span text:style-name="T21"><text:s/>направлено на усвоение норм и ценностей, принятых в обществе, включая моральные и нравственные ценности; развитие общения и взаимодействия ребенка со взрослыми и сверстниками; становление самостоятельности, целенаправленности и саморегуляции собственных действий; развитие социального и эмоционального интеллекта, эмоциональной отзывчивости, сопереживания, формирование готовности к совместной деятельности со сверстниками, формирование уважительного отношения и чувства принадлежности к своей семье и к сообществу детей и взрослых в Организации; формирование позитивных установок к различным видам труда и творчества; формирование основ безопасного поведения в быту, социуме, природе.</text:span><text:span text:style-name="T22"><text:line-break/></text:span><text:span text:style-name="T23">Познавательное развитие</text:span><text:span text:style-name="T24"><text:s/>предполагает развитие интересов детей, любознательности и познавательной мотивации; формирование познавательных действий, становление сознания; развитие воображения и творческой активности; формирование первичных представлений о себе, других людях, объектах окружающего мира, о свойствах и отношениях объектов окружающего мира (форме, цвете, размере, материале, звучании, ритме, темпе, количестве, числе, части и целом, пространстве и времени, движении и покое, причинах и следствиях и др.), о малой родине и Отечестве, представлений о социокультурных ценностях нашего народа, об отечественных традициях и праздниках, о планете Земля какобщем доме людей, об особенностях ее природы, многообразии стран и народов мира.</text:span><text:span text:style-name="T25"><text:line-break/></text:span><text:span text:style-name="T26">Речевое развитие</text:span><text:span text:style-name="T27"><text:s/>включает владение речью как средством общения и культуры; обогащение активного словаря; развитие связной, грамматически правильной диалогической и монологической речи; развитие речевого творчества; развитие звуковой и интонационной культуры речи, фонематического слуха; знакомство с книжной культурой, детской литературой, понимание на слух текстов различных жанров детской литературы; формирование звуковой аналитико-синтетической активности как предпосылки обучения грамоте.</text:span><text:span text:style-name="T28"><text:line-break/></text:span><text:span text:style-name="T29">Художественно-эстетическое развитие</text:span><text:span text:style-name="T30"><text:s/>предполагает развитие предпосылок ценностно-смыслового восприятия и понимания произведений искусства (словесного, музыкального, изобразительного), мира природы; становление эстетического отношения к окружающему миру; формирование элементарных представлений о видах искусства; восприятие музыки, художественной литературы, фольклора; стимулирование сопереживания персонажам художественных произведений; реализацию самостоятельной творческой деятельности детей (изобразительной, конструктивно-модельной, музыкальной и др.).</text:span><text:span text:style-name="T31"><text:line-break/></text:span><text:span text:style-name="T32">Физическое развитие</text:span><text:span text:style-name="T33"><text:s/>включает приобретение опыта в следующих видах деятельности детей: двигательной, в том числе связанной с выполнением упражнений, направленных на развитие таких физических качеств, как координация и гибкость; способствующих правильному формированию опорно-двигательной системы организма, развитию равновесия, координации движения, крупной и мелкой моторики обеих рук, а также с правильным, не наносящем ущерба организму, выполнением основных движений (ходьба, бег, мягкие прыжки, повороты в обе стороны), формирование начальных представлений о некоторых видах спорта, овладение подвижными играми с правилами; становление целенаправленности и саморегуляции в двигательной сфере; становление ценностей здорового образа жизни, овладение его элементарными нормами и правилами (в питании, двигательном режиме, закаливании, при формировании полезных привычек и др.).</text:span><text:span text:style-name="T34"><text:line-break/></text:span><text:span text:style-name="T35">Целевые ориентиры образования в младенческом и раннем возрасте:</text:span><text:span text:style-name="T36"><text:line-break/>ребенок интересуется окружающими предметами и активно действует с ними; эмоционально вовлечен в действия с игрушками и другими предметами, стремится проявлять настойчивость в достижении результата своих действий;</text:span><text:span text:style-name="T37"><text:line-break/>использует специфические, культурно фиксированные предметные действия, знает назначение бытовых предметов (ложки, расчески, карандаша и пр.) и умеет пользоваться ими. Владеет простейшими навыками самообслуживания; стремится проявлять самостоятельность в бытовом и игровом поведении;</text:span><text:span text:style-name="T38"><text:line-break/>владеет активной речью, включенной в общение; может обращаться с вопросами и просьбами, понимает речь взрослых; знает названия окружающих предметов и игрушек;</text:span><text:span text:style-name="T39"><text:line-break/>стремится к общению со взрослыми и активно подражает им в движениях и действиях; появляются игры, в которых ребенок воспроизводит действия взрослого;</text:span><text:span text:style-name="T40"><text:line-break/>проявляет интерес к сверстникам; наблюдает за их действиями и подражает им;</text:span><text:span text:style-name="T41"><text:line-break/>проявляет интерес к стихам, песням и сказкам, рассматриванию картинки, стремится двигаться под музыку; эмоционально откликается на различные произведения культуры и искусства;</text:span><text:span text:style-name="T42"><text:line-break/>у ребенка развита крупная моторика, он стремится осваивать различные виды движения (бег, лазанье, перешагивание и пр.).</text:span></text:p>
      <text:p text:style-name="P43"><text:span text:style-name="T44">Целевые ориентиры на этапе завершения дошкольного образования:</text:span><text:span text:style-name="T45"><text:line-break/>ребенок овладевает основными культурными способами деятельности, проявляет инициативу и самостоятельность в разных видах деятельности - игре, общении, познавательно-исследовательской деятельности, конструировании и др.; способен выбирать себе род занятий, участников по совместной деятельности;</text:span><text:span text:style-name="T46"><text:line-break/>ребенок обладает установкой положительного отношения к миру, к разным видам труда, другим людям и самому себе, обладает чувством собственного достоинства; активно взаимодействует со сверстниками и взрослыми, участвует в совместных играх. Способен договариваться, учитывать интересы и чувства других, сопереживать неудачам и радоваться успехам других, адекватно проявляет свои чувства, в том числе чувство веры в себя, старается разрешать конфликты;</text:span><text:span text:style-name="T47"><text:line-break/>ребенок обладает развитым воображением, которое реализуется в разных видах деятельности, и прежде всего в игре; ребенок владеет разными формами и видами игры, различает условную и реальную ситуации, умеет подчиняться разным правилам и социальным нормам;</text:span><text:span text:style-name="T48"><text:line-break/>ребенок достаточно хорошо владеет устной речью, может выражать свои мысли и желания, может использовать речь для выражения своих мыслей, чувств и желаний, построения речевого высказывания в ситуации общения, может выделять звуки в словах, у ребенка складываются предпосылки грамотности;</text:span><text:span text:style-name="T49"><text:line-break/>у ребенка развита крупная и мелкая моторика; он подвижен, вынослив, владеет основными движениями, может контролировать свои движения и управлять ими;</text:span><text:span text:style-name="T50"><text:line-break/>ребенок способен к волевым усилиям, может следовать социальным нормам поведения и правилам в разных видах деятельности, во взаимоотношениях со взрослыми и сверстниками, может соблюдать правила безопасного поведения и личной гигиены;</text:span><text:span text:style-name="T51"><text:line-break/>ребенок проявляет любознательность, задает вопросы взрослым и сверстникам, интересуется причинно-следственными связями, пытается самостоятельно придумывать объяснения явлениям природы и поступкам людей; склонен наблюдать, экспериментировать. Обладает начальными знаниями о себе, о природном и социальном мире, в котором он живет; знаком с произведениями детской литературы, обладает элементарными представлениями из области живой природы, естествознания, математики, истории и т.п.; ребенок способен к принятию собственных решений, опираясь на свои знания и умения в различных видах деятельности.</text:span></text:p>
      <text:p text:style-name="P52"><text:span text:style-name="T53">Виды деятельности в раннем возрасте (1 год - 3 года) в соответствии с ФГОС.</text:span></text:p>
      <text:p text:style-name="P54">Конкретное содержание указанных образовательных областей зависит от возрастных и индивидуальных особенностей детей, определяется целями и задачами Программы и может реализовываться в различных видах деятельности (общении, игре, познавательно-исследовательской деятельности - как сквозных механизмах развития ребенка):<text:line-break/>- предметная деятельность и игры с составными и динамическими игрушками;<text:s/><text:line-break/>-экспериментирование с материалами и веществами (песок, вода, тесто и пр.),<text:s/><text:line-break/>-общение с взрослым и совместные игры со сверстниками под руководством взрослого,<text:s/><text:line-break/>-самообслуживание и действия с бытовыми предметами-орудиями (ложка, совок, лопатка и пр.),<text:line-break/>- восприятие смысла музыки, сказок, стихов, рассматривание картинок;<text:s/><text:line-break/>- двигательная активность;</text:p>
      <text:p text:style-name="P55"><text:span text:style-name="T56">Виды деятельности для детей дошкольного возраста в соответствии с ФГОС.</text:span><text:span text:style-name="T57"><text:line-break/></text:span><text:span text:style-name="T58">(3 года - 8 лет)</text:span></text:p>
      <text:p text:style-name="P59"><text:span text:style-name="T60">-<text:s/></text:span><text:span text:style-name="T61">игровая</text:span><text:span text:style-name="T62"><text:s/>(включая сюжетно-ролевую игру, игру с правилами и другие виды игры);</text:span><text:span text:style-name="T63"><text:line-break/></text:span><text:span text:style-name="T64">- коммуникативная</text:span><text:span text:style-name="T65"><text:s/>(общение и взаимодействие со взрослыми и сверстниками),<text:s/></text:span><text:span text:style-name="T66"><text:line-break/></text:span><text:span text:style-name="T67">- познавательно-исследовательская</text:span><text:span text:style-name="T68"><text:s/>(исследования объектов окружающего мира и экспериментирования с ними);<text:s/></text:span><text:span text:style-name="T69"><text:line-break/>-<text:s/></text:span><text:span text:style-name="T70">восприятие художественной литературы и фольклора</text:span><text:span text:style-name="T71">;<text:s/></text:span><text:span text:style-name="T72"><text:line-break/>-<text:s/></text:span><text:span text:style-name="T73">самообслуживание и элементарный бытовой труд (в помещении и на улице);</text:span><text:span text:style-name="T74"><text:line-break/>-</text:span><text:span text:style-name="T75">конструирование из разного материала</text:span><text:span text:style-name="T76"><text:s/>(включая конструкторы, модули, бумагу, природный и иной материал);</text:span><text:span text:style-name="T77"><text:line-break/>-</text:span><text:span text:style-name="T78">изобразительная</text:span><text:span text:style-name="T79"><text:s/>(рисование, лепка, аппликация);</text:span><text:span text:style-name="T80"><text:line-break/></text:span><text:span text:style-name="T81">музыкальная</text:span><text:span text:style-name="T82"><text:s/>(восприятие и понимание смысла музыкальных произведений, пение, музыкально-ритмические движения, игры на детских музыкальных инструментах);</text:span><text:span text:style-name="T83"><text:line-break/></text:span><text:span text:style-name="T84">- двигательная</text:span><text:span text:style-name="T85"><text:s/>(овладение основными движениями, разнообразные формы активности ребенка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Владелец</dc:creator>
    <meta:creation-date>2014-03-18T11:58:00Z</meta:creation-date>
    <dc:date>2014-03-18T08:07:00Z</dc:date>
    <meta:print-date>2014-03-18T08:06:00Z</meta:print-date>
    <meta:template xlink:href="Normal" xlink:type="simple"/>
    <meta:editing-cycles>3</meta:editing-cycles>
    <meta:editing-duration>PT180S</meta:editing-duration>
    <meta:document-statistic meta:page-count="1" meta:paragraph-count="19" meta:word-count="1458" meta:character-count="9751" meta:row-count="69" meta:non-whitespace-character-count="8312"/>
  </office:meta>
</office:document-meta>
</file>