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Helvetica Neue" svg:font-family="'Helvetica Neue', Helvetica, Arial, Utkal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0136e" officeooo:paragraph-rsid="0001e5f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officeooo:rsid="0000136e" officeooo:paragraph-rsid="0001e5f3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true"/>
      <style:text-properties fo:color="#000000" style:font-name="Times New Roman" fo:font-size="14pt" fo:language="ru" fo:country="RU" style:text-underline-style="none" fo:font-weight="bold" officeooo:rsid="0000136e" officeooo:paragraph-rsid="0001e5f3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true"/>
      <style:text-properties style:font-name="Times New Roman" fo:font-size="14pt" fo:language="ru" fo:country="RU" fo:font-weight="bold" officeooo:rsid="0000136e" officeooo:paragraph-rsid="0001e5f3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2" fo:widows="2" fo:text-indent="0cm" style:auto-text-indent="tru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true" fo:background-color="#ffffff" fo:padding="0cm" fo:border="non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true" fo:background-color="#ffffff" fo:padding="0cm" fo:border="none"/>
    </style:style>
    <style:style style:name="P8" style:family="paragraph" style:parent-style-name="Heading_20_1">
      <style:paragraph-properties fo:line-height="115%" fo:text-align="center" style:justify-single-word="false"/>
      <style:text-properties fo:language="ru" fo:country="RU" officeooo:paragraph-rsid="00026a66"/>
    </style:style>
    <style:style style:name="P9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style:font-name="Times New Roman" fo:font-size="14pt" fo:language="ru" fo:country="RU" fo:font-weight="bold" officeooo:rsid="00018f3b" officeooo:paragraph-rsid="00026a6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-1cm" fo:margin-right="-1cm" fo:text-align="center" style:justify-single-word="false" fo:text-indent="0cm" style:auto-text-indent="false"/>
      <style:text-properties officeooo:paragraph-rsid="00026a66"/>
    </style:style>
    <style:style style:name="P11" style:family="paragraph" style:parent-style-name="Standard_20__28_user_29_">
      <style:paragraph-properties fo:text-align="end" style:justify-single-word="false"/>
      <style:text-properties fo:font-size="18pt" fo:language="ru" fo:country="RU" fo:font-weight="bold" officeooo:paragraph-rsid="00026a66" style:font-name-asian="SimSun, 宋体" style:font-size-asian="18pt" style:font-weight-asian="bold" style:font-size-complex="18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4pt" fo:font-weight="bold" officeooo:paragraph-rsid="00026a66" style:font-name-asian="SimSun, 宋体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26a66"/>
    </style:style>
    <style:style style:name="P14" style:family="paragraph" style:parent-style-name="Standard_20__28_user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10.319cm"/>
        </style:tab-stops>
      </style:paragraph-properties>
      <style:text-properties style:font-name="Times New Roman" fo:font-size="14pt" fo:language="ru" fo:country="RU" fo:font-weight="bold" officeooo:rsid="00018f3b" officeooo:paragraph-rsid="00026a66" style:font-size-asian="14pt" style:font-weight-asian="bold" style:font-size-complex="14pt" style:font-weight-complex="bold"/>
    </style:style>
    <style:style style:name="P15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officeooo:paragraph-rsid="00026a66"/>
    </style:style>
    <style:style style:name="P16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9.299cm" style:auto-text-indent="false" style:vertical-align="baseline" style:writing-mode="lr-tb">
        <style:tab-stops>
          <style:tab-stop style:position="9.34cm"/>
        </style:tab-stops>
      </style:paragraph-properties>
      <style:text-properties officeooo:paragraph-rsid="00026a66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9.299cm" style:auto-text-indent="false" style:vertical-align="baseline" style:writing-mode="lr-tb"/>
      <style:text-properties officeooo:paragraph-rsid="00026a66" fo:hyphenate="false" fo:hyphenation-remain-char-count="2" fo:hyphenation-push-char-count="2"/>
    </style:style>
    <style:style style:name="P18" style:family="paragraph" style:parent-style-name="Text_20_body_20__28_user_29_">
      <style:text-properties fo:language="ru" fo:country="RU" officeooo:paragraph-rsid="00026a66"/>
    </style:style>
    <style:style style:name="P19" style:family="paragraph" style:parent-style-name="Обычный1">
      <style:paragraph-properties fo:line-height="100%" fo:text-align="center" style:justify-single-word="false"/>
      <style:text-properties officeooo:paragraph-rsid="00026a66"/>
    </style:style>
    <style:style style:name="P20" style:family="paragraph" style:parent-style-name="Обычный1">
      <style:paragraph-properties fo:line-height="100%" fo:text-align="justify" style:justify-single-word="false"/>
      <style:text-properties officeooo:paragraph-rsid="00026a66"/>
    </style:style>
    <style:style style:name="P21" style:family="paragraph" style:parent-style-name="Обычный1">
      <style:paragraph-properties fo:line-height="100%" fo:text-align="center" style:justify-single-word="false"/>
      <style:text-properties style:font-name="Times New Roman" fo:font-size="14pt" fo:font-weight="bold" officeooo:paragraph-rsid="00026a66" style:font-name-asian="Calibri1" style:font-size-asian="14pt" style:font-weight-asian="bold" style:font-name-complex="Times New Roman1" style:font-size-complex="14pt" style:font-weight-complex="bold"/>
    </style:style>
    <style:style style:name="P22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" fo:font-size="14pt" fo:font-weight="bold" officeooo:paragraph-rsid="00026a66" style:font-name-asian="Calibri1" style:font-size-asian="14pt" style:font-weight-asian="bold" style:font-name-complex="Times New Roman1" style:font-size-complex="14pt" style:font-weight-complex="bold"/>
    </style:style>
    <style:style style:name="P23" style:family="paragraph" style:parent-style-name="Обычный1" style:master-page-name="Standard">
      <style:paragraph-properties fo:line-height="100%" fo:text-align="center" style:justify-single-word="false" style:page-number="auto"/>
      <style:text-properties officeooo:paragraph-rsid="00026a66"/>
    </style:style>
    <style:style style:name="T1" style:family="text">
      <style:text-properties fo:background-color="transparent" loext:char-shading-value="0" loext:padding="0cm" loext:border="none"/>
    </style:style>
    <style:style style:name="T2" style:family="text">
      <style:text-properties fo:font-variant="normal" fo:text-transform="none" fo:color="#000000" fo:letter-spacing="normal" fo:font-style="normal" style:text-underline-style="none" fo:font-weight="normal"/>
    </style:style>
    <style:style style:name="T3" style:family="text">
      <style:text-properties fo:font-variant="normal" fo:text-transform="none" fo:color="#000000" fo:letter-spacing="normal" fo:font-style="normal" style:text-underline-style="none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000000" fo:letter-spacing="normal" fo:font-style="normal" style:text-underline-style="none" style:font-name-asian="SimSun, 宋体" style:font-style-asian="normal" style:font-name-complex="Times New Roman1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size-asian="14pt" style:font-size-complex="14pt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language="en" fo:country="US" style:font-name-complex="Times New Roman1"/>
    </style:style>
    <style:style style:name="T10" style:family="text">
      <style:text-properties style:font-name="Times New Roman" fo:font-size="18pt" fo:language="ru" fo:country="RU" fo:font-weight="bold" officeooo:rsid="00018f3b" style:font-size-asian="18pt" style:font-weight-asian="bold" style:font-name-complex="Times New Roman1" style:font-size-complex="18pt" style:font-weight-complex="bold"/>
    </style:style>
    <style:style style:name="T11" style:family="text">
      <style:text-properties style:font-name="Times New Roman" fo:font-size="18pt" fo:language="ru" fo:country="RU" fo:font-weight="bold" officeooo:rsid="00026a66" style:font-size-asian="18pt" style:font-weight-asian="bold" style:font-name-complex="Times New Roman1" style:font-size-complex="18pt" style:font-weight-complex="bold"/>
    </style:style>
    <style:style style:name="T12" style:family="text">
      <style:text-properties fo:color="#000000" style:font-name="Times New Roman" fo:language="en" fo:country="US" style:font-name-complex="Times New Roman1"/>
    </style:style>
    <style:style style:name="T13" style:family="text">
      <style:text-properties fo:color="#000000" style:font-name="Times New Roman" style:font-name-complex="Times New Roman1"/>
    </style:style>
    <style:style style:name="T14" style:family="text">
      <style:text-properties fo:color="#c00000" style:font-name="Times New Roman" style:font-name-complex="Times New Roman1"/>
    </style:style>
    <style:style style:name="T15" style:family="text">
      <style:text-properties fo:color="#444444" fo:font-size="14pt" style:font-size-asian="14pt" style:font-size-complex="14pt"/>
    </style:style>
    <style:style style:name="T16" style:family="text">
      <style:text-properties fo:font-size="18pt" style:font-size-asian="18pt" style:font-name-complex="Times New Roman1" style:font-size-complex="18pt"/>
    </style:style>
    <style:style style:name="T17" style:family="text">
      <style:text-properties fo:font-size="18pt" fo:font-weight="bold" style:font-name-asian="SimSun, 宋体" style:font-size-asian="18pt" style:font-weight-asian="bold" style:font-size-complex="18pt" style:font-weight-complex="bold"/>
    </style:style>
    <style:style style:name="T18" style:family="text">
      <style:text-properties fo:font-size="14pt" fo:language="ru" fo:country="RU" fo:font-weight="bold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9" style:family="text">
      <style:text-properties fo:font-size="14pt" fo:language="ru" fo:country="RU" fo:font-weight="bold" style:font-name-asian="SimSun, 宋体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officeooo:rsid="00026a6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8">Муниципальное автономное дошкольное образовательное учреждение</text:span></text:p>
      <text:p text:style-name="P19"><text:span text:style-name="T8">центр развития ребёнка – детский сад №32 города Кропоткин</text:span></text:p>
      <text:p text:style-name="P19"><text:span text:style-name="T8">муниципального образования Кавказский район</text:span></text:p>
      <text:p text:style-name="P19"><text:span text:style-name="T8">352396. РФ, Краснодарский край, г Кропоткин. Микрорайон 1, дом 43,</text:span></text:p>
      <text:p text:style-name="P19"><text:span text:style-name="T8">Тел.: 8(86138)3-47-01, 3-47-02, 3-47-03,</text:span></text:p>
      <text:p text:style-name="P19"><text:span text:style-name="Internet_20_link"><text:span text:style-name="T12">E</text:span></text:span><text:span text:style-name="Internet_20_link"><text:span text:style-name="T13">-</text:span></text:span><text:span text:style-name="Internet_20_link"><text:span text:style-name="T12">mail</text:span></text:span><text:span text:style-name="Internet_20_link"><text:span text:style-name="T13">: </text:span></text:span><text:a xlink:type="simple" xlink:href="mailto:madoy_32@mail.ru" text:style-name="ListLabel_20_73" text:visited-style-name="ListLabel_20_73"><text:span text:style-name="Internet_20_link"><text:span text:style-name="T9">madoy</text:span></text:span></text:a><text:a xlink:type="simple" xlink:href="mailto:madoy_32@mail.ru" text:style-name="ListLabel_20_74" text:visited-style-name="ListLabel_20_74"><text:span text:style-name="Internet_20_link"><text:span text:style-name="T8">_32@</text:span></text:span></text:a><text:a xlink:type="simple" xlink:href="mailto:madoy_32@mail.ru" text:style-name="ListLabel_20_73" text:visited-style-name="ListLabel_20_73"><text:span text:style-name="Internet_20_link"><text:span text:style-name="T9">mail</text:span></text:span></text:a><text:a xlink:type="simple" xlink:href="mailto:madoy_32@mail.ru" text:style-name="ListLabel_20_74" text:visited-style-name="ListLabel_20_74"><text:span text:style-name="Internet_20_link"><text:span text:style-name="T8">.</text:span></text:span></text:a><text:a xlink:type="simple" xlink:href="mailto:madoy_32@mail.ru" text:style-name="ListLabel_20_73" text:visited-style-name="ListLabel_20_73"><text:span text:style-name="Internet_20_link"><text:span text:style-name="T9">ru</text:span></text:span></text:a><text:span text:style-name="Internet_20_link"><text:span text:style-name="T13">, адрес сайта учреждения</text:span></text:span><text:span text:style-name="Internet_20_link"><text:span text:style-name="T14">: </text:span></text:span><text:a xlink:type="simple" xlink:href="http://www.sad32.ru/" text:style-name="ListLabel_20_75" text:visited-style-name="ListLabel_20_75"><text:span text:style-name="Internet_20_link"><text:span text:style-name="T13">http://www.</text:span></text:span></text:a><text:a xlink:type="simple" xlink:href="http://www.sad32.ru/" text:style-name="ListLabel_20_76" text:visited-style-name="ListLabel_20_76"><text:span text:style-name="Internet_20_link"><text:span text:style-name="T12">sad</text:span></text:span></text:a><text:a xlink:type="simple" xlink:href="http://www.sad32.ru/" text:style-name="ListLabel_20_75" text:visited-style-name="ListLabel_20_75"><text:span text:style-name="Internet_20_link"><text:span text:style-name="T13">32.ru</text:span></text:span></text:a></text:p>
      <text:h text:style-name="P8" text:outline-level="1"/>
      <text:p text:style-name="P20"><text:span text:style-name="T15"><text:s text:c="92"/></text:span></text:p>
      <text:p text:style-name="P18"/>
      <text:p text:style-name="P18"/>
      <text:p text:style-name="P18"/>
      <text:p text:style-name="P18"/>
      <text:p text:style-name="P18"/>
      <text:p text:style-name="P9"><text:span text:style-name="T16">Консультация </text:span></text:p>
      <text:p text:style-name="P10"><text:span text:style-name="T10">«Как помочь т</text:span><text:span text:style-name="T11">ревожному</text:span><text:span text:style-name="T10"> </text:span></text:p>
      <text:p text:style-name="P9"><text:span text:style-name="T16">ребенку адаптироваться к детскому саду?»</text:span></text:p>
      <text:p text:style-name="P21"/>
      <text:p text:style-name="P22"/>
      <text:p text:style-name="P22"/>
      <text:p text:style-name="P22"/>
      <text:p text:style-name="P22"/>
      <text:p text:style-name="P15"><text:span text:style-name="T17"/></text:p>
      <text:p text:style-name="P15"><text:span text:style-name="T17"><text:s/></text:span></text:p>
      <text:p text:style-name="P11"/>
      <text:p text:style-name="P16"><text:span text:style-name="T18">Подготовила</text:span><text:span text:style-name="T19"> </text:span></text:p>
      <text:p text:style-name="P16"><text:span text:style-name="T19">педагог-психолог </text:span></text:p>
      <text:p text:style-name="P17"><text:span text:style-name="T19">Лихачева Инна Борисовна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0">г. Кропоткин</text:span></text:p>
      <text:p text:style-name="P14"><text:span text:style-name="Internet_20_link"><text:span text:style-name="T4">2021 год</text:span></text:span></text:p>
      <text:p text:style-name="P1"><text:soft-page-break/>Консультация </text:p>
      <text:p text:style-name="P1">«Как помочь тревожному ребенку адаптироваться к детскому саду?»</text:p>
      <text:p text:style-name="P2"/>
      <text:p text:style-name="P4"><text:span text:style-name="Strong_20_Emphasis"><text:span text:style-name="T3">Адаптация</text:span></text:span><text:span text:style-name="T2"> – это процесс привыкания, организма к новым условиям.</text:span></text:p>
      <text:p text:style-name="P6"><text:span text:style-name="T1">В течение этого периода детям нужно будет привыкнуть к</text:span>:</text:p>
      <text:p text:style-name="P6">Незнакомым детям;</text:p>
      <text:p text:style-name="P6">Незнакомым взрослым;</text:p>
      <text:p text:style-name="P6">Незнакомой обстановке;</text:p>
      <text:p text:style-name="P6">Новым правилам поведения и режима дня.</text:p>
      <text:p text:style-name="P7"><text:span text:style-name="T5">Впервые, попадая в условия организованной деятельности, </text:span><text:span text:style-name="Strong_20_Emphasis"><text:span text:style-name="T6">ребенок</text:span></text:span><text:span text:style-name="T5"> вынужден ограничивать свои желания и потребности, он должен вести себя в соответствии с требованиями воспитателя. На </text:span><text:span text:style-name="Strong_20_Emphasis"><text:span text:style-name="T6">ребенка</text:span></text:span><text:span text:style-name="T5"> ложатся непривычные и далеко не всегда приятные для него обязанности (убирать игрушки, ложиться спать, самому или с </text:span><text:span text:style-name="Strong_20_Emphasis"><text:span text:style-name="T6">помощью</text:span></text:span><text:span text:style-name="T5"> взрослого есть и одеваться). Кроме того, </text:span><text:span text:style-name="Strong_20_Emphasis"><text:span text:style-name="T6">ребенку</text:span></text:span><text:span text:style-name="T5"> необходимо приспособиться к новому режиму, к новой предметно-развивающей среде, к иной организации режима дня и питания, к ограничению своей двигательной активности. Все это приводит к изменению привычного стереотипа поведения и влечет дополнительную эмоциональную нагрузку.</text:span></text:p>
      <text:p text:style-name="P7"><text:span text:style-name="T5">Важным моментом так же является то, что </text:span><text:span text:style-name="Strong_20_Emphasis"><text:span text:style-name="T6">ребенок</text:span></text:span><text:span text:style-name="T5"> остается один без привычных для него взрослых, родителей. Это пугает малыша.</text:span></text:p>
      <text:p text:style-name="P3"/>
      <text:p text:style-name="P4"><text:span text:style-name="T2">·  Не привлекайте тревожных детей к </text:span><text:a xlink:type="simple" xlink:href="https://pandia.ru/text/category/vidi_deyatelmznosti/" text:style-name="Internet_20_link" text:visited-style-name="Visited_20_Internet_20_Link"><text:span text:style-name="T7">видам деятельности</text:span></text:a><text:span text:style-name="T2"> соревновательного характера.</text:span></text:p>
      <text:p text:style-name="P5">·  Не подгоняйте тревожного ребенка флегматического и меланхолического типов темперамента. Давайте ему возможность действовать в привычном для них темпе.</text:p>
      <text:p text:style-name="P5">·  Хвалите малыша даже за незначительные достижения.</text:p>
      <text:p text:style-name="P5">·  Не заставляйте ребенка вступать в незнакомые виды деятельности (пусть он сначала посмотрит, как это делают его сверстники).</text:p>
      <text:p text:style-name="P5">·  Используйте с тревожными детьми игрушки и материалы, уже знакомые им.</text:p>
      <text:p text:style-name="P5">·  Попросите ребенка быть помощником воспитателю, если он не отходит от него.</text:p>
      <text:p text:style-name="P5">У родителей тревожных детей тоже часто бывает повышенный уровень тревожности. Иногда это состояние взрослого невольно передается детям. Например, как показывает практика, у тревожно-мнительных матерей, чрезмерно опасающихся за здоровье своего ребенка, дети в большей степени подвержены заболеваниям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Helvetica Neue" svg:font-family="'Helvetica Neue', Helvetica, Arial, Utkal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fo:color="#000000"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2T12:54:38.141000000</dc:date>
    <meta:editing-duration>PT8M8S</meta:editing-duration>
    <meta:editing-cycles>3</meta:editing-cycles>
    <meta:print-date>2021-03-12T12:54:36.497000000</meta:print-date>
    <meta:document-statistic meta:table-count="0" meta:image-count="0" meta:object-count="0" meta:page-count="2" meta:paragraph-count="33" meta:word-count="308" meta:character-count="2491" meta:non-whitespace-character-count="2108"/>
  </office:meta>
</office:document-meta>
</file>