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8f3b" officeooo:paragraph-rsid="00018f3b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officeooo:rsid="00018f3b" officeooo:paragraph-rsid="00018f3b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true"/>
      <style:text-properties fo:language="ru" fo:country="RU" fo:font-weight="bold" officeooo:rsid="00018f3b" officeooo:paragraph-rsid="00018f3b" style:font-weight-asian="bold" style:font-weight-complex="bold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true" fo:background-color="#ffffff" fo:padding="0cm" fo:border="non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true" fo:background-color="#ffffff" fo:padding="0cm" fo:border="none"/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6" style:family="paragraph" style:parent-style-name="Heading_20_1">
      <style:paragraph-properties fo:line-height="115%" fo:text-align="center" style:justify-single-word="false"/>
      <style:text-properties fo:language="ru" fo:country="RU" officeooo:paragraph-rsid="00027e91"/>
    </style:style>
    <style:style style:name="P7" style:family="paragraph" style:parent-style-name="Standard">
      <style:paragraph-properties fo:margin-left="-1cm" fo:margin-right="-1cm" fo:text-align="center" style:justify-single-word="false" fo:text-indent="0cm" style:auto-text-indent="false"/>
      <style:text-properties style:font-name="Times New Roman" fo:font-size="14pt" fo:language="ru" fo:country="RU" fo:font-weight="bold" officeooo:rsid="00018f3b" officeooo:paragraph-rsid="00027e91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 fo:text-align="end" style:justify-single-word="false"/>
      <style:text-properties fo:font-size="18pt" fo:language="ru" fo:country="RU" fo:font-weight="bold" officeooo:paragraph-rsid="00027e91" style:font-name-asian="SimSun, 宋体" style:font-size-asian="18pt" style:font-weight-asian="bold" style:font-size-complex="18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4pt" fo:font-weight="bold" officeooo:paragraph-rsid="00027e91" style:font-name-asian="SimSun, 宋体" style:font-size-asian="14pt" style:font-weight-asian="bold" style:font-size-complex="14pt" style:font-weight-complex="bold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10.319cm"/>
        </style:tab-stops>
      </style:paragraph-properties>
      <style:text-properties officeooo:paragraph-rsid="00027e91"/>
    </style:style>
    <style:style style:name="P11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10.319cm"/>
        </style:tab-stops>
      </style:paragraph-properties>
      <style:text-properties style:font-name="Times New Roman" fo:font-size="14pt" fo:language="ru" fo:country="RU" fo:font-weight="bold" officeooo:rsid="00018f3b" officeooo:paragraph-rsid="00027e91" style:font-size-asian="14pt" style:font-weight-asian="bold" style:font-size-complex="14pt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9.299cm" style:auto-text-indent="false" style:vertical-align="baseline" style:writing-mode="lr-tb">
        <style:tab-stops>
          <style:tab-stop style:position="9.34cm"/>
        </style:tab-stops>
      </style:paragraph-properties>
      <style:text-properties officeooo:paragraph-rsid="00027e91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9.299cm" style:auto-text-indent="false" style:vertical-align="baseline" style:writing-mode="lr-tb"/>
      <style:text-properties officeooo:paragraph-rsid="00027e91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officeooo:paragraph-rsid="00027e91"/>
    </style:style>
    <style:style style:name="P15" style:family="paragraph" style:parent-style-name="Text_20_body_20__28_user_29_">
      <style:text-properties fo:language="ru" fo:country="RU" officeooo:paragraph-rsid="00027e91"/>
    </style:style>
    <style:style style:name="P16" style:family="paragraph" style:parent-style-name="Обычный1">
      <style:paragraph-properties fo:line-height="100%" fo:text-align="center" style:justify-single-word="false"/>
      <style:text-properties officeooo:paragraph-rsid="00027e91"/>
    </style:style>
    <style:style style:name="P17" style:family="paragraph" style:parent-style-name="Обычный1">
      <style:paragraph-properties fo:line-height="100%" fo:text-align="justify" style:justify-single-word="false"/>
      <style:text-properties officeooo:paragraph-rsid="00027e91"/>
    </style:style>
    <style:style style:name="P18" style:family="paragraph" style:parent-style-name="Обычный1">
      <style:paragraph-properties fo:line-height="100%" fo:text-align="center" style:justify-single-word="false"/>
      <style:text-properties style:font-name="Times New Roman" fo:font-size="14pt" fo:font-weight="bold" officeooo:paragraph-rsid="00027e91" style:font-name-asian="Calibri1" style:font-size-asian="14pt" style:font-weight-asian="bold" style:font-name-complex="Times New Roman1" style:font-size-complex="14pt" style:font-weight-complex="bold"/>
    </style:style>
    <style:style style:name="P19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style:font-name="Times New Roman" fo:font-size="14pt" fo:font-weight="bold" officeooo:paragraph-rsid="00027e91" style:font-name-asian="Calibri1" style:font-size-asian="14pt" style:font-weight-asian="bold" style:font-name-complex="Times New Roman1" style:font-size-complex="14pt" style:font-weight-complex="bold"/>
    </style:style>
    <style:style style:name="P20" style:family="paragraph" style:parent-style-name="Обычный1" style:master-page-name="Standard">
      <style:paragraph-properties fo:line-height="100%" fo:text-align="center" style:justify-single-word="false" style:page-number="auto"/>
      <style:text-properties officeooo:paragraph-rsid="00027e91"/>
    </style:style>
    <style:style style:name="T1" style:family="text">
      <style:text-properties fo:background-color="transparent" loext:char-shading-value="0" loext:padding="0cm" loext:border="none"/>
    </style:style>
    <style:style style:name="T2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3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fo:letter-spacing="normal" fo:font-style="normal" style:text-underline-style="none" style:font-name-asian="SimSun, 宋体" style:font-style-asian="normal" style:font-name-complex="Times New Roman1" style:font-style-complex="normal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language="en" fo:country="US" style:font-name-complex="Times New Roman1"/>
    </style:style>
    <style:style style:name="T7" style:family="text">
      <style:text-properties style:font-name="Times New Roman" fo:font-size="18pt" fo:language="ru" fo:country="RU" fo:font-weight="bold" style:font-size-asian="18pt" style:font-weight-asian="bold" style:font-name-complex="Times New Roman1" style:font-size-complex="18pt"/>
    </style:style>
    <style:style style:name="T8" style:family="text">
      <style:text-properties fo:color="#000000" style:font-name="Times New Roman" fo:language="en" fo:country="US" style:font-name-complex="Times New Roman1"/>
    </style:style>
    <style:style style:name="T9" style:family="text">
      <style:text-properties fo:color="#000000" style:font-name="Times New Roman" style:font-name-complex="Times New Roman1"/>
    </style:style>
    <style:style style:name="T10" style:family="text">
      <style:text-properties fo:color="#c00000" style:font-name="Times New Roman" style:font-name-complex="Times New Roman1"/>
    </style:style>
    <style:style style:name="T11" style:family="text">
      <style:text-properties fo:color="#444444" fo:font-size="14pt" style:font-size-asian="14pt" style:font-size-complex="14pt"/>
    </style:style>
    <style:style style:name="T12" style:family="text">
      <style:text-properties fo:font-size="18pt" fo:font-weight="bold" style:font-name-asian="SimSun, 宋体" style:font-size-asian="18pt" style:font-weight-asian="bold" style:font-size-complex="18pt" style:font-weight-complex="bold"/>
    </style:style>
    <style:style style:name="T13" style:family="text">
      <style:text-properties fo:font-size="18pt" style:font-size-asian="18pt" style:font-name-complex="Times New Roman1" style:font-size-complex="18pt"/>
    </style:style>
    <style:style style:name="T14" style:family="text">
      <style:text-properties fo:font-size="14pt" fo:language="ru" fo:country="RU" fo:font-weight="bold" style:letter-kerning="true" style:font-name-asian="SimSun, 宋体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15" style:family="text">
      <style:text-properties fo:font-size="14pt" fo:language="ru" fo:country="RU" fo:font-weight="bold" style:font-name-asian="SimSun, 宋体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Муниципальное автономное дошкольное образовательное учреждение</text:span></text:p>
      <text:p text:style-name="P16"><text:span text:style-name="T5">центр развития ребёнка – детский сад №32 города Кропоткин</text:span></text:p>
      <text:p text:style-name="P16"><text:span text:style-name="T5">муниципального образования Кавказский район</text:span></text:p>
      <text:p text:style-name="P16"><text:span text:style-name="T5">352396. РФ, Краснодарский край, г Кропоткин. Микрорайон 1, дом 43,</text:span></text:p>
      <text:p text:style-name="P16"><text:span text:style-name="T5">Тел.: 8(86138)3-47-01, 3-47-02, 3-47-03,</text:span></text:p>
      <text:p text:style-name="P16"><text:span text:style-name="Internet_20_link"><text:span text:style-name="T8">E</text:span></text:span><text:span text:style-name="Internet_20_link"><text:span text:style-name="T9">-</text:span></text:span><text:span text:style-name="Internet_20_link"><text:span text:style-name="T8">mail</text:span></text:span><text:span text:style-name="Internet_20_link"><text:span text:style-name="T9">: </text:span></text:span><text:a xlink:type="simple" xlink:href="mailto:madoy_32@mail.ru" text:style-name="ListLabel_20_73" text:visited-style-name="ListLabel_20_73"><text:span text:style-name="Internet_20_link"><text:span text:style-name="T6">madoy</text:span></text:span></text:a><text:a xlink:type="simple" xlink:href="mailto:madoy_32@mail.ru" text:style-name="ListLabel_20_74" text:visited-style-name="ListLabel_20_74"><text:span text:style-name="Internet_20_link"><text:span text:style-name="T5">_32@</text:span></text:span></text:a><text:a xlink:type="simple" xlink:href="mailto:madoy_32@mail.ru" text:style-name="ListLabel_20_73" text:visited-style-name="ListLabel_20_73"><text:span text:style-name="Internet_20_link"><text:span text:style-name="T6">mail</text:span></text:span></text:a><text:a xlink:type="simple" xlink:href="mailto:madoy_32@mail.ru" text:style-name="ListLabel_20_74" text:visited-style-name="ListLabel_20_74"><text:span text:style-name="Internet_20_link"><text:span text:style-name="T5">.</text:span></text:span></text:a><text:a xlink:type="simple" xlink:href="mailto:madoy_32@mail.ru" text:style-name="ListLabel_20_73" text:visited-style-name="ListLabel_20_73"><text:span text:style-name="Internet_20_link"><text:span text:style-name="T6">ru</text:span></text:span></text:a><text:span text:style-name="Internet_20_link"><text:span text:style-name="T9">, адрес сайта учреждения</text:span></text:span><text:span text:style-name="Internet_20_link"><text:span text:style-name="T10">: </text:span></text:span><text:a xlink:type="simple" xlink:href="http://www.sad32.ru/" text:style-name="ListLabel_20_75" text:visited-style-name="ListLabel_20_75"><text:span text:style-name="Internet_20_link"><text:span text:style-name="T9">http://www.</text:span></text:span></text:a><text:a xlink:type="simple" xlink:href="http://www.sad32.ru/" text:style-name="ListLabel_20_76" text:visited-style-name="ListLabel_20_76"><text:span text:style-name="Internet_20_link"><text:span text:style-name="T8">sad</text:span></text:span></text:a><text:a xlink:type="simple" xlink:href="http://www.sad32.ru/" text:style-name="ListLabel_20_75" text:visited-style-name="ListLabel_20_75"><text:span text:style-name="Internet_20_link"><text:span text:style-name="T9">32.ru</text:span></text:span></text:a></text:p>
      <text:h text:style-name="P6" text:outline-level="1"/>
      <text:p text:style-name="P17"><text:span text:style-name="T11"><text:s text:c="92"/></text:span></text:p>
      <text:p text:style-name="P15"/>
      <text:p text:style-name="P15"/>
      <text:p text:style-name="P15"/>
      <text:p text:style-name="P15"/>
      <text:p text:style-name="P15"/>
      <text:p text:style-name="P7"><text:span text:style-name="T13">Консультация </text:span></text:p>
      <text:p text:style-name="P7"><text:span text:style-name="T13">«Как помочь медлительному </text:span></text:p>
      <text:p text:style-name="P7"><text:span text:style-name="T7">ребенку адаптироваться к детскому саду?»</text:span></text:p>
      <text:p text:style-name="P18"/>
      <text:p text:style-name="P19"/>
      <text:p text:style-name="P19"/>
      <text:p text:style-name="P19"/>
      <text:p text:style-name="P19"/>
      <text:p text:style-name="P14"><text:span text:style-name="T12"><text:s/></text:span></text:p>
      <text:p text:style-name="P8"/>
      <text:p text:style-name="P12"><text:span text:style-name="T14">Подготовила</text:span><text:span text:style-name="T15"> </text:span></text:p>
      <text:p text:style-name="P12"><text:span text:style-name="T15">педагог-психолог </text:span></text:p>
      <text:p text:style-name="P13"><text:span text:style-name="T15">Лихачева Инна Борисовна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6">г. Кропоткин</text:span></text:p>
      <text:p text:style-name="P11"><text:span text:style-name="Internet_20_link"><text:span text:style-name="T4">2021 год</text:span></text:span></text:p>
      <text:p text:style-name="P1"><text:soft-page-break/>Консультация «Как помочь медлительному ребенку адаптироваться к детскому саду?»</text:p>
      <text:p text:style-name="P1"/>
      <text:p text:style-name="P3"><text:span text:style-name="Strong_20_Emphasis"><text:span text:style-name="T2">Медлительность </text:span></text:span><text:span text:style-name="T2">(инертность)</text:span><text:span text:style-name="T3"> не является каким-то недостатком, однако это доставляет немало неприятностей детям, их </text:span><text:span text:style-name="Strong_20_Emphasis"><text:span text:style-name="T2">родителям</text:span></text:span><text:span text:style-name="T3">, воспитателям, учителям.</text:span></text:p>
      <text:p text:style-name="P4"><text:span text:style-name="T3">Даже если вы привыкли к особенностям своего малыша и приспособились к совместным действиям, не торопясь и не раздражаясь, это часто не спасает ребенка от огорчений в </text:span><text:span text:style-name="Strong_20_Emphasis"><text:span text:style-name="T2">детском саду</text:span></text:span><text:span text:style-name="T3">, тем более, в школе. Ведь на групповых занятиях такие дети просто не успевают за остальными, хотя качество их работ ничуть не хуже.</text:span></text:p>
      <text:p text:style-name="P4"><text:span text:style-name="T3">А переодевания для прогулки или занятий физкультурой иногда становятся для </text:span><text:span text:style-name="Strong_20_Emphasis"><text:span text:style-name="T2">медлительных</text:span></text:span><text:span text:style-name="T3"> детей настоящим кошмаром, когда раздраженный </text:span><text:span text:style-name="Strong_20_Emphasis"><text:span text:style-name="T2">родитель или воспитатель в детском саду</text:span></text:span><text:span text:style-name="T3"> постоянно подгоняет ребенка, а уже одетые дети в </text:span><text:span text:style-name="Strong_20_Emphasis"><text:span text:style-name="T2">детском саду</text:span></text:span><text:span text:style-name="T3"> или одетые взрослые дома, страдают оттого, что им жарко.</text:span></text:p>
      <text:p text:style-name="P4"><text:span text:style-name="T3">Почему </text:span><text:span text:style-name="Strong_20_Emphasis"><text:span text:style-name="T2">ребёнок такой медлительный</text:span></text:span><text:span text:style-name="T3">?</text:span></text:p>
      <text:p text:style-name="P4"><text:span text:style-name="T3">- Часто это неосознанный способ </text:span><text:span text:style-name="Strong_20_Emphasis"><text:span text:style-name="T2">детской</text:span></text:span><text:span text:style-name="T3"> психики справиться со значительными переменами, которые произошли в жизни ребенка. Это может быть, например, развод </text:span><text:span text:style-name="Strong_20_Emphasis"><text:span text:style-name="T2">родителей</text:span></text:span><text:span text:style-name="T3">, переезд, конфликты в семье или в садике и школе, с одноклассниками или учителями. </text:span><text:span text:style-name="Strong_20_Emphasis"><text:span text:style-name="T2">Замедление</text:span></text:span><text:span text:style-name="T3"> — это способ заглушить тревожность. Если опасность прошла, обстановка вернулась к приемлемой для </text:span><text:span text:style-name="Strong_20_Emphasis"><text:span text:style-name="T2">ребёнка</text:span></text:span><text:span text:style-name="T3">, вы заметите, как он восстановит свою активность.</text:span></text:p>
      <text:p text:style-name="P4"><text:span text:style-name="T3">- Бывает, что временный эффект </text:span><text:span text:style-name="Strong_20_Emphasis"><text:span text:style-name="T2">замедления ребёнка</text:span></text:span><text:span text:style-name="T3"> появляется только в неприятных ситуациях. Например, он боится одну из воспитательниц в </text:span><text:span text:style-name="Strong_20_Emphasis"><text:span text:style-name="T2">детском саду</text:span></text:span><text:span text:style-name="T3">. И в дни ее работы собирается в </text:span><text:span text:style-name="Strong_20_Emphasis"><text:span text:style-name="T2">детский сад очень и очень медленно</text:span></text:span><text:span text:style-name="T3">. Если это ваш вариант — обратите на это внимание! Постарайтесь выяснить, какие неприятные переживания связанны с садом. Возможно, </text:span><text:span text:style-name="Strong_20_Emphasis"><text:span text:style-name="T2">придется</text:span></text:span><text:span text:style-name="T3"> принять какие-то меры — поговорить с воспитателем, заведующей, перейти в другую группу.</text:span></text:p>
      <text:p text:style-name="P4"><text:span text:style-name="T3">- Но есть дети, которые сами по себе делают всё ещё </text:span><text:span text:style-name="Strong_20_Emphasis"><text:span text:style-name="T2">медленнее</text:span></text:span><text:span text:style-name="T3">, чем многие их сверстники в </text:span><text:span text:style-name="Strong_20_Emphasis"><text:span text:style-name="T2">детском саду или школе</text:span></text:span><text:span text:style-name="T3">. И делают </text:span><text:span text:style-name="Strong_20_Emphasis"><text:span text:style-name="T2">медленно всегда</text:span></text:span><text:span text:style-name="T3">, постоянно. Таких </text:span><text:span text:style-name="Strong_20_Emphasis"><text:span text:style-name="T2">медлительных детей около 20-22%</text:span></text:span><text:span text:style-name="T3">: примерно каждый пятый </text:span><text:span text:style-name="Strong_20_Emphasis"><text:span text:style-name="T2">ребёнок в детсадовской</text:span></text:span><text:span text:style-name="T3"> группе или школьном классе.</text:span></text:p>
      <text:p text:style-name="P4"><text:span text:style-name="T3">Как </text:span><text:span text:style-name="Strong_20_Emphasis"><text:span text:style-name="T2">помочь медлительному ребёнку</text:span></text:span><text:span text:style-name="T3">?</text:span></text:p>
      <text:p text:style-name="P4"><text:span text:style-name="T3">- Главное - не торопить, не подгонять </text:span><text:span text:style-name="Strong_20_Emphasis"><text:span text:style-name="T2">ребёнка</text:span></text:span><text:span text:style-name="T3">, не напоминать о его </text:span><text:span text:style-name="Strong_20_Emphasis"><text:span text:style-name="T2">медлительности</text:span></text:span><text:span text:style-name="T3">, неловкости;</text:span></text:p>
      <text:p text:style-name="P5"><text:span text:style-name="T1">- Проконтролируйте все элементы режима дня</text:span>: сон, отдых на воздухе, питание, двигательную активность;</text:p>
      <text:p text:style-name="P4"><text:span text:style-name="T3">- Помните, вашему </text:span><text:span text:style-name="Strong_20_Emphasis"><text:span text:style-name="T2">ребёнку нужно время для </text:span></text:span><text:span text:style-name="T2">«раскачки»</text:span><text:span text:style-name="T3"> (он с трудом просыпается, долго собирается в </text:span><text:span text:style-name="Strong_20_Emphasis"><text:span text:style-name="T2">детский</text:span></text:span><text:span text:style-name="T3"> сад - разбудите его пораньше и т. д) не конфликтуйте вечером, перед сном, не корите за долгие сборы ко сну;</text:span></text:p>
      <text:p text:style-name="P4"><text:soft-page-break/><text:span text:style-name="T3">- Необходимо сделать всё, чтобы осознавая свою </text:span><text:span text:style-name="Strong_20_Emphasis"><text:span text:style-name="T2">медлительность</text:span></text:span><text:span text:style-name="T3">, </text:span><text:span text:style-name="Strong_20_Emphasis"><text:span text:style-name="T2">ребёнок</text:span></text:span><text:span text:style-name="T3"> и в то же время не чувствовал свою ущербность, неспособность. </text:span><text:span text:style-name="Strong_20_Emphasis"><text:span text:style-name="T2">Помогите</text:span></text:span><text:span text:style-name="T3"> ему овладеть основными навыками - самостоятельно одеваться и раздеваться;</text:span></text:p>
      <text:p text:style-name="P4"><text:span text:style-name="T3">- Организовывая работу с </text:span><text:span text:style-name="Strong_20_Emphasis"><text:span text:style-name="T2">медлительным ребёнком</text:span></text:span><text:span text:style-name="T3">, не забывайте о перерывах и физкультминутках;</text:span></text:p>
      <text:p text:style-name="P4"><text:span text:style-name="T3">- Нужно облегчить </text:span><text:span text:style-name="Strong_20_Emphasis"><text:span text:style-name="T2">ребёнку</text:span></text:span><text:span text:style-name="T3"> все повседневные дела, и </text:span><text:span text:style-name="Strong_20_Emphasis"><text:span text:style-name="T2">поможет</text:span></text:span><text:span text:style-name="T3"> в этом чётко организованный режим дня. Если </text:span><text:span text:style-name="Strong_20_Emphasis"><text:span text:style-name="T2">ребёнок привыкнет </text:span></text:span><text:span text:style-name="T2">(а это займёт время, наберитесь терпения)</text:span><text:span text:style-name="T3"> в одно и то же время вставать и ложиться спать, то справиться с самим собой ему будет гораздо легче;</text:span></text:p>
      <text:p text:style-name="P4"><text:span text:style-name="T3">- Можно придумать какую-нибудь игру, которая </text:span><text:span text:style-name="Strong_20_Emphasis"><text:span text:style-name="T2">поможет преодолеть ребёнку его медлительность</text:span></text:span><text:span text:style-name="T3">, можно делать вместе, соревнуясь </text:span><text:span text:style-name="T2">(при этом важно подстроиться под его ритм и не переборщить)</text:span><text:span text:style-name="T3">;</text:span></text:p>
      <text:p text:style-name="P4"><text:span text:style-name="T3">- Важно, чтобы взрослые всегда были спокойны и доброжелательны. Можно пошутить над </text:span><text:span text:style-name="T2">«копушей»</text:span><text:span text:style-name="T3">, но по-доброму, без раздражения. Можно подчеркнуть это качество у себя, и пусть посмеётся </text:span><text:span text:style-name="Strong_20_Emphasis"><text:span text:style-name="T2">ребёнок</text:span></text:span><text:span text:style-name="T3">.</text:span></text:p>
      <text:p text:style-name="P4"><text:span text:style-name="T3">Помните, от того что </text:span><text:span text:style-name="Strong_20_Emphasis"><text:span text:style-name="T2">ребёнок медлительный</text:span></text:span><text:span text:style-name="T3">, он не </text:span><text:span text:style-name="T2">«хороший»</text:span><text:span text:style-name="T3"> или </text:span><text:span text:style-name="T2">«плохой»</text:span><text:span text:style-name="T3">, а просто вот такой, какой он есть и ему нужно </text:span><text:span text:style-name="Strong_20_Emphasis"><text:span text:style-name="T2">помочь адаптироваться в детском саду</text:span></text:span><text:span text:style-name="T3">, и в школе, и в жизни. При этом вы и сами должны быть достаточно организованы, иначе успеха не будет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'Liberation Sans', FreeSans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Обычный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color="#000000"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03-12T12:54:11.652000000</dc:date>
    <meta:editing-duration>PT7M</meta:editing-duration>
    <meta:editing-cycles>2</meta:editing-cycles>
    <meta:print-date>2021-03-12T12:53:26.353000000</meta:print-date>
    <meta:document-statistic meta:table-count="0" meta:image-count="0" meta:object-count="0" meta:page-count="3" meta:paragraph-count="34" meta:word-count="583" meta:character-count="4205" meta:non-whitespace-character-count="3553"/>
  </office:meta>
</office:document-meta>
</file>