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0.9826in" style:use-optimal-column-width="false"/>
    </style:style>
    <style:style style:name="TableColumn13" style:family="table-column">
      <style:table-column-properties style:column-width="5.7111in" style:use-optimal-column-width="false"/>
    </style:style>
    <style:style style:name="Table11" style:family="table">
      <style:table-properties style:width="6.6937in" fo:margin-left="-0.0034in" table:align="left"/>
    </style:style>
    <style:style style:name="TableRow14" style:family="table-row">
      <style:table-row-properties style:min-row-height="0.2993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justify"/>
      <style:text-properties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justify"/>
      <style:text-properties style:font-name-complex="Times New Roman" fo:font-weight="bold" style:font-weight-asian="bold"/>
    </style:style>
    <style:style style:name="TableRow19" style:family="table-row">
      <style:table-row-properties style:min-row-height="0.2965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Безинтервала" style:list-style-name="LFO11" style:family="paragraph">
      <style:paragraph-properties fo:text-align="justify" fo:margin-left="0.2222in" fo:text-indent="-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Безинтервала" style:list-style-name="LFO11" style:family="paragraph">
      <style:paragraph-properties fo:text-align="justify" fo:margin-left="0.2222in" fo:text-indent="-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Безинтервала" style:list-style-name="LFO11" style:family="paragraph">
      <style:paragraph-properties fo:text-align="justify" fo:margin-left="0.2222in" fo:text-indent="-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Безинтервала" style:list-style-name="LFO11" style:family="paragraph">
      <style:paragraph-properties fo:text-align="justify" fo:margin-left="0.2222in" fo:text-indent="-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Безинтервала" style:list-style-name="LFO11" style:family="paragraph">
      <style:paragraph-properties fo:text-align="justify" fo:margin-left="0.2222in" fo:text-indent="-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Безинтервала" style:list-style-name="LFO11" style:family="paragraph">
      <style:paragraph-properties fo:text-align="justify" fo:margin-left="0.2222in" fo:text-indent="-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Безинтервала" style:list-style-name="LFO11" style:family="paragraph">
      <style:paragraph-properties fo:text-align="justify" fo:margin-left="0.2222in" fo:text-indent="-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Безинтервала" style:list-style-name="LFO11" style:family="paragraph">
      <style:paragraph-properties fo:text-align="justify" fo:margin-left="0.2222in" fo:text-indent="-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Безинтервала" style:list-style-name="LFO11" style:family="paragraph">
      <style:paragraph-properties fo:text-align="justify" fo:margin-left="0.2222in" fo:text-indent="-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Безинтервала" style:list-style-name="LFO11" style:family="paragraph">
      <style:paragraph-properties fo:text-align="justify" fo:margin-left="0.2222in" fo:text-indent="-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Безинтервала" style:list-style-name="LFO11" style:family="paragraph">
      <style:paragraph-properties fo:text-align="justify" fo:margin-left="0.2222in" fo:text-indent="-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Безинтервала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5" style:family="table-row">
      <style:table-row-properties style:min-row-height="0.2965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Безинтервала" style:list-style-name="LFO12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Безинтервала" style:list-style-name="LFO12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Безинтервала" style:list-style-name="LFO12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Безинтервала" style:list-style-name="LFO12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Безинтервала" style:list-style-name="LFO12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Безинтервала" style:list-style-name="LFO12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Безинтервала" style:list-style-name="LFO12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Безинтервала" style:list-style-name="LFO12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Безинтервала" style:family="paragraph">
      <style:paragraph-properties fo:text-align="justify" fo:margin-left="-0.027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8" style:family="table-row">
      <style:table-row-properties style:min-row-height="0.296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Безинтервала" style:list-style-name="LFO13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Безинтервала" style:list-style-name="LFO13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Безинтервала" style:list-style-name="LFO13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Безинтервала" style:list-style-name="LFO13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Безинтервала" style:list-style-name="LFO13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Безинтервала" style:list-style-name="LFO13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Безинтервала" style:list-style-name="LFO13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Безинтервала" style:list-style-name="LFO13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Безинтервала" style:list-style-name="LFO13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Безинтервала" style:list-style-name="LFO13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Безинтервала" style:list-style-name="LFO13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Безинтервала" style:list-style-name="LFO13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Безинтервала" style:list-style-name="LFO13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Безинтервала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min-row-height="0.2965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Безинтервала" style:list-style-name="LFO15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Безинтервала" style:list-style-name="LFO15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Безинтервала" style:list-style-name="LFO15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Безинтервала" style:list-style-name="LFO15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Безинтервала" style:list-style-name="LFO15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Безинтервала" style:list-style-name="LFO15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Безинтервала" style:list-style-name="LFO15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Безинтервала" style:list-style-name="LFO15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Безинтервала" style:list-style-name="LFO15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Безинтервала" style:list-style-name="LFO15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Безинтервала" style:list-style-name="LFO15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Безинтервала" style:list-style-name="LFO15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Безинтервала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min-row-height="0.2965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Безинтервала" style:list-style-name="LFO17" style:family="paragraph">
      <style:paragraph-properties style:snap-to-layout-grid="false"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Безинтервала" style:list-style-name="LFO17" style:family="paragraph">
      <style:paragraph-properties style:snap-to-layout-grid="false"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Безинтервала" style:list-style-name="LFO17" style:family="paragraph">
      <style:paragraph-properties style:snap-to-layout-grid="false"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Безинтервала" style:list-style-name="LFO17" style:family="paragraph">
      <style:paragraph-properties style:snap-to-layout-grid="false"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Безинтервала" style:list-style-name="LFO17" style:family="paragraph">
      <style:paragraph-properties style:snap-to-layout-grid="false"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Безинтервала" style:list-style-name="LFO17" style:family="paragraph">
      <style:paragraph-properties style:snap-to-layout-grid="false"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Безинтервала" style:list-style-name="LFO17" style:family="paragraph">
      <style:paragraph-properties style:snap-to-layout-grid="false"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Безинтервала" style:list-style-name="LFO17" style:family="paragraph">
      <style:paragraph-properties style:snap-to-layout-grid="false"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Безинтервала" style:list-style-name="LFO17" style:family="paragraph">
      <style:paragraph-properties style:snap-to-layout-grid="false"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Безинтервала" style:family="paragraph">
      <style:paragraph-properties style:snap-to-layout-grid="false"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7" style:family="table-row">
      <style:table-row-properties style:min-row-height="0.296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Безинтервала" style:list-style-name="LFO19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Безинтервала" style:list-style-name="LFO19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Безинтервала" style:list-style-name="LFO19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Безинтервала" style:list-style-name="LFO19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Безинтервала" style:list-style-name="LFO19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6" style:parent-style-name="Безинтервала" style:list-style-name="LFO19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Безинтервала" style:list-style-name="LFO19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Безинтервала" style:list-style-name="LFO19" style:family="paragraph">
      <style:paragraph-properties fo:text-align="justify" fo:margin-left="0.2222in">
        <style:tab-stops/>
      </style:paragraph-properties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Безинтервала" style:list-style-name="LFO19" style:family="paragraph">
      <style:paragraph-properties fo:text-align="justify" fo:margin-left="0.2222in">
        <style:tab-stops/>
      </style:paragraph-properties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Безинтервала" style:list-style-name="LFO19" style:family="paragraph">
      <style:paragraph-properties fo:text-align="justify" fo:margin-left="0.2222in">
        <style:tab-stops/>
      </style:paragraph-properties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Безинтервала" style:family="paragraph">
      <style:paragraph-properties fo:text-align="justify" fo:margin-left="-0.0277in">
        <style:tab-stops/>
      </style:paragraph-properties>
    </style:style>
    <style:style style:name="TableRow116" style:family="table-row">
      <style:table-row-properties style:min-row-height="0.2965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Безинтервала" style:list-style-name="LFO21" style:family="paragraph">
      <style:paragraph-properties fo:text-align="justify" fo:margin-left="0.2222in" fo:text-indent="-0.16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" style:parent-style-name="Безинтервала" style:list-style-name="LFO21" style:family="paragraph">
      <style:paragraph-properties fo:text-align="justify" fo:margin-left="0.2222in" fo:text-indent="-0.16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2" style:parent-style-name="Безинтервала" style:list-style-name="LFO21" style:family="paragraph">
      <style:paragraph-properties fo:text-align="justify" fo:margin-left="0.2222in" fo:text-indent="-0.16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Безинтервала" style:list-style-name="LFO21" style:family="paragraph">
      <style:paragraph-properties fo:text-align="justify" fo:margin-left="0.2222in" fo:text-indent="-0.16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Безинтервала" style:list-style-name="LFO21" style:family="paragraph">
      <style:paragraph-properties fo:text-align="justify" fo:margin-left="0.2222in" fo:text-indent="-0.16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Безинтервала" style:list-style-name="LFO21" style:family="paragraph">
      <style:paragraph-properties fo:text-align="justify" fo:margin-left="0.2222in" fo:text-indent="-0.16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6" style:parent-style-name="Безинтервала" style:list-style-name="LFO21" style:family="paragraph">
      <style:paragraph-properties fo:text-align="justify" fo:margin-left="0.2222in" fo:text-indent="-0.16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7" style:parent-style-name="Безинтервала" style:list-style-name="LFO21" style:family="paragraph">
      <style:paragraph-properties fo:text-align="justify" fo:margin-left="0.2222in" fo:text-indent="-0.16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Безинтервала" style:list-style-name="LFO21" style:family="paragraph">
      <style:paragraph-properties fo:text-align="justify" fo:margin-left="0.2222in" fo:text-indent="-0.16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Безинтервала" style:list-style-name="LFO21" style:family="paragraph">
      <style:paragraph-properties fo:text-align="justify" fo:margin-left="0.2222in" fo:text-indent="-0.16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Безинтервала" style:list-style-name="LFO21" style:family="paragraph">
      <style:paragraph-properties fo:text-align="justify" fo:margin-left="0.2222in" fo:text-indent="-0.1694in">
        <style:tab-stops/>
      </style:paragraph-properties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Безинтервала" style:list-style-name="LFO21" style:family="paragraph">
      <style:paragraph-properties fo:text-align="justify" fo:margin-left="0.2222in" fo:text-indent="-0.16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Безинтервала" style:list-style-name="LFO21" style:family="paragraph">
      <style:paragraph-properties fo:text-align="justify" fo:margin-left="0.2222in" fo:text-indent="-0.16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Безинтервала" style:list-style-name="LFO21" style:family="paragraph">
      <style:paragraph-properties fo:text-align="justify" fo:margin-left="0.32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Безинтервала" style:family="paragraph">
      <style:paragraph-properties fo:text-align="justify" fo:margin-left="0.0527in">
        <style:tab-stops/>
      </style:paragraph-properties>
    </style:style>
    <style:style style:name="TableRow136" style:family="table-row">
      <style:table-row-properties style:min-row-height="0.9777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Безинтервала" style:list-style-name="LFO23" style:family="paragraph">
      <style:paragraph-properties fo:text-align="justify" fo:margin-left="0.320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Безинтервала" style:list-style-name="LFO23" style:family="paragraph">
      <style:paragraph-properties fo:text-align="justify" fo:margin-left="0.320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Безинтервала" style:list-style-name="LFO23" style:family="paragraph">
      <style:paragraph-properties fo:text-align="justify" fo:margin-left="0.320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3" style:parent-style-name="Безинтервала" style:list-style-name="LFO23" style:family="paragraph">
      <style:paragraph-properties fo:text-align="justify" fo:margin-left="0.320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4" style:parent-style-name="Безинтервала" style:list-style-name="LFO23" style:family="paragraph">
      <style:paragraph-properties fo:text-align="justify" fo:margin-left="0.320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5" style:parent-style-name="Безинтервала" style:list-style-name="LFO23" style:family="paragraph">
      <style:paragraph-properties fo:text-align="justify" fo:margin-left="0.320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6" style:parent-style-name="Безинтервала" style:list-style-name="LFO23" style:family="paragraph">
      <style:paragraph-properties fo:text-align="justify" fo:margin-left="0.320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7" style:parent-style-name="Безинтервала" style:list-style-name="LFO23" style:family="paragraph">
      <style:paragraph-properties fo:text-align="justify" fo:margin-left="0.320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8" style:parent-style-name="Безинтервала" style:list-style-name="LFO23" style:family="paragraph">
      <style:paragraph-properties fo:text-align="justify" fo:margin-left="0.320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9" style:parent-style-name="Безинтервала" style:list-style-name="LFO23" style:family="paragraph">
      <style:paragraph-properties fo:text-align="justify" fo:margin-left="0.320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0" style:parent-style-name="Безинтервала" style:list-style-name="LFO23" style:family="paragraph">
      <style:paragraph-properties fo:text-align="justify" fo:margin-left="0.320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1" style:parent-style-name="Безинтервала" style:list-style-name="LFO23" style:family="paragraph">
      <style:paragraph-properties fo:text-align="justify" fo:margin-left="0.320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2" style:parent-style-name="Безинтервала" style:list-style-name="LFO23" style:family="paragraph">
      <style:paragraph-properties fo:text-align="justify" fo:text-indent="-0.3763in"/>
      <style:text-properties style:font-name="Times New Roman" style:font-name-complex="Times New Roman" fo:font-size="12pt" style:font-size-asian="12pt" style:font-size-complex="12pt"/>
    </style:style>
    <style:style style:name="P153" style:parent-style-name="Безинтервала" style:family="paragraph">
      <style:paragraph-properties fo:text-align="justify" fo:margin-left="0.12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54" style:family="table-row">
      <style:table-row-properties style:min-row-height="0.3555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Безинтервала" style:list-style-name="LFO25" style:family="paragraph">
      <style:paragraph-properties fo:text-align="justify" fo:margin-left="0.4194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9" style:parent-style-name="Безинтервала" style:list-style-name="LFO25" style:family="paragraph">
      <style:paragraph-properties fo:text-align="justify" fo:margin-left="0.4194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0" style:parent-style-name="Безинтервала" style:list-style-name="LFO25" style:family="paragraph">
      <style:paragraph-properties fo:text-align="justify" fo:margin-left="0.4194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1" style:parent-style-name="Безинтервала" style:list-style-name="LFO25" style:family="paragraph">
      <style:paragraph-properties fo:text-align="justify" fo:margin-left="0.4194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2" style:parent-style-name="Безинтервала" style:list-style-name="LFO25" style:family="paragraph">
      <style:paragraph-properties fo:text-align="justify" fo:margin-left="0.4194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3" style:parent-style-name="Безинтервала" style:list-style-name="LFO25" style:family="paragraph">
      <style:paragraph-properties fo:text-align="justify" fo:margin-left="0.4194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4" style:parent-style-name="Безинтервала" style:list-style-name="LFO25" style:family="paragraph">
      <style:paragraph-properties fo:text-align="justify" fo:margin-left="0.4194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5" style:parent-style-name="Безинтервала" style:list-style-name="LFO25" style:family="paragraph">
      <style:paragraph-properties fo:text-align="justify" fo:margin-left="0.4194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6" style:parent-style-name="Безинтервала" style:list-style-name="LFO25" style:family="paragraph">
      <style:paragraph-properties fo:text-align="justify" fo:margin-left="0.4194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7" style:parent-style-name="Безинтервала" style:list-style-name="LFO25" style:family="paragraph">
      <style:paragraph-properties fo:text-align="justify" fo:margin-left="0.4194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8" style:parent-style-name="Безинтервала" style:list-style-name="LFO25" style:family="paragraph">
      <style:paragraph-properties fo:text-align="justify" fo:margin-left="0.4194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9" style:parent-style-name="Безинтервала" style:list-style-name="LFO25" style:family="paragraph">
      <style:paragraph-properties fo:text-align="justify" fo:margin-left="0.4194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70" style:family="table-row">
      <style:table-row-properties style:min-row-height="0.2604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75" style:family="table-row">
      <style:table-row-properties style:min-row-height="0.7875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Безинтервала" style:list-style-name="LFO10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0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1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2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3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4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5" style:parent-style-name="Безинтервала" style:list-style-name="LFO10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6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7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8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9" style:parent-style-name="Безинтервала" style:list-style-name="LFO10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0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1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2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3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4" style:parent-style-name="Безинтервала" style:family="paragraph">
      <style:paragraph-properties fo:text-align="justify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Принят <text:s text:c="87"/>Утвержден</text:p>
      <text:p text:style-name="P2">на педагогическом совете <text:s text:c="51"/><text:s text:c="5"/>заведующим МАДОУ ЦРР-д/с№32</text:p>
      <text:p text:style-name="P3">МАДОУ ЦРР-д/с№32 <text:s text:c="63"/>_____________ Дементьева Л.В.</text:p>
      <text:p text:style-name="P4">протокол №1 от 31.08.2020г.</text:p>
      <text:p text:style-name="P5"/>
      <text:p text:style-name="P6"/>
      <text:p text:style-name="P7">Годовой план работы с родителями</text:p>
      <text:p text:style-name="P8">МАДОУ ЦРР-Д/с№32</text:p>
      <text:p text:style-name="P9">на 2020-2021<text:s/>учебный год.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Месяц</text:p>
          </table:table-cell>
          <table:table-cell table:style-name="TableCell17">
            <text:p text:style-name="P18">Содержание работы</text:p>
          </table:table-cell>
        </table:table-row>
        <table:table-row table:style-name="TableRow19">
          <table:table-cell table:style-name="TableCell20">
            <text:p text:style-name="P21">Сентябрь</text:p>
          </table:table-cell>
          <table:table-cell table:style-name="TableCell22">
            <text:list text:style-name="LFO11" text:continue-numbering="true">
              <text:list-item>
                <text:p text:style-name="P23">Контроль за проведение групповых родительских собраний «Давайте знакомиться!» (Выбор родительских комитетов). Раздача рекламных буклетов «Давайте, познакомимся!».</text:p>
              </text:list-item>
              <text:list-item>
                <text:p text:style-name="P24">Заседание Совета родителей (ознакомление с Положением, составление плана работы).</text:p>
              </text:list-item>
              <text:list-item>
                <text:p text:style-name="P25">Прием и оформление воспитанников по путевкам УО. Заключение договоров с родителями (законными представителями), составление договоров с родителями по оказанию платных услуг).</text:p>
              </text:list-item>
              <text:list-item>
                <text:p text:style-name="P26">Анкетирование родителей вновь поступивших детей (Д/п №5, 2007, с. 50).</text:p>
              </text:list-item>
              <text:list-item>
                <text:p text:style-name="P27">Уточнение сведений о родителях. Составление социальных паспортов по возрастным группам. Анализ семей па социальным группам (полные, неполные и т.д.)</text:p>
              </text:list-item>
              <text:list-item>
                <text:p text:style-name="P28">Консультация для родителей: «Как прививать ребенку навыки безопасного поведения на улице».</text:p>
              </text:list-item>
              <text:list-item>
                <text:p text:style-name="P29">Консультация для родителей «Первый раз в детский сад».»</text:p>
              </text:list-item>
              <text:list-item>
                <text:p text:style-name="P30">Проведение общего родительского собрания (Ознакомление: с Уставом, с направлениями работы МАДОУ на новый учебный год). «Реализация взаимных прав и обязанностей ДОУ и родителей (законных представителей) в процессе обучения, воспитания детей, посещающих ДОУ. Расходы на содержание ребенка в ДОУ. Требования к приему детей в ДОУ»</text:p>
              </text:list-item>
              <text:list-item>
                <text:p text:style-name="P31">День открытых дверей по поводу праздника «День воспитателя и всех дошкольных работников».</text:p>
              </text:list-item>
              <text:list-item>
                <text:p text:style-name="P32">Изготовление и раздача памяток родителям (акции):</text:p>
              </text:list-item>
              <text:list-item>
                <text:p text:style-name="P33">«Засветись в темноте, стань заметней на дороге!»</text:p>
              </text:list-item>
            </text:list>
            <text:p text:style-name="P34"/>
          </table:table-cell>
        </table:table-row>
        <table:table-row table:style-name="TableRow35">
          <table:table-cell table:style-name="TableCell36">
            <text:p text:style-name="P37">Октябрь</text:p>
          </table:table-cell>
          <table:table-cell table:style-name="TableCell38">
            <text:list text:style-name="LFO12" text:continue-numbering="true">
              <text:list-item>
                <text:p text:style-name="P39">Наглядно-информационная консультация для родителей: «Когда следует обратиться за помощью к детскому логопеду»</text:p>
              </text:list-item>
              <text:list-item>
                <text:p text:style-name="P40">Изготовление наглядной агитации (плакатов) по ПДД. «Безопасность на дороге»</text:p>
              </text:list-item>
              <text:list-item>
                <text:p text:style-name="P41">Работа с родителями по благоустройству территории МАДОУ.</text:p>
              </text:list-item>
              <text:list-item>
                <text:p text:style-name="P42">Составление плана работы с неблагополучными семьями и семьями группы «риска».</text:p>
              </text:list-item>
              <text:list-item>
                <text:p text:style-name="P43">Анкетирование родителей по организации театрализованной деятельности в семье<text:s/>(анкета<text:s/>в<text:s/>контроле).</text:p>
              </text:list-item>
              <text:list-item>
                <text:p text:style-name="P44">Консультация для родителей «Как правильно читать сказки».</text:p>
              </text:list-item>
              <text:list-item>
                <text:p text:style-name="P45">Конкурс макетов «Безопасной путь домой».</text:p>
              </text:list-item>
              <text:list-item>
                <text:p text:style-name="P46">Консультация д/родителей: «Что такое ветряная оспа?»</text:p>
              </text:list-item>
            </text:list>
            <text:p text:style-name="P47"/>
          </table:table-cell>
        </table:table-row>
        <table:table-row table:style-name="TableRow48">
          <table:table-cell table:style-name="TableCell49">
            <text:p text:style-name="P50">Ноябрь</text:p>
          </table:table-cell>
          <table:table-cell table:style-name="TableCell51">
            <text:list text:style-name="LFO13" text:continue-numbering="true">
              <text:list-item>
                <text:p text:style-name="P52">Вечер развлечений: «Школа пешеходных наук»</text:p>
              </text:list-item>
              <text:list-item>
                <text:p text:style-name="P53">Разработка и раздача буклетов «РАЗВИТИЕ ТВОРЧЕСКИХ И РЕЧЕВЫХ СПОСОБНОСТЕЙ ДЕТЕЙ В ТЕАТРАЛИЗОВАННОЙ ДЕЯТЕЛЬНОСТИ»</text:p>
              </text:list-item>
              <text:list-item>
                <text:p text:style-name="P54">Создание стен-газет для родителей по возрастным группам. Проверка стен-газет.</text:p>
              </text:list-item>
              <text:list-item>
                <text:p text:style-name="P55">Заседание Совета родителей МАДОУ.</text:p>
              </text:list-item>
              <text:list-item>
                <text:p text:style-name="P56">Совместное мероприятие с родителями по театрализованной деятельности</text:p>
              </text:list-item>
              <text:list-item>
                <text:p text:style-name="P57">Инструктажи с родителями о правилах безопасного поведения на дорогах в зимнее время</text:p>
              </text:list-item>
              <text:list-item>
                <text:p text:style-name="P58">Консультация: «Театрализованная деятельность как средство развития речи детей дошкольного возраста».</text:p>
              </text:list-item>
              <text:list-item>
                <text:p text:style-name="P59">Праздничные утренники «В гостях у осени».</text:p>
              </text:list-item>
              <text:list-item>
                <text:p text:style-name="P60">Мероприятия, посвященные Дню Матери.</text:p>
              </text:list-item>
              <text:list-item>
                <text:p text:style-name="P61">Фольклорный праздник, посвященный «Дню народного единства».</text:p>
              </text:list-item>
              <text:list-item>
                <text:p text:style-name="P62">Выставка рисунков по группам, посвященная «Дню народного единства» (национальные костюмы, природа России и др.).</text:p>
              </text:list-item>
              <text:list-item>
                <text:p text:style-name="P63">Спортивное развлечение «Мамы всякие нужны, а спортивнее важны».</text:p>
              </text:list-item>
              <text:list-item>
                <text:p text:style-name="P64">Консультация д/родителей: «Формирование культуры трапезы»</text:p>
              </text:list-item>
            </text:list>
            <text:p text:style-name="P65"/>
          </table:table-cell>
        </table:table-row>
        <text:soft-page-break/>
        <table:table-row table:style-name="TableRow66">
          <table:table-cell table:style-name="TableCell67">
            <text:p text:style-name="P68">Декабрь</text:p>
          </table:table-cell>
          <table:table-cell table:style-name="TableCell69">
            <text:list text:style-name="LFO15" text:continue-numbering="true">
              <text:list-item>
                <text:p text:style-name="P70">Конкурс семейных работ «Зимние узоры» (нетрадиционные техники изодеятельности)</text:p>
              </text:list-item>
              <text:list-item>
                <text:p text:style-name="P71">Анкетирование родителей, изучение их опросов.</text:p>
              </text:list-item>
              <text:list-item>
                <text:p text:style-name="P72">Оформление наглядной информации: «О детском экспериментировании»</text:p>
              </text:list-item>
              <text:list-item>
                <text:p text:style-name="P73">Групповые родительские собрания по плану.</text:p>
              </text:list-item>
              <text:list-item>
                <text:p text:style-name="P74">Консультирование родителей о правилах пожарной безопасности дома и в общественных местах во время новогодних праздников.</text:p>
              </text:list-item>
              <text:list-item>
                <text:p text:style-name="P75">Изготовление и раздача памяток родителям:</text:p>
              </text:list-item>
              <text:list-item>
                <text:p text:style-name="P76">«Что такое адвент-календарь и для чего он нужен?»</text:p>
              </text:list-item>
              <text:list-item>
                <text:p text:style-name="P77">Консультации: «Если ваш ребёнок кусается», «Привычки».</text:p>
              </text:list-item>
              <text:list-item>
                <text:p text:style-name="P78">Праздничные новогодние утренники.</text:p>
              </text:list-item>
              <text:list-item>
                <text:p text:style-name="P79">Оформление выставки детских работ «Здравствуй, Новый год».</text:p>
              </text:list-item>
              <text:list-item>
                <text:p text:style-name="P80">Консультация для родителей: «О профилактике инфекционных заболеваний у детей».</text:p>
              </text:list-item>
              <text:list-item>
                <text:p text:style-name="P81">Консультация для родителей и педагогов «О детском травматизме зимой».</text:p>
              </text:list-item>
            </text:list>
            <text:p text:style-name="P82"/>
          </table:table-cell>
        </table:table-row>
        <table:table-row table:style-name="TableRow83">
          <table:table-cell table:style-name="TableCell84">
            <text:p text:style-name="P85">Январь</text:p>
          </table:table-cell>
          <table:table-cell table:style-name="TableCell86">
            <text:list text:style-name="LFO17" text:continue-numbering="true">
              <text:list-item>
                <text:p text:style-name="P87">Освещение итогов мониторинга уровня удовлетворенности родителей (законных представителей) образовательными услугами, оказываемыми МАДОУ.</text:p>
              </text:list-item>
              <text:list-item>
                <text:p text:style-name="P88">Заседание совета родителей. Отчет.</text:p>
              </text:list-item>
              <text:list-item>
                <text:p text:style-name="P89">Контроль за выпуском газет для родителей «Как мы проводим время в детском саду» по всем возрастным группам.</text:p>
              </text:list-item>
              <text:list-item>
                <text:p text:style-name="P90">Акция «Поможем птицам зимой». (мастерим с родителями кормушки для птиц и развешиваем на территории учреждения)</text:p>
              </text:list-item>
              <text:list-item>
                <text:p text:style-name="P91">Консультация для родителей по теме: «Роль семьи в развитии познавательно-исследовательской деятельности у детей дошкольного возраста»</text:p>
              </text:list-item>
              <text:list-item>
                <text:p text:style-name="P92">Памятки для родителей «Организация познавательно-исследовательской деятельности в семье»</text:p>
              </text:list-item>
              <text:list-item>
                <text:p text:style-name="P93">Выставка совместных работ детей и родителей «Знаки своими руками».</text:p>
              </text:list-item>
              <text:list-item>
                <text:p text:style-name="P94">Конкурс на лучшую Новогоднюю игрушку.</text:p>
              </text:list-item>
              <text:list-item>
                <text:p text:style-name="P95">Выставка детских поделок «Зимушка хрустальная».</text:p>
              </text:list-item>
            </text:list>
            <text:p text:style-name="P96"/>
          </table:table-cell>
        </table:table-row>
        <table:table-row table:style-name="TableRow97">
          <table:table-cell table:style-name="TableCell98">
            <text:p text:style-name="P99">Февраль</text:p>
          </table:table-cell>
          <table:table-cell table:style-name="TableCell100">
            <text:list text:style-name="LFO19" text:continue-numbering="true">
              <text:list-item>
                <text:p text:style-name="P101">Смотр-конкурс плакатов, изготовленных совместно детей и родителей «Мы за здоровый образ жизни».</text:p>
              </text:list-item>
              <text:list-item>
                <text:p text:style-name="P102">Консультация для родителей по группам «Закаливание детей дома», «Формирование правильной осанка»».<text:s/></text:p>
              </text:list-item>
              <text:list-item>
                <text:p text:style-name="P103">Анкетирование родителей «Здоровый образ жизни».</text:p>
              </text:list-item>
              <text:list-item>
                <text:p text:style-name="P104">Контроль за выпуском стенгазет для родителей по всем возрастным группам.</text:p>
              </text:list-item>
              <text:list-item>
                <text:p text:style-name="P105">Консультация по теме: «Взаимодействие с семьей по музыкальному воспитанию дошкольников»</text:p>
              </text:list-item>
              <text:list-item>
                <text:p text:style-name="P106">«Изготовление и раздача памяток родителям «Как сохранить здоровье зимой» - подборка информационного материала</text:p>
              </text:list-item>
              <text:list-item>
                <text:p text:style-name="P107">Изготовление и раздача памяток родителям (акции) «Патруль серебряного возраста»: «Дорожные ловушки»</text:p>
              </text:list-item>
              <text:list-item>
                <text:p text:style-name="P108"><text:span text:style-name="T109">Консультация «Как переходить улицу с детьми»</text:span><text:span text:style-name="T110">.</text:span></text:p>
              </text:list-item>
              <text:list-item>
                <text:p text:style-name="P111"><text:span text:style-name="T112">Выставка детских рисунков «Наши замечательные папы!».</text:span></text:p>
              </text:list-item>
              <text:list-item>
                <text:p text:style-name="P113"><text:span text:style-name="T114">Проведение праздника, посвященного Дню защитника Отечества.</text:span></text:p>
              </text:list-item>
            </text:list>
            <text:p text:style-name="P115"/>
          </table:table-cell>
        </table:table-row>
        <text:soft-page-break/>
        <table:table-row table:style-name="TableRow116">
          <table:table-cell table:style-name="TableCell117">
            <text:p text:style-name="P118">Март</text:p>
          </table:table-cell>
          <table:table-cell table:style-name="TableCell119">
            <text:list text:style-name="LFO21" text:continue-numbering="true">
              <text:list-item>
                <text:p text:style-name="P120">Освещение в родительских уголках анализа заболеваемости детей.</text:p>
              </text:list-item>
              <text:list-item>
                <text:p text:style-name="P121">Музыкальные поздравления мамам и бабушкам.</text:p>
              </text:list-item>
              <text:list-item>
                <text:p text:style-name="P122">Веселые старты «За здоровьем всей семьей» (подготовительные группы и их родители)</text:p>
              </text:list-item>
              <text:list-item>
                <text:p text:style-name="P123">День открытых дверей.</text:p>
              </text:list-item>
              <text:list-item>
                <text:p text:style-name="P124">Консультация для родителей «Что такое активный отдых»</text:p>
              </text:list-item>
              <text:list-item>
                <text:p text:style-name="P125">Изготовление и раздача памяток родителям (акции):<text:s/></text:p>
                <text:list text:continue-numbering="true">
                  <text:list-item>
                    <text:p text:style-name="P126">«Правила поведения на остановке маршрутного транспорта»</text:p>
                  </text:list-item>
                </text:list>
              </text:list-item>
              <text:list-item>
                <text:p text:style-name="P127">Консультация «Опасные перекрестки»</text:p>
              </text:list-item>
              <text:list-item>
                <text:p text:style-name="P128">Тестирование родителей:<text:s/></text:p>
              </text:list-item>
              <text:list-item>
                <text:p text:style-name="P129">«Грамотный пешеход».</text:p>
              </text:list-item>
              <text:list-item>
                <text:p text:style-name="P130"><text:span text:style-name="T131">Организовать мини-вернисаж совместных работ родителей и детей «А без папы и без мамы — это что за выходной?», «Моя семья, спорт и я».</text:span></text:p>
              </text:list-item>
              <text:list-item>
                <text:p text:style-name="P132">Праздничные утренники, посвященные 8 Марта.</text:p>
              </text:list-item>
              <text:list-item>
                <text:p text:style-name="P133">Выставка детских рисунков «Наши любимые мамочки».</text:p>
              </text:list-item>
              <text:list-item>
                <text:p text:style-name="P134"><text:s/>Консультация для родителей «Как правильно учить ребёнка чистить зубы».</text:p>
              </text:list-item>
            </text:list>
            <text:p text:style-name="P135"/>
          </table:table-cell>
        </table:table-row>
        <table:table-row table:style-name="TableRow136">
          <table:table-cell table:style-name="TableCell137">
            <text:p text:style-name="P138">Апрель</text:p>
          </table:table-cell>
          <table:table-cell table:style-name="TableCell139">
            <text:list text:style-name="LFO23" text:continue-numbering="true">
              <text:list-item>
                <text:p text:style-name="P140">Выпуск бюллетеней для родителей «Здоровый образ — жизни- это важно»</text:p>
              </text:list-item>
              <text:list-item>
                <text:p text:style-name="P141">Консультация для родителей: «Как научить ребенка читать»<text:s/></text:p>
              </text:list-item>
              <text:list-item>
                <text:p text:style-name="P142">Опрос родителей «Ваши пожелания и ожидания» (анкета в компьютере)</text:p>
              </text:list-item>
              <text:list-item>
                <text:p text:style-name="P143">Заседание Совета Родителей. Отчет за год</text:p>
              </text:list-item>
              <text:list-item>
                <text:p text:style-name="P144">Пасхальная ярмарка (поделки с детьми родителей и педагогов).</text:p>
              </text:list-item>
              <text:list-item>
                <text:p text:style-name="P145">Контроль за проведением групповых родительских собраний (подготовка к выпускным утренникам)</text:p>
              </text:list-item>
              <text:list-item>
                <text:p text:style-name="P146">Спектакль «Уважайте светофор».</text:p>
              </text:list-item>
              <text:list-item>
                <text:p text:style-name="P147">Анкетирование родителей по обучению детей ПДД и профилактике дорожно - транспортного травматизма.</text:p>
              </text:list-item>
              <text:list-item>
                <text:p text:style-name="P148">Спортивный праздник (развлечение) «Мама, папа, я – спортивная семья», посвященный всемирному Дню Здоровья.</text:p>
              </text:list-item>
              <text:list-item>
                <text:p text:style-name="P149">Проведение <text:s text:c="2"/>благотворительной акции «Пасхальный звон» в пользу детей с нарушением слуха». Пасхальная ярмарка</text:p>
              </text:list-item>
              <text:list-item>
                <text:p text:style-name="P150">Выставка детских рисунков "Зеленый огонек"</text:p>
              </text:list-item>
              <text:list-item>
                <text:p text:style-name="P151">Выставка детских работ на тему здорового образа жизни.</text:p>
              </text:list-item>
              <text:list-item>
                <text:p text:style-name="P152">Консультация: "Прогулки на свежем воздухе как профилактика гриппа"</text:p>
              </text:list-item>
            </text:list>
            <text:p text:style-name="P153"/>
          </table:table-cell>
        </table:table-row>
        <table:table-row table:style-name="TableRow154">
          <table:table-cell table:style-name="TableCell155">
            <text:p text:style-name="P156">Май</text:p>
          </table:table-cell>
          <table:table-cell table:style-name="TableCell157">
            <text:list text:style-name="LFO25" text:continue-numbering="true">
              <text:list-item>
                <text:p text:style-name="P158">Анкетирование родителей «КАК ВЫ ОТНОСИТЕСЬ К ДЕТСКОУ САДУ?» (рыба-диск, анкета №6).</text:p>
              </text:list-item>
              <text:list-item>
                <text:p text:style-name="P159">Изготовление и раздача памяток родителям (акции):<text:s/>*«Обязанности пешеходов»</text:p>
              </text:list-item>
              <text:list-item>
                <text:p text:style-name="P160">СОВЕТЫ РОДИТЕЛЯМ. КАК НАУЧИТЬ РЕБЕНКА ЛИЧНОЙ БЕЗОПАСНОСТИ НА УЛИЦАХ</text:p>
              </text:list-item>
              <text:list-item>
                <text:p text:style-name="P161">Привлечение родителей к благоустройству территории МАДОУ.</text:p>
              </text:list-item>
              <text:list-item>
                <text:p text:style-name="P162">Общее родительское собрание. «Итоги за год».</text:p>
              </text:list-item>
              <text:list-item>
                <text:p text:style-name="P163">Итоговые родительские собрания во всех группах.</text:p>
              </text:list-item>
              <text:list-item>
                <text:p text:style-name="P164">Выставка работ родителей и детей по ознакомлению с правилами дорожного движения «Красный, желтый, зеленый».</text:p>
              </text:list-item>
              <text:list-item>
                <text:p text:style-name="P165">Консультация для родителей о светоотражающих элементах для пешеходов.</text:p>
              </text:list-item>
              <text:list-item>
                <text:p text:style-name="P166">Выставка совместных работ детей и родителей, посвященных 9 МАЯ.</text:p>
              </text:list-item>
              <text:list-item>
                <text:p text:style-name="P167">Выпускные баллы в подготовительных группах «До свиданья, детский сад».</text:p>
              </text:list-item>
              <text:list-item>
                <text:p text:style-name="P168">Праздничный концерт, посвященный Дню Победы.</text:p>
              </text:list-item>
              <text:list-item>
                <text:p text:style-name="P169"/>
              </text:list-item>
            </text:list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Содержание работы в летний оздоровительный период</text:p>
          </table:table-cell>
        </table:table-row>
        <table:table-row table:style-name="TableRow175">
          <table:table-cell table:style-name="TableCell176">
            <text:p text:style-name="P177">В течение всего летнего оздоровительного периода</text:p>
          </table:table-cell>
          <table:table-cell table:style-name="TableCell178">
            <text:list text:style-name="LFO10" text:continue-numbering="true">
              <text:list-item>
                <text:p text:style-name="P179">Оформление уголков для родителей в группах:</text:p>
              </text:list-item>
            </text:list>
            <text:p text:style-name="P180">- режим дня;</text:p>
            <text:p text:style-name="P181">- рекомендации по играм с песком и<text:s/>водой;</text:p>
            <text:p text:style-name="P182">- рекомендации по экологическому воспитанию;</text:p>
            <text:p text:style-name="P183">- рекомендации по познавательному развитию детей;</text:p>
            <text:p text:style-name="P184">- рекомендации по безопасности детей в летний период (правила дорожного движения, поведение на воде, пожарная безопасность).</text:p>
            <text:list text:style-name="LFO10" text:continue-numbering="true">
              <text:list-item>
                <text:p text:style-name="P185">Оформление «Уголков здоровья»<text:s/>для родителей:</text:p>
              </text:list-item>
            </text:list>
            <text:p text:style-name="P186">- профилактика солнечного и теплового удара;</text:p>
            <text:p text:style-name="P187">- профилактика кишечных инфекций;</text:p>
            <text:p text:style-name="P188">- организация закаливающих процедур.</text:p>
            <text:list text:style-name="LFO10" text:continue-numbering="true">
              <text:list-item>
                <text:p text:style-name="P189">Консультации для родителей:</text:p>
              </text:list-item>
            </text:list>
            <text:p text:style-name="P190">- «Опасность, представляющая угрозу жизни и здоровью при употреблении ядовитых растений<text:s/>корнеплодов»;</text:p>
            <text:p text:style-name="P191">- «Как организовать летний отдых детей»;</text:p>
            <text:p text:style-name="P192">- «Организация детского творчества летом»;</text:p>
            <text:p text:style-name="P193">- «Адаптация детей к условиям детского сада» (для родителей недавно зачисленных детей).</text:p>
            <text:p text:style-name="P194"><text:span text:style-name="T195">4. Развлечения по планам педагогов.</text:span></text:p>
          </table:table-cell>
        </table:table-row>
      </table:table>
      <text:p text:style-name="P196"><text:s text:c="2"/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БезинтервалаЗнак" style:display-name="Без интервала Знак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Times New Roman" style:font-name-complex="Times New Roman" fo:font-size="12pt" style:font-size-asian="12pt" style:font-size-complex="12pt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1LVL2" style:family="text">
      <style:text-properties style:font-name="Symbol" style:font-name-asian="Calibri" style:font-name-complex="Times New Roman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22LVL2" style:family="text">
      <style:text-properties style:font-name="Symbol" style:font-name-asian="Calibri" style:font-name-complex="Times New Roman"/>
    </style:style>
    <style:style style:name="WW_CharLFO23LVL1" style:family="text">
      <style:text-properties style:font-name="Times New Roman" style:font-name-complex="Times New Roman" fo:font-size="12pt" style:font-size-asian="12pt" style:font-size-complex="12pt"/>
    </style:style>
    <style:style style:name="WW_CharLFO24LVL1" style:family="text">
      <style:text-properties style:font-name="Times New Roman" style:font-name-complex="Times New Roman" fo:font-size="12pt" style:font-size-asian="12pt" style:font-size-complex="12pt"/>
    </style:style>
    <style:style style:name="WW_CharLFO25LVL1" style:family="text">
      <style:text-properties style:font-name="Times New Roman" style:font-name-complex="Times New Roman" fo:font-size="12pt" style:font-size-asian="12pt" style:font-size-complex="12pt"/>
    </style:style>
    <style:style style:name="WW_CharLFO26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Пользователь</dc:creator>
    <meta:creation-date>2013-09-11T15:39:00Z</meta:creation-date>
    <dc:date>2020-09-16T07:47:00Z</dc:date>
    <meta:print-date>2020-09-16T07:47:00Z</meta:print-date>
    <meta:template xlink:href="Normal" xlink:type="simple"/>
    <meta:editing-cycles>16</meta:editing-cycles>
    <meta:editing-duration>PT19920S</meta:editing-duration>
    <meta:document-statistic meta:page-count="4" meta:paragraph-count="17" meta:word-count="1328" meta:character-count="8882" meta:row-count="63" meta:non-whitespace-character-count="7571"/>
  </office:meta>
</office:document-meta>
</file>