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9826in" style:use-optimal-column-width="false"/>
    </style:style>
    <style:style style:name="TableColumn13" style:family="table-column">
      <style:table-column-properties style:column-width="5.7111in" style:use-optimal-column-width="false"/>
    </style:style>
    <style:style style:name="Table11" style:family="table">
      <style:table-properties style:width="6.6937in" fo:margin-left="-0.0034in" table:align="left"/>
    </style:style>
    <style:style style:name="TableRow14" style:family="table-row">
      <style:table-row-properties style:min-row-height="0.299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  <style:text-properties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/>
      <style:text-properties style:font-name-complex="Times New Roman" fo:font-weight="bold" style:font-weight-asian="bold"/>
    </style:style>
    <style:style style:name="TableRow19" style:family="table-row">
      <style:table-row-properties style:min-row-height="0.296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Безинтервала" style:list-style-name="LFO1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 style:min-row-height="0.296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Безинтервала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Безинтервала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Безинтервала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Безинтервала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Безинтервала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Безинтервала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min-row-height="0.296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Безинтервала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Безинтервала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Безинтервала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Безинтервала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Безинтервала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Безинтервала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Безинтервала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Безинтервала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Безинтервала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TableRow62" style:family="table-row">
      <style:table-row-properties style:min-row-height="0.296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Безинтервала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Безинтервала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Безинтервала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Безинтервала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Безинтервала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Безинтервала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Безинтервала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Безинтервала" style:list-style-name="LFO4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Безинтервала" style:list-style-name="LFO4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Безинтервала" style:list-style-name="LFO4" style:family="paragraph">
      <style:paragraph-properties fo:text-align="justify"/>
      <style:text-properties style:font-name="Times New Roman" style:font-name-complex="Times New Roman"/>
    </style:style>
    <style:style style:name="P79" style:parent-style-name="Безинтервала" style:list-style-name="LFO4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TableRow84" style:family="table-row">
      <style:table-row-properties style:min-row-height="0.296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Безинтервала" style:list-style-name="LFO5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89" style:parent-style-name="Безинтервала" style:list-style-name="LFO5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90" style:parent-style-name="Безинтервала" style:list-style-name="LFO5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91" style:parent-style-name="Безинтервала" style:list-style-name="LFO5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92" style:parent-style-name="Безинтервала" style:list-style-name="LFO5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93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 style:min-row-height="0.296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Безинтервала" style:list-style-name="LFO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Безинтервала" style:list-style-name="LFO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Безинтервала" style:list-style-name="LFO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" style:parent-style-name="Безинтервала" style:list-style-name="LFO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2" style:parent-style-name="Безинтервала" style:list-style-name="LFO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3" style:parent-style-name="Безинтервала" style:list-style-name="LFO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4" style:parent-style-name="Безинтервала" style:list-style-name="LFO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" style:parent-style-name="Безинтервала" style:list-style-name="LFO6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Безинтервала" style:family="paragraph">
      <style:paragraph-properties fo:text-align="justify"/>
    </style:style>
    <style:style style:name="TableRow109" style:family="table-row">
      <style:table-row-properties style:min-row-height="0.296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Безинтервала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4" style:parent-style-name="Безинтервала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5" style:parent-style-name="Безинтервала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6" style:parent-style-name="Безинтервала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" style:parent-style-name="Безинтервала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" style:parent-style-name="Безинтервала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9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Безинтервала" style:list-style-name="LFO7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Безинтервала" style:list-style-name="LFO7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6" style:parent-style-name="Безинтервала" style:list-style-name="LFO7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3" style:parent-style-name="Безинтервала" style:family="paragraph">
      <style:paragraph-properties fo:text-align="justify"/>
    </style:style>
    <style:style style:name="TableRow134" style:family="table-row">
      <style:table-row-properties style:min-row-height="0.9777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9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0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1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2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3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4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5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6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7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49" style:family="table-row">
      <style:table-row-properties style:min-row-height="0.3555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4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5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6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7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8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9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0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1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2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3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4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5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67" style:family="table-row">
      <style:table-row-properties style:min-row-height="0.2604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2" style:family="table-row">
      <style:table-row-properties style:min-row-height="0.7875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Безинтервала" style:list-style-name="LFO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7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8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9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0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2" style:parent-style-name="Безинтервала" style:list-style-name="LFO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3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4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6" style:parent-style-name="Безинтервала" style:list-style-name="LFO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7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8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9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0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" style:parent-style-name="Безинтервала" style:family="paragraph">
      <style:paragraph-properties fo:text-align="justify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Принят <text:s text:c="87"/>Утвержден</text:p>
      <text:p text:style-name="P2">на педагогическом совете <text:s text:c="51"/><text:s text:c="5"/>заведующим МАДОУ ЦРР-д/с№32</text:p>
      <text:p text:style-name="P3">МАДОУ ЦРР-д/с№32 <text:s text:c="63"/>_____________ Дементьева Л.В.</text:p>
      <text:p text:style-name="P4">протокол №1 от 30.08.2019г.</text:p>
      <text:p text:style-name="P5"/>
      <text:p text:style-name="P6"/>
      <text:p text:style-name="P7">Годовой план работы с родителями</text:p>
      <text:p text:style-name="P8">МАДОУ ЦРР-Д/с№32</text:p>
      <text:p text:style-name="P9">на 2019-2020<text:s/>учебный год.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Месяц</text:p>
          </table:table-cell>
          <table:table-cell table:style-name="TableCell17">
            <text:p text:style-name="P18">Содержание работы</text:p>
          </table:table-cell>
        </table:table-row>
        <table:table-row table:style-name="TableRow19">
          <table:table-cell table:style-name="TableCell20">
            <text:p text:style-name="P21">Сентябрь</text:p>
          </table:table-cell>
          <table:table-cell table:style-name="TableCell22">
            <text:list text:style-name="LFO1" text:continue-numbering="true">
              <text:list-item>
                <text:p text:style-name="P23">Контроль за проведение групповых родительских собраний «Давайте знакомиться!» (Выбор родительских комитетов). Раздача рекламных буклетов «Давайте, познакомимся!»</text:p>
              </text:list-item>
              <text:list-item>
                <text:p text:style-name="P24">Заседание Совета родителей (ознакомление с Положением, составление<text:s/>плана работы).</text:p>
              </text:list-item>
              <text:list-item>
                <text:p text:style-name="P25">Прием и оформление воспитанников по путевкам УО. Заключение договоров с родителями (законными представителями), составление договоров с родителями по оказанию платных услуг.</text:p>
              </text:list-item>
              <text:list-item>
                <text:p text:style-name="P26">Анкетирование родителей вновь поступивших детей (Д/п №5, 2007, с.<text:s/>50).</text:p>
              </text:list-item>
              <text:list-item>
                <text:p text:style-name="P27">Уточнение сведений о родителях. Составление социальных паспортов по возрастным группам. Анализ семей па социальным группам (полные, неполные и т.д.)</text:p>
              </text:list-item>
              <text:list-item>
                <text:p text:style-name="P28">Консультация для родителей: «Как знакомить ребенка с правилами поведения на дороге?».</text:p>
              </text:list-item>
              <text:list-item>
                <text:p text:style-name="P29">Консультация «Эмоциональные проблемы у детей в период адаптации в детском саду» с разработкой и раздачей буклетов «Как помочь малышу пройти адаптацию к ДОУ».</text:p>
              </text:list-item>
              <text:list-item>
                <text:p text:style-name="P30">Работа с родителями по благоустройству территории МАДОУ.</text:p>
              </text:list-item>
              <text:list-item>
                <text:p text:style-name="P31">Проведение общего родительского собрания (Ознакомление: с Уставом, с направлениями работы МАДОУ на новый учебный год). «Реализация взаимных прав и обязанностей ДОУ и родителей (законных представителей) в процессе обучения, воспитания детей, посещающих ДОУ. Расходы на содержание ребенка в ДОУ. Требования к приему детей в ДОУ»</text:p>
              </text:list-item>
              <text:list-item>
                <text:p text:style-name="P32"><text:span text:style-name="T33"><text:s/></text:span><text:span text:style-name="T34">День открытых дверей по поводу праздника «День воспитателя и всех дошкольных работников».</text:span></text:p>
              </text:list-item>
              <text:list-item>
                <text:p text:style-name="P35">Изготовление и раздача памяток родителям (акции): «Безопасность детей-забота родителей».</text:p>
              </text:list-item>
            </text:list>
            <text:p text:style-name="P36"/>
          </table:table-cell>
        </table:table-row>
        <table:table-row table:style-name="TableRow37">
          <table:table-cell table:style-name="TableCell38">
            <text:p text:style-name="P39">Октябрь</text:p>
          </table:table-cell>
          <table:table-cell table:style-name="TableCell40">
            <text:list text:style-name="LFO2" text:continue-numbering="true">
              <text:list-item>
                <text:p text:style-name="P41">Наглядно-информационная консультация для родителей: «Когда следует обратиться за помощью к детскому логопеду».</text:p>
              </text:list-item>
              <text:list-item>
                <text:p text:style-name="P42">Изготовление наглядной агитации (плакатов) «Где можно кататься на велосипеде?», «Проезжая часть не место для игр» и т.д.</text:p>
              </text:list-item>
              <text:list-item>
                <text:p text:style-name="P43">Работа с родителями по благоустройству территории МАДОУ.</text:p>
              </text:list-item>
              <text:list-item>
                <text:p text:style-name="P44">Составление плана работы с неблагополучными семьями и семьями группы «риска».</text:p>
              </text:list-item>
              <text:list-item>
                <text:p text:style-name="P45">Анкетирование родителей по организации театрализованной деятельности в семье</text:p>
              </text:list-item>
              <text:list-item>
                <text:p text:style-name="P46">Консультация для родителей «Влияние театрализованных представлений на эмоциональное благополучие детей».</text:p>
              </text:list-item>
            </text:list>
            <text:p text:style-name="P47"/>
          </table:table-cell>
        </table:table-row>
        <text:soft-page-break/>
        <table:table-row table:style-name="TableRow48">
          <table:table-cell table:style-name="TableCell49">
            <text:p text:style-name="P50">Ноябрь</text:p>
          </table:table-cell>
          <table:table-cell table:style-name="TableCell51">
            <text:list text:style-name="LFO3" text:continue-numbering="true">
              <text:list-item>
                <text:p text:style-name="P52">Вечер развлечений: «Красный, жёлтый, зелёный»</text:p>
              </text:list-item>
              <text:list-item>
                <text:p text:style-name="P53">Разработка и раздача буклетов «РАЗВИТИЕ ТВОРЧЕСКИХ И РЕЧЕВЫХ СПОСОБНОСТЕЙ ДЕТЕЙ В ТЕАТРАЛИЗОВАННОЙ ДЕЯТЕЛЬНОСТИ»</text:p>
              </text:list-item>
              <text:list-item>
                <text:p text:style-name="P54">Создание стен-газет для родителей по возрастным группам. Проверка стен-газет.</text:p>
              </text:list-item>
              <text:list-item>
                <text:p text:style-name="P55">Заседание Совета родителей МАДОУ.</text:p>
              </text:list-item>
              <text:list-item>
                <text:p text:style-name="P56">Семинар-практикум «Использование театрализованной деятельности в развитии речи дошкольников»</text:p>
              </text:list-item>
              <text:list-item>
                <text:p text:style-name="P57">Инструктажи с родителями о правилах безопасного поведения на дорогах в зимнее время</text:p>
              </text:list-item>
              <text:list-item>
                <text:p text:style-name="P58">Консультация: «Как воспитать у ребенка навыки правильного звукопроизношения»</text:p>
              </text:list-item>
              <text:list-item>
                <text:p text:style-name="P59">Праздничное мероприятие ко Дню Матери.</text:p>
              </text:list-item>
              <text:list-item>
                <text:p text:style-name="P60">Консультация д/родителей: «Сервировка столов» (воспитание культурно гигиенических навыков).</text:p>
              </text:list-item>
            </text:list>
            <text:p text:style-name="P61"/>
          </table:table-cell>
        </table:table-row>
        <table:table-row table:style-name="TableRow62">
          <table:table-cell table:style-name="TableCell63">
            <text:p text:style-name="P64">Декабрь</text:p>
          </table:table-cell>
          <table:table-cell table:style-name="TableCell65">
            <text:list text:style-name="LFO4" text:continue-numbering="true">
              <text:list-item>
                <text:p text:style-name="P66">Конкурс семейных работ «Зимние узоры» (нетрадиционные техники изодеятельности)</text:p>
              </text:list-item>
              <text:list-item>
                <text:p text:style-name="P67">Анкетирование родителей, изучение их опросов.</text:p>
              </text:list-item>
              <text:list-item>
                <text:p text:style-name="P68">Оформление наглядной информации: «Воспитание интереса к окружающему, любви к родной природе»</text:p>
              </text:list-item>
              <text:list-item>
                <text:p text:style-name="P69">Групповые родительские собрания по плану.</text:p>
              </text:list-item>
              <text:list-item>
                <text:p text:style-name="P70">Консультирование родителей о правилах пожарной безопасности дома и в общественных местах во время новогодних праздников.</text:p>
              </text:list-item>
              <text:list-item>
                <text:p text:style-name="P71">Изготовление и раздача памяток родителям (акции):</text:p>
              </text:list-item>
              <text:list-item>
                <text:p text:style-name="P72">«Правила перехода по пешеходному переходу»</text:p>
              </text:list-item>
              <text:list-item>
                <text:p text:style-name="P73"><text:span text:style-name="T74">Консультация «Игры для сенсорного развития детей раннего возраста»</text:span><text:span text:style-name="T75">.</text:span></text:p>
              </text:list-item>
              <text:list-item>
                <text:p text:style-name="P76"><text:span text:style-name="T77">Праздничные мероприятия к Новому году.</text:span></text:p>
              </text:list-item>
              <text:list-item>
                <text:p text:style-name="P78"><text:s/>Консультация для родителей: «О профилактике инфекционных заболеваний у детей».</text:p>
              </text:list-item>
              <text:list-item>
                <text:p text:style-name="P79"><text:span text:style-name="T80"><text:s/></text:span><text:span text:style-name="T81">Консультация для родителей и педагогов</text:span><text:span text:style-name="T82"><text:s/>«О детском травматизме зимой»</text:span></text:p>
              </text:list-item>
            </text:list>
            <text:p text:style-name="P83"/>
          </table:table-cell>
        </table:table-row>
        <table:table-row table:style-name="TableRow84">
          <table:table-cell table:style-name="TableCell85">
            <text:p text:style-name="P86">Январь</text:p>
          </table:table-cell>
          <table:table-cell table:style-name="TableCell87">
            <text:list text:style-name="LFO5" text:continue-numbering="true">
              <text:list-item>
                <text:p text:style-name="P88">Освещение итогов мониторинга уровня удовлетворенности родителей (законных представителей) образовательными услугами, оказываемыми МАДОУ.</text:p>
              </text:list-item>
              <text:list-item>
                <text:p text:style-name="P89">Заседание совета родителей. Отчет.</text:p>
              </text:list-item>
              <text:list-item>
                <text:p text:style-name="P90">Контроль за выпуском газет для родителей «Как мы проводим время в детском саду» по всем возрастным группам.</text:p>
              </text:list-item>
              <text:list-item>
                <text:p text:style-name="P91">Акция «Поможем птицам зимой». (мастерим с родителями кормушки для птиц и развешиваем на территории учреждения)</text:p>
              </text:list-item>
              <text:list-item>
                <text:p text:style-name="P92">Беседа «Как приучить ребенка убирать за собой игрушки, складывать вещи». (раздача памяток).</text:p>
              </text:list-item>
            </text:list>
            <text:p text:style-name="P93"/>
          </table:table-cell>
        </table:table-row>
        <table:table-row table:style-name="TableRow94">
          <table:table-cell table:style-name="TableCell95">
            <text:p text:style-name="P96">Февраль</text:p>
          </table:table-cell>
          <table:table-cell table:style-name="TableCell97">
            <text:list text:style-name="LFO6" text:continue-numbering="true">
              <text:list-item>
                <text:p text:style-name="P98">Смотр-конкурс плакатов, изготовленных совместно детей и родителей «Мы за здоровый образ жизни».</text:p>
              </text:list-item>
              <text:list-item>
                <text:p text:style-name="P99">Консультация для родителей «Воспитательная роль бабушек и дедушек в семье». <text:s/></text:p>
              </text:list-item>
              <text:list-item>
                <text:p text:style-name="P100">Анкетирование родителей «Какое место занимает физкультура в вашей семье»</text:p>
              </text:list-item>
              <text:list-item>
                <text:p text:style-name="P101">Контроль за выпуском стенгазет для родителей по всем возрастным группам.</text:p>
              </text:list-item>
              <text:list-item>
                <text:p text:style-name="P102">Участие родителей и помощь в оформлении праздничных мероприятий, посвященных Дню защитника Отечества.</text:p>
              </text:list-item>
              <text:list-item>
                <text:p text:style-name="P103">Помощь в оформлении музыкального зала к музыкальному развлечению «Ух ты, масленица!»</text:p>
              </text:list-item>
              <text:list-item>
                <text:p text:style-name="P104">Изготовление и раздача памяток родителям (акции): «Дорожные ловушки»</text:p>
              </text:list-item>
              <text:list-item>
                <text:p text:style-name="P105"><text:span text:style-name="T106">Консультация «Как переходить улицу с детьми»</text:span><text:span text:style-name="T107">.</text:span></text:p>
              </text:list-item>
            </text:list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Март</text:p>
          </table:table-cell>
          <table:table-cell table:style-name="TableCell112">
            <text:list text:style-name="LFO7" text:continue-numbering="true">
              <text:list-item>
                <text:p text:style-name="P113">Освещение в родительских уголках анализа заболеваемости детей.</text:p>
              </text:list-item>
              <text:list-item>
                <text:p text:style-name="P114">Музыкальные поздравления мамам и бабушкам.</text:p>
              </text:list-item>
              <text:list-item>
                <text:p text:style-name="P115">Веселые старты «За здоровьем всей семьей» (подготовительные группы и их родители)</text:p>
              </text:list-item>
              <text:list-item>
                <text:p text:style-name="P116">День открытых дверей.</text:p>
              </text:list-item>
              <text:list-item>
                <text:p text:style-name="P117">Консультация для родителей «Работа с родителями по профилактике здорового образа жизни»</text:p>
              </text:list-item>
              <text:list-item>
                <text:p text:style-name="P118">Изготовление и раздача памяток родителям (акции):<text:s/></text:p>
              </text:list-item>
            </text:list>
            <text:p text:style-name="P119"><text:s/>«Здоровый образ — жизни- это важно»</text:p>
            <text:p text:style-name="P120">«Правила поведения на остановке маршрутного транспорта»</text:p>
            <text:list text:style-name="LFO7" text:continue-numbering="true">
              <text:list-item>
                <text:p text:style-name="P121"><text:span text:style-name="T122">Консультация «Опасные перекрестки»</text:span><text:span text:style-name="T123">.</text:span></text:p>
              </text:list-item>
              <text:list-item>
                <text:p text:style-name="P124"><text:span text:style-name="T125">Праздничные утренники, посвященные 8 Марта.</text:span></text:p>
              </text:list-item>
              <text:list-item>
                <text:p text:style-name="P126"><text:span text:style-name="T127">Консультация</text:span><text:span text:style-name="T128"><text:s/>для родителей «</text:span><text:span text:style-name="T129">ОРЗ, как с<text:s/></text:span><text:span text:style-name="T130">ним</text:span><text:span text:style-name="T131"><text:s/>бороться</text:span><text:span text:style-name="T132">».</text:span></text:p>
              </text:list-item>
            </text:list>
            <text:p text:style-name="P133"/>
          </table:table-cell>
        </table:table-row>
        <table:table-row table:style-name="TableRow134">
          <table:table-cell table:style-name="TableCell135">
            <text:p text:style-name="P136">Апрель</text:p>
          </table:table-cell>
          <table:table-cell table:style-name="TableCell137">
            <text:list text:style-name="LFO8" text:continue-numbering="true">
              <text:list-item>
                <text:p text:style-name="P138">Выпуск бюллетеней для родителей «Здоровый образ — жизни- это важно»</text:p>
              </text:list-item>
              <text:list-item>
                <text:p text:style-name="P139">Консультация для родителей: «Профилактика речевых нарушений, стимуляция речевого развития в условиях семьи»<text:s/></text:p>
              </text:list-item>
              <text:list-item>
                <text:p text:style-name="P140">Опрос родителей «Ваши пожелания и ожидания» (анкета в компьютере)</text:p>
              </text:list-item>
              <text:list-item>
                <text:p text:style-name="P141">Заседание Совета Родителей. Отчет за год</text:p>
              </text:list-item>
              <text:list-item>
                <text:p text:style-name="P142">Пасхальная ярмарка (поделки с детьми родителей и педагогов).</text:p>
              </text:list-item>
              <text:list-item>
                <text:p text:style-name="P143">Контроль за проведением групповых родительских собраний (подготовка к выпускным утренникам)</text:p>
              </text:list-item>
              <text:list-item>
                <text:p text:style-name="P144">Спектакль «Уважайте светофор».</text:p>
              </text:list-item>
              <text:list-item>
                <text:p text:style-name="P145">Анкетирование родителей по обучению детей ПДД и профилактике дорожно - транспортного травматизма.</text:p>
              </text:list-item>
              <text:list-item>
                <text:p text:style-name="P146">Спортивный праздник (развлечение) «Мама, папа, я – спортивная семья», посвященный всемирному Дню Здоровья.</text:p>
              </text:list-item>
              <text:list-item>
                <text:p text:style-name="P147">Проведение <text:s text:c="2"/>благотворительной акции «Пасхальный звон» в пользу детей с нарушением слуха». Пасхальная ярмарка.</text:p>
              </text:list-item>
            </text:list>
            <text:p text:style-name="P148"/>
          </table:table-cell>
        </table:table-row>
        <table:table-row table:style-name="TableRow149">
          <table:table-cell table:style-name="TableCell150">
            <text:p text:style-name="P151">Май</text:p>
          </table:table-cell>
          <table:table-cell table:style-name="TableCell152">
            <text:list text:style-name="LFO9" text:continue-numbering="true">
              <text:list-item>
                <text:p text:style-name="P153">Анкетирование родителей «КАК ВЫ ОТНОСИТЕСЬ К ДЕТСКОУ САДУ?» (рыба-диск, анкета №6).</text:p>
              </text:list-item>
              <text:list-item>
                <text:p text:style-name="P154">Изготовление и раздача памяток родителям (акции):</text:p>
              </text:list-item>
              <text:list-item>
                <text:p text:style-name="P155">*«Обязанности пешеходов»</text:p>
              </text:list-item>
              <text:list-item>
                <text:p text:style-name="P156">Консультация для родителей на тему: «Взрослые - пример для детей в поведении на дороге»</text:p>
              </text:list-item>
              <text:list-item>
                <text:p text:style-name="P157">Привлечение родителей к благоустройству территории МАДОУ.</text:p>
              </text:list-item>
              <text:list-item>
                <text:p text:style-name="P158">Общее родительское собрание. «Итоги за год».</text:p>
              </text:list-item>
              <text:list-item>
                <text:p text:style-name="P159">Итоговые родительские собрания во всех группах.</text:p>
              </text:list-item>
              <text:list-item>
                <text:p text:style-name="P160">Выставка работ родителей и детей по ознакомлению с правилами дорожного движения<text:s/></text:p>
              </text:list-item>
              <text:list-item>
                <text:p text:style-name="P161">«Красный, желтый, зеленый».</text:p>
              </text:list-item>
              <text:list-item>
                <text:p text:style-name="P162">Консультация для родителей о светоотражающих элементах для пешеходов.</text:p>
              </text:list-item>
              <text:list-item>
                <text:p text:style-name="P163">Выставка совместных работ детей и родителей, посвященных 9 МАЯ.</text:p>
              </text:list-item>
              <text:list-item>
                <text:p text:style-name="P164">Выпускные баллы в подготовительных группах «До свиданья, детский сад».</text:p>
              </text:list-item>
              <text:list-item>
                <text:p text:style-name="P165">Праздничный концерт, посвященный Дню Победы.</text:p>
              </text:list-item>
            </text:list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Содержание работы в летний оздоровительный период</text:p>
          </table:table-cell>
        </table:table-row>
        <table:table-row table:style-name="TableRow172">
          <table:table-cell table:style-name="TableCell173">
            <text:p text:style-name="P174">В течение всего летнего оздоровительного периода</text:p>
          </table:table-cell>
          <table:table-cell table:style-name="TableCell175">
            <text:list text:style-name="LFO10" text:continue-numbering="true">
              <text:list-item>
                <text:p text:style-name="P176">Оформление уголков для родителей в группах:</text:p>
              </text:list-item>
            </text:list>
            <text:p text:style-name="P177">- режим дня;</text:p>
            <text:p text:style-name="P178">- рекомендации по играм с песком и водой;</text:p>
            <text:p text:style-name="P179">- рекомендации по экологическому воспитанию;</text:p>
            <text:p text:style-name="P180">-<text:s/>рекомендации по познавательному развитию детей;</text:p>
            <text:p text:style-name="P181">- рекомендации по безопасности детей в летний период (правила дорожного движения, поведение на воде, пожарная безопасность).</text:p>
            <text:list text:style-name="LFO10" text:continue-numbering="true">
              <text:list-item>
                <text:p text:style-name="P182">Оформление «Уголков здоровья» для родителей:</text:p>
              </text:list-item>
            </text:list>
            <text:p text:style-name="P183">- профилактика солнечного и теплового<text:s/>удара;</text:p>
            <text:p text:style-name="P184">- профилактика кишечных инфекций;</text:p>
            <text:p text:style-name="P185">- организация закаливающих процедур.</text:p>
            <text:list text:style-name="LFO10" text:continue-numbering="true">
              <text:list-item>
                <text:p text:style-name="P186">Консультации для родителей:</text:p>
              </text:list-item>
            </text:list>
            <text:p text:style-name="P187">- «Опасность, представляющая угрозу жизни и здоровью при употреблении ядовитых растений корнеплодов»;</text:p>
            <text:p text:style-name="P188">- «Как организовать летний отдых детей»;</text:p>
            <text:p text:style-name="P189">- «Организация детского творчества летом»;</text:p>
            <text:p text:style-name="P190">- «Адаптация детей к условиям детского сада» (для родителей недавно зачисленных детей).</text:p>
            <text:p text:style-name="P191"><text:span text:style-name="T192">4.<text:s/></text:span><text:span text:style-name="T193">Развлечения по</text:span><text:span text:style-name="T194"><text:s/>планам педагогов.</text:span></text:p>
          </table:table-cell>
        </table:table-row>
      </table:table>
      <text:p text:style-name="P195"><text:s text:c="2"/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Пользователь</dc:creator>
    <meta:creation-date>2013-09-11T15:39:00Z</meta:creation-date>
    <dc:date>2019-08-20T06:01:00Z</dc:date>
    <meta:print-date>2018-07-30T09:07:00Z</meta:print-date>
    <meta:template xlink:href="Normal" xlink:type="simple"/>
    <meta:editing-cycles>15</meta:editing-cycles>
    <meta:editing-duration>PT18960S</meta:editing-duration>
    <meta:document-statistic meta:page-count="4" meta:paragraph-count="16" meta:word-count="1203" meta:character-count="8048" meta:row-count="57" meta:non-whitespace-character-count="6861"/>
  </office:meta>
</office:document-meta>
</file>