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9791in" style:use-optimal-column-width="false"/>
    </style:style>
    <style:style style:name="TableColumn13" style:family="table-column">
      <style:table-column-properties style:column-width="6.0937in" style:use-optimal-column-width="false"/>
    </style:style>
    <style:style style:name="Table11" style:family="table">
      <style:table-properties style:width="7.0729in" fo:margin-left="0in" table:align="left"/>
    </style:style>
    <style:style style:name="TableRow14" style:family="table-row">
      <style:table-row-properties style:min-row-height="0.299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Row19" style:family="table-row">
      <style:table-row-properties style:min-row-height="0.296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list-style-name="LFO1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296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296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Безинтервала" style:list-style-name="LFO3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Безинтервала" style:list-style-name="LFO3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Безинтервала" style:list-style-name="LFO3" style:family="paragraph">
      <style:paragraph-properties fo:text-align="justify"/>
      <style:text-properties style:font-name="Times New Roman" style:font-name-complex="Times New Roman"/>
    </style:style>
    <style:style style:name="TableRow59" style:family="table-row">
      <style:table-row-properties style:min-row-height="0.296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Безинтервала" style:list-style-name="LFO5" style:family="paragraph">
      <style:paragraph-properties fo:text-align="justify"/>
      <style:text-properties style:font-name="Times New Roman" style:font-name-complex="Times New Roman"/>
    </style:style>
    <style:style style:name="P64" style:parent-style-name="Безинтервала" style:list-style-name="LFO5" style:family="paragraph">
      <style:paragraph-properties fo:text-align="justify"/>
      <style:text-properties style:font-name="Times New Roman" style:font-name-complex="Times New Roman"/>
    </style:style>
    <style:style style:name="P65" style:parent-style-name="Безинтервала" style:list-style-name="LFO5" style:family="paragraph">
      <style:paragraph-properties fo:text-align="justify"/>
      <style:text-properties style:font-name="Times New Roman" style:font-name-complex="Times New Roman"/>
    </style:style>
    <style:style style:name="P66" style:parent-style-name="Безинтервала" style:list-style-name="LFO5" style:family="paragraph">
      <style:paragraph-properties fo:text-align="justify"/>
      <style:text-properties style:font-name="Times New Roman" style:font-name-complex="Times New Roman"/>
    </style:style>
    <style:style style:name="P67" style:parent-style-name="Безинтервала" style:list-style-name="LFO5" style:family="paragraph">
      <style:paragraph-properties fo:text-align="justify"/>
      <style:text-properties style:font-name="Times New Roman" style:font-name-complex="Times New Roman"/>
    </style:style>
    <style:style style:name="P68" style:parent-style-name="Безинтервала" style:list-style-name="LFO5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Безинтервала" style:list-style-name="LFO5" style:family="paragraph">
      <style:paragraph-properties fo:text-align="justify"/>
      <style:text-properties style:font-name="Times New Roman" style:font-name-complex="Times New Roman"/>
    </style:style>
    <style:style style:name="TableRow71" style:family="table-row">
      <style:table-row-properties style:min-row-height="0.296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Безинтервала" style:list-style-name="LFO6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Безинтервала" style:list-style-name="LFO6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Безинтервала" style:list-style-name="LFO6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Безинтервала" style:list-style-name="LFO6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Безинтервала" style:list-style-name="LFO6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Безинтервала" style:list-style-name="LFO6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list-style-name="LFO6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296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Безинтервала" style:list-style-name="LFO7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296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list-style-name="LFO8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977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min-row-height="0.260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2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2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2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1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2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6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4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4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Безинтервала" style:list-style-name="LFO10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260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2" style:family="table-row">
      <style:table-row-properties style:min-row-height="0.7875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Безинтервала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Безинтервала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Безинтервала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Безинтервала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инят <text:s text:c="87"/>Утвержден</text:p>
      <text:p text:style-name="P2">на педагогическом совете <text:s text:c="51"/><text:s text:c="5"/>заведующим МАДОУ ЦРР-д/с№32</text:p>
      <text:p text:style-name="P3">МАДОУ ЦРР-д/с№32 <text:s text:c="63"/>_____________ Дементьева Л.В.</text:p>
      <text:p text:style-name="P4">протокол №1 от 31.08.2018г.</text:p>
      <text:p text:style-name="P5"/>
      <text:p text:style-name="P6"/>
      <text:p text:style-name="P7">Годовой план работы с родителями</text:p>
      <text:p text:style-name="P8">МАДОУ ЦРР-Д/с№32</text:p>
      <text:p text:style-name="P9">на 2018-2019 учебный год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Месяц</text:p>
          </table:table-cell>
          <table:table-cell table:style-name="TableCell17">
            <text:p text:style-name="P18">Содержание работы</text:p>
          </table:table-cell>
        </table:table-row>
        <table:table-row table:style-name="TableRow19">
          <table:table-cell table:style-name="TableCell20">
            <text:p text:style-name="P21">Сентябрь</text:p>
          </table:table-cell>
          <table:table-cell table:style-name="TableCell22">
            <text:list text:style-name="LFO1" text:continue-numbering="true">
              <text:list-item>
                <text:p text:style-name="P23">Контроль за проведение групповых родительских собраний «Давайте знакомиться!» (Выбор родительских комитетов). Раздача рекламных буклетов «Давайте, познакомимся!»</text:p>
              </text:list-item>
              <text:list-item>
                <text:p text:style-name="P24">Заседание Совета родителей (ознакомление с Положением, составление<text:s/>плана работы).</text:p>
              </text:list-item>
              <text:list-item>
                <text:p text:style-name="P25">Прием и оформление воспитанников по путевкам УО. Заключение договоров с родителями (законными представителями), составление договоров с родителями по оказанию платных услуг.</text:p>
              </text:list-item>
              <text:list-item>
                <text:p text:style-name="P26">Анкетирование родителей вновь поступивших детей (Д/п №5, 2007, с.<text:s/>50).</text:p>
              </text:list-item>
              <text:list-item>
                <text:p text:style-name="P27">Уточнение сведений о родителях. Составление социальных паспортов по возрастным группам. Анализ семей па социальным группам (полные, неполные и т.д.)</text:p>
              </text:list-item>
              <text:list-item>
                <text:p text:style-name="P28">Консультация для родителей: «Как знакомить ребенка с правилами поведения на дороге?».</text:p>
              </text:list-item>
              <text:list-item>
                <text:p text:style-name="P29">Работа с родителями по благоустройству территории МАДОУ.</text:p>
              </text:list-item>
              <text:list-item>
                <text:p text:style-name="P30">Проведение общего родительского собрания (Ознакомление: с Уставом, с направлениями работы МАДОУ на новый учебный год). «Реализация взаимных прав и обязанностей ДОУ и родителей (законных представителей) в процессе обучения, воспитания детей, посещающих ДОУ. Расходы на содержание ребенка в ДОУ. Требования к приему детей в ДОУ»</text:p>
              </text:list-item>
              <text:list-item>
                <text:p text:style-name="P31"><text:span text:style-name="T32">День открытых дверей по поводу праздника «День воспитателя и всех дошкольных работников».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Октябрь</text:p>
          </table:table-cell>
          <table:table-cell table:style-name="TableCell36">
            <text:list text:style-name="LFO2" text:continue-numbering="true">
              <text:list-item>
                <text:p text:style-name="P37">Наглядно-информационная консультация для<text:s/>родителей: «Как развивать речь ребенка в семье?»</text:p>
              </text:list-item>
              <text:list-item>
                <text:p text:style-name="P38">Изготовление наглядной агитации «Где можно кататься на велосипеде?»</text:p>
              </text:list-item>
              <text:list-item>
                <text:p text:style-name="P39">Работа с родителями по благоустройству территории МАДОУ.</text:p>
              </text:list-item>
              <text:list-item>
                <text:p text:style-name="P40">Проведение проекта «Моя дружная семья» (Беседа, рассказ о своих близких людях, о семье; выставка рисунков «Семейный портрет». Беседа об обязанностях в семье, Чтение стихотворений: Т.Голуб «Я копаю», К. Обойщиков «Хозяин», Д/игра «Что изображено?». Беседа о семейных традициях, праздниках, выставка творческих работ детей и их родителей «Мой самый любимый праздник»).<text:s/></text:p>
              </text:list-item>
              <text:list-item>
                <text:p text:style-name="P41">Составление плана работы с неблагополучными семьями и семьями группы «риска».</text:p>
              </text:list-item>
              <text:list-item>
                <text:p text:style-name="P42">Анкетирование родителей: Анкета для родителей будущих первоклассников "КАКОВ СОЦИАЛЬНЫЙ ОПЫТ ВАШЕГО РЕБЕНКА?" (анкета из рыба-диска №9).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Ноябрь</text:p>
          </table:table-cell>
          <table:table-cell table:style-name="TableCell46">
            <text:list text:style-name="LFO3" text:continue-numbering="true">
              <text:list-item>
                <text:p text:style-name="P47">Вечер развлечений: «Красный, жёлтый, зелёный»</text:p>
              </text:list-item>
              <text:list-item>
                <text:p text:style-name="P48">Создание телефона доверия в каждой возрастной группе.<text:tab/></text:p>
              </text:list-item>
              <text:list-item>
                <text:p text:style-name="P49">Создание стен-газет для родителей по возрастным группам. Проверка стен-газет.</text:p>
              </text:list-item>
              <text:list-item>
                <text:p text:style-name="P50">Проведение Фестиваля конструирования «Я люблю свой город».</text:p>
              </text:list-item>
              <text:list-item>
                <text:p text:style-name="P51">Заседание Совета родителей Центра.</text:p>
              </text:list-item>
              <text:list-item>
                <text:p text:style-name="P52">Семинар-практикум: «Развиваем речь детей, играя дома»</text:p>
              </text:list-item>
              <text:list-item>
                <text:p text:style-name="P53">Инструктажи с родителями о правилах безопасного поведения на дорогах в зимнее время</text:p>
              </text:list-item>
              <text:list-item>
                <text:p text:style-name="P54"><text:span text:style-name="T55">Консультация: «Стили воспитания детей в семье и их последствия.</text:span></text:p>
              </text:list-item>
              <text:list-item>
                <text:p text:style-name="P56"><text:span text:style-name="T57">Мероприятия, посвященные Дню Матери.</text:span></text:p>
              </text:list-item>
              <text:list-item>
                <text:p text:style-name="P58"><text:s/>Консультация д/родителей: «Сервировка столов» (воспитание культурно гигиенических навыков).</text:p>
              </text:list-item>
            </text:list>
          </table:table-cell>
        </table:table-row>
        <text:soft-page-break/>
        <table:table-row table:style-name="TableRow59">
          <table:table-cell table:style-name="TableCell60">
            <text:p text:style-name="P61">Декабрь</text:p>
          </table:table-cell>
          <table:table-cell table:style-name="TableCell62">
            <text:list text:style-name="LFO5" text:continue-numbering="true">
              <text:list-item>
                <text:p text:style-name="P63">Конкурс семейных работ «Зимние узоры» (нетрадиционные техники изодеятельности)</text:p>
              </text:list-item>
              <text:list-item>
                <text:p text:style-name="P64">Анкетирование родителей, изучение их опросов.</text:p>
              </text:list-item>
              <text:list-item>
                <text:p text:style-name="P65">Оформление наглядной информации: «Театрализованные игры - средство речевого развития ребёнка – дошкольника»</text:p>
              </text:list-item>
              <text:list-item>
                <text:p text:style-name="P66">Групповые родительские собрания по плану.</text:p>
              </text:list-item>
              <text:list-item>
                <text:p text:style-name="P67">Консультирование родителей о правилах пожарной безопасности дома и в общественных местах во время новогодних праздников.</text:p>
              </text:list-item>
              <text:list-item>
                <text:p text:style-name="P68"><text:span text:style-name="T69">Праздничные новогодние утренники.</text:span></text:p>
              </text:list-item>
              <text:list-item>
                <text:p text:style-name="P70">Консультация для родителей: «О профилактике инфекционных заболеваний у детей».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Январь</text:p>
          </table:table-cell>
          <table:table-cell table:style-name="TableCell74">
            <text:list text:style-name="LFO6" text:continue-numbering="true">
              <text:list-item>
                <text:p text:style-name="P75">Освещение итогов мониторинга уровня удовлетворенности родителей (законных представителей) образовательными услугами, оказываемыми МАДОУ.</text:p>
              </text:list-item>
              <text:list-item>
                <text:p text:style-name="P76">Заседание совета родителей. Отчет.</text:p>
              </text:list-item>
              <text:list-item>
                <text:p text:style-name="P77">Контроль за выпуском газет для родителей «Как мы проводим время в детском саду» по всем возрастным группам.</text:p>
              </text:list-item>
              <text:list-item>
                <text:p text:style-name="P78">Консультация для родителей «Влияние театрализованных представлений на эмоциональное благополучие детей».</text:p>
              </text:list-item>
              <text:list-item>
                <text:p text:style-name="P79">Мастер-класс «Изготовление масок в театральный уголок».</text:p>
              </text:list-item>
              <text:list-item>
                <text:p text:style-name="P80">Спектакль для родителей и педагогов. «Что за прелесть эти сказки».</text:p>
              </text:list-item>
              <text:list-item>
                <text:p text:style-name="P81">Выставка детских поделок «Зимушка хрустальная».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Февраль</text:p>
          </table:table-cell>
          <table:table-cell table:style-name="TableCell85">
            <text:list text:style-name="LFO7" text:continue-numbering="true">
              <text:list-item>
                <text:p text:style-name="P86">Выставка рисунков детей и родителей «Мы друзья природы».</text:p>
              </text:list-item>
              <text:list-item>
                <text:p text:style-name="P87">Консультация для родителей «Воспитательная роль бабушек и дедушек в семье». <text:s/></text:p>
              </text:list-item>
              <text:list-item>
                <text:p text:style-name="P88">Экологический праздник <text:s/></text:p>
              </text:list-item>
              <text:list-item>
                <text:p text:style-name="P89">Контроль за выпуском стенгазет для родителей по всем возрастным группам.</text:p>
              </text:list-item>
              <text:list-item>
                <text:p text:style-name="P90">Участие родителей и помощь в оформлении праздничных мероприятий, посвященных Дню защитника Отечества.</text:p>
              </text:list-item>
              <text:list-item>
                <text:p text:style-name="P91">Помощь в оформлении музыкального зала к музыкальному развлечению «Ух ты, масленица!».</text:p>
              </text:list-item>
              <text:list-item>
                <text:p text:style-name="P92"><text:span text:style-name="T93">Проведение праздника, посвященного Дню защитника Отечества.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Март</text:p>
          </table:table-cell>
          <table:table-cell table:style-name="TableCell97">
            <text:list text:style-name="LFO8" text:continue-numbering="true">
              <text:list-item>
                <text:p text:style-name="P98">Освещение в родительских уголках анализа заболеваемости детей.</text:p>
              </text:list-item>
              <text:list-item>
                <text:p text:style-name="P99">Музыкальные поздравления мамам и бабушкам.</text:p>
              </text:list-item>
              <text:list-item>
                <text:p text:style-name="P100">Педагогическая гостиная совместно с родителями «Как научить ребенка любить природу?»</text:p>
              </text:list-item>
              <text:list-item>
                <text:p text:style-name="P101">Проведение экологической акции «Птичья столовая»</text:p>
              </text:list-item>
              <text:list-item>
                <text:p text:style-name="P102">День открытых дверей.</text:p>
              </text:list-item>
              <text:list-item>
                <text:p text:style-name="P103">Консультация для родителей «Почему ребенок вредничает?»</text:p>
              </text:list-item>
              <text:list-item>
                <text:p text:style-name="P104">Выставка групповых поделок «Наш дом -Земля».</text:p>
              </text:list-item>
              <text:list-item>
                <text:p text:style-name="P105"><text:span text:style-name="T106">Консультация</text:span><text:span text:style-name="T107"><text:s/>для родителей «</text:span><text:span text:style-name="T108">ОРЗ, как с ней бороться</text:span><text:span text:style-name="T109">».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Апрель</text:p>
          </table:table-cell>
          <table:table-cell table:style-name="TableCell113">
            <text:list text:style-name="LFO9" text:continue-numbering="true">
              <text:list-item>
                <text:p text:style-name="P114">Выпуск бюллетеней для родителей «Здоровый образ — жизни- это важно»</text:p>
              </text:list-item>
              <text:list-item>
                <text:p text:style-name="P115">Консультация для родителей: «Выходные с пользой для здоровья»<text:s/></text:p>
              </text:list-item>
              <text:list-item>
                <text:p text:style-name="P116">Опрос родителей «Ваши пожелания и ожидания» (анкета в компьютере)</text:p>
              </text:list-item>
              <text:list-item>
                <text:p text:style-name="P117">Заседание Совета Родителей. Отчет за год</text:p>
              </text:list-item>
              <text:list-item>
                <text:p text:style-name="P118">Пасхальная ярмарка (поделки с детьми родителей и педагогов).</text:p>
              </text:list-item>
              <text:list-item>
                <text:p text:style-name="P119">Контроль за проведением групповых родительских собраний (подготовка к выпускным утренникам)</text:p>
              </text:list-item>
              <text:list-item>
                <text:p text:style-name="P120">Спектакль «Уважайте светофор».</text:p>
              </text:list-item>
              <text:list-item>
                <text:p text:style-name="P121">Анкетирование родителей по обучению детей ПДД и профилактике дорожно - транспортного травматизма.</text:p>
              </text:list-item>
              <text:list-item>
                <text:p text:style-name="P122">Спортивный праздник (развлечение) «Мама, папа, я – спортивная семья», посвященный всемирному Дню Здоровья.</text:p>
              </text:list-item>
              <text:list-item>
                <text:p text:style-name="P123">Пасхальная ярмарка</text:p>
              </text:list-item>
            </text:list>
          </table:table-cell>
        </table:table-row>
        <text:soft-page-break/>
        <table:table-row table:style-name="TableRow124">
          <table:table-cell table:style-name="TableCell125">
            <text:p text:style-name="P126">Май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list text:style-name="LFO10" text:continue-numbering="true">
              <text:list-item>
                <text:p text:style-name="P143">Анкетирование родителей «КАК ВЫ ОТНОСИТЕСЬ К ДЕТСКОУ САДУ?» (рыба-диск, анкета №6).</text:p>
              </text:list-item>
              <text:list-item>
                <text:p text:style-name="P144">Памятки для родителей «Организация летнего отдыха».</text:p>
              </text:list-item>
              <text:list-item>
                <text:p text:style-name="P145">Консультация для родителей на тему: «Взрослые - пример для детей в поведении на дороге»</text:p>
              </text:list-item>
              <text:list-item>
                <text:p text:style-name="P146">Привлечение родителей к благоустройству территории МАДОУ.</text:p>
              </text:list-item>
              <text:list-item>
                <text:p text:style-name="P147">Общее родительское собрание. «Итоги за год».</text:p>
              </text:list-item>
              <text:list-item>
                <text:p text:style-name="P148">Итоговые родительские собрания во всех группах.</text:p>
              </text:list-item>
              <text:list-item>
                <text:p text:style-name="P149">Выставка работ родителей и детей по ознакомлению с правилами дорожного движения<text:s/></text:p>
              </text:list-item>
              <text:list-item>
                <text:p text:style-name="P150">«Красный, желтый, зеленый».</text:p>
              </text:list-item>
              <text:list-item>
                <text:p text:style-name="P151">Консультация для родителей о светоотражающих элементах для пешеходов.</text:p>
              </text:list-item>
              <text:list-item>
                <text:p text:style-name="P152">Выставка совместных работ детей и родителей, посвященных 9 МАЯ.</text:p>
              </text:list-item>
              <text:list-item>
                <text:p text:style-name="P153"><text:span text:style-name="T154"><text:s/></text:span><text:span text:style-name="T155">Выпускные баллы в подготовительных группах «До свиданья, детский сад».</text:span></text:p>
              </text:list-item>
              <text:list-item>
                <text:p text:style-name="P156">Консультация: «Оздоровительная работа в летний период» (раздать по группам) «Если ребёнка ужалила пчела!».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Содержание работы в летний оздоровительный период</text:p>
          </table:table-cell>
        </table:table-row>
        <table:table-row table:style-name="TableRow162">
          <table:table-cell table:style-name="TableCell163">
            <text:p text:style-name="P164">В течение всего летнего оздоровительного периода</text:p>
          </table:table-cell>
          <table:table-cell table:style-name="TableCell165">
            <text:list text:style-name="LFO11" text:continue-numbering="true">
              <text:list-item>
                <text:p text:style-name="P166">Оформление уголков для родителей в группах:</text:p>
              </text:list-item>
            </text:list>
            <text:p text:style-name="P167">- режим дня;</text:p>
            <text:p text:style-name="P168">- рекомендации по играм с песком и водой;</text:p>
            <text:p text:style-name="P169">- рекомендации по экологическому воспитанию;</text:p>
            <text:p text:style-name="P170">- рекомендации по познавательному развитию детей;</text:p>
            <text:p text:style-name="P171">- рекомендации по безопасности детей в летний период (правила дорожного движения, поведение на воде, пожарная безопасность).</text:p>
            <text:list text:style-name="LFO11" text:continue-numbering="true">
              <text:list-item>
                <text:p text:style-name="P172">Оформление «Уголков здоровья» для родителей:</text:p>
              </text:list-item>
            </text:list>
            <text:p text:style-name="P173">- профилактика солнечного и теплового удара;</text:p>
            <text:p text:style-name="P174">- профилактика кишечных инфекций;</text:p>
            <text:p text:style-name="P175">- организация закаливающих процедур.</text:p>
            <text:list text:style-name="LFO11" text:continue-numbering="true">
              <text:list-item>
                <text:p text:style-name="P176">Консультации для родителей:</text:p>
              </text:list-item>
            </text:list>
            <text:p text:style-name="P177">- «Опасность, представляющая угрозу жизни и здоровью при употреблении ядовитых растений корнеплодов»;</text:p>
            <text:p text:style-name="P178">- «Как организовать летний отдых детей»;</text:p>
            <text:p text:style-name="P179">- «Организация детского творчества летом»;</text:p>
            <text:p text:style-name="P180">- «Адаптация детей к условиям детского сада» (для родителей недавно зачисленных детей).</text:p>
            <text:p text:style-name="P181"><text:span text:style-name="T182">4. Развлечения <text:s/>по планам педагогов.</text:span></text:p>
          </table:table-cell>
        </table:table-row>
      </table:table>
      <text:p text:style-name="P183"><text:s text:c="2"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</dc:creator>
    <meta:creation-date>2013-09-11T15:39:00Z</meta:creation-date>
    <dc:date>2018-07-30T09:07:00Z</dc:date>
    <meta:print-date>2018-07-30T09:07:00Z</meta:print-date>
    <meta:template xlink:href="Normal" xlink:type="simple"/>
    <meta:editing-cycles>14</meta:editing-cycles>
    <meta:editing-duration>PT17700S</meta:editing-duration>
    <meta:document-statistic meta:page-count="3" meta:paragraph-count="14" meta:word-count="1115" meta:character-count="7460" meta:row-count="52" meta:non-whitespace-character-count="6359"/>
  </office:meta>
</office:document-meta>
</file>