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9791in" style:use-optimal-column-width="false"/>
    </style:style>
    <style:style style:name="TableColumn13" style:family="table-column">
      <style:table-column-properties style:column-width="6.0937in" style:use-optimal-column-width="false"/>
    </style:style>
    <style:style style:name="Table11" style:family="table">
      <style:table-properties style:width="7.0729in" fo:margin-left="0in" table:align="left"/>
    </style:style>
    <style:style style:name="TableRow14" style:family="table-row">
      <style:table-row-properties style:min-row-height="0.299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  <style:text-properties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/>
      <style:text-properties style:font-name-complex="Times New Roman" fo:font-weight="bold" style:font-weight-asian="bold"/>
    </style:style>
    <style:style style:name="TableRow19" style:family="table-row">
      <style:table-row-properties style:min-row-height="0.296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" style:parent-style-name="Безинтервала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 style:min-row-height="0.296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Безинтервала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min-row-height="0.296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Безинтервала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min-row-height="0.296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Безинтервала" style:family="paragraph">
      <style:paragraph-properties fo:text-align="justify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P76" style:parent-style-name="Безинтервала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0" style:family="table-row">
      <style:table-row-properties style:min-row-height="0.296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86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87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88" style:parent-style-name="Безинтервала" style:family="paragraph">
      <style:paragraph-properties style:snap-to-layout-grid="false" fo:text-align="justify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min-row-height="0.296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Безинтервала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4" style:family="table-row">
      <style:table-row-properties style:min-row-height="0.296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" style:parent-style-name="Безинтервала" style:family="paragraph">
      <style:paragraph-properties fo:text-align="justify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9" style:family="table-row">
      <style:table-row-properties style:min-row-height="0.2708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1" style:parent-style-name="Безинтервала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5" style:parent-style-name="Безинтервала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9" style:family="table-row">
      <style:table-row-properties style:min-row-height="0.2604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Безинтервала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5" style:parent-style-name="Безинтервала" style:family="paragraph">
      <style:paragraph-properties style:snap-to-layout-grid="false" fo:text-align="justify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158" style:parent-style-name="Безинтервала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0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Принят <text:s text:c="87"/>Утвержден</text:p>
      <text:p text:style-name="P2">на педагогическом совете<text:s/><text:s text:c="51"/><text:s text:c="5"/>заведующим МАДОУ ЦРР-д/с№32</text:p>
      <text:p text:style-name="P3">МАДОУ ЦРР-д/с№32<text:s text:c="64"/>_____________ Дементьева Л.В.</text:p>
      <text:p text:style-name="P4">протокол №3 от 31.08.2017г.</text:p>
      <text:p text:style-name="P5"/>
      <text:p text:style-name="P6"/>
      <text:p text:style-name="P7">Годовой план работы с родителями</text:p>
      <text:p text:style-name="P8">МАДОУ ЦРР-Д/с№32</text:p>
      <text:p text:style-name="P9">на 2017-2018<text:s/>учебный год.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Месяц</text:p>
          </table:table-cell>
          <table:table-cell table:style-name="TableCell17">
            <text:p text:style-name="P18">Содержание работы</text:p>
          </table:table-cell>
        </table:table-row>
        <table:table-row table:style-name="TableRow19">
          <table:table-cell table:style-name="TableCell20">
            <text:p text:style-name="P21">Сентябрь</text:p>
          </table:table-cell>
          <table:table-cell table:style-name="TableCell22">
            <text:p text:style-name="P23">1. Контроль за проведение групповых родительских собраний «Давайте знакомиться!» (Выбор родительских комитетов). Раздача рекламных буклетов «Давайте, познакомимся!»</text:p>
            <text:p text:style-name="P24">2. Заседание<text:s/>Совета родителей (ознакомление с Положением, составление плана работы).</text:p>
            <text:p text:style-name="P25">3. Прием и оформление воспитанников по путевкам УО. Заключение договоров с родителями (законными представителями), составление договоров с родителями по оказанию платных услуг.</text:p>
            <text:p text:style-name="P26">4. Анкетирование родителей вновь поступивших детей (Д/п №5, 2007, с. 50).</text:p>
            <text:p text:style-name="P27">Уточнение сведений о родителях. Составление социальных паспортов по возрастным группам. Анализ семей па социальным группам (полные, неполные и т.д.)</text:p>
            <text:p text:style-name="P28">5. Консультация для родителей: «Как обучать детей ПДД дома».</text:p>
            <text:p text:style-name="P29">6. Работа с родителями по благоустройству территории Центра.</text:p>
            <text:p text:style-name="P30">7. Проведение общего родительского собрания (Ознакомление: с Уставом Центра, с направлениями работы МАДОУ на новый учебный год). «Реализация взаимных прав и обязанностей ДОУ<text:s/>и родителей (законных представителей) в процессе обучения, воспитания детей, посещающих ДОУ. Расходы на содержание ребенка в ДОУ. Требования к приему детей в ДОУ»</text:p>
            <text:p text:style-name="P31">8. День открытых дверей по поводу праздника «День воспитателя и всех дошкольных работников».</text:p>
            <text:p text:style-name="P32">9. День открытых дверей по поводу праздника «День воспитателя и всех дошкольных работников».</text:p>
            <text:p text:style-name="P33"><text:span text:style-name="T34">10. Выставка семейных рисунков, поделок, посвященных «Дню семьи» «Моя семья».</text:span></text:p>
          </table:table-cell>
        </table:table-row>
        <table:table-row table:style-name="TableRow35">
          <table:table-cell table:style-name="TableCell36">
            <text:p text:style-name="P37">Октябрь</text:p>
          </table:table-cell>
          <table:table-cell table:style-name="TableCell38">
            <text:p text:style-name="P39">1. Наглядно-информационная консультация для родителей: «Роль семьи в<text:s/>воспитании патриотических чувств у дошкольников»</text:p>
            <text:p text:style-name="P40">2. Изготовление наглядной агитации «Общие рекомендации по перевозке детей в автомобиле»</text:p>
            <text:p text:style-name="P41">3. Работа с родителями по благоустройству территории Центра.</text:p>
            <text:p text:style-name="P42">4. Проведение проекта «Моя дружная семья» (Беседа, рассказ<text:s/>о своих близких людях, о семье; выставка рисунков «Семейный портрет». Беседа об обязанностях в семье, Чтение стихотворений: Т.Голуб «Я копаю», К. Обойщиков «Хозяин», Д/игра «Что изображено?». Беседа о семейных традициях, праздниках, выставка творческих работ детей и их родителей «Мой самый любимый праздник»).<text:s/></text:p>
            <text:p text:style-name="P43">5. Составление плана работы с неблагополучными семьями и семьями группы «риска».</text:p>
            <text:p text:style-name="P44">6. Анкетирование родителей: Анкета для родителей будущих первоклассников</text:p>
            <text:p text:style-name="P45">"КАКОВ СОЦИАЛЬНЫЙ ОПЫТ ВАШЕГО РЕБЕНКА?" (анкета из рыба-диска №9).</text:p>
            <text:p text:style-name="P46"><text:span text:style-name="T47">7. Консультация д/родителей: «Ветряная оспа».</text:span></text:p>
          </table:table-cell>
        </table:table-row>
        <table:table-row table:style-name="TableRow48">
          <table:table-cell table:style-name="TableCell49">
            <text:p text:style-name="P50">Ноябрь</text:p>
          </table:table-cell>
          <table:table-cell table:style-name="TableCell51">
            <text:p text:style-name="P52">1. Групповые родительские собрания «Цели и задачи обучения, воспитания и оздоровления воспитанников на новый учебный год».</text:p>
            <text:p text:style-name="P53">2. Создание телефона доверия в каждой возрастной группе.<text:tab/></text:p>
            <text:p text:style-name="P54">3. Создание стен-газет для родителей по возрастным группам.<text:s/></text:p>
            <text:p text:style-name="P55">4. Проведение Фестиваля конструирования «Я люблю свой город».</text:p>
            <text:p text:style-name="P56">5. Заседание Совета родителей Центра.</text:p>
            <text:p text:style-name="P57">6. Рекомендации для родителей: «Семейное воспитание – первая ступень патриотического<text:s/>воспитания».</text:p>
            <text:p text:style-name="P58">7. Инструктажи с родителями о правилах безопасного поведения на дорогах в зимнее время.</text:p>
            <text:p text:style-name="P59"><text:span text:style-name="T60">8. Консультация д/родителей: <text:s/>«ГРИПП и ОРВИ. Есть ли разница?».</text:span></text:p>
          </table:table-cell>
        </table:table-row>
        <table:table-row table:style-name="TableRow61">
          <table:table-cell table:style-name="TableCell62">
            <text:p text:style-name="P63">Декабрь</text:p>
          </table:table-cell>
          <table:table-cell table:style-name="TableCell64">
            <text:p text:style-name="P65">1. Конкурс семейных работ «Зимние узоры» (нетрадиционные техники изодеятельности)</text:p>
            <text:p text:style-name="P66">2. Анкетирование родителей, изучение их опросов.</text:p>
            <text:p text:style-name="P67">3. Семинар на тему: «Коррекционно-развивающее влияние логоритмики на речевое развитие ребёнка»</text:p>
            <text:p text:style-name="P68">4. Групповые родительские собрания по плану.</text:p>
            <text:p text:style-name="P69">5. Консультирование родителей о правилах пожарной безопасности дома<text:s/>и в общественных местах во время новогодних праздников.</text:p>
            <text:p text:style-name="P70"><text:span text:style-name="T71">6</text:span><text:span text:style-name="T72">. Консультация для родителей:<text:s/></text:span><text:span text:style-name="T73">«</text:span><text:span text:style-name="T74">Как не надо лечить ребенка</text:span><text:span text:style-name="T75">».</text:span></text:p>
            <text:p text:style-name="P76"><text:span text:style-name="T77">7.<text:s/></text:span><text:span text:style-name="T78">Консультация для родителей и педагогов</text:span><text:span text:style-name="T79"><text:s/>«О детском травматизме зимой»</text:span></text:p>
          </table:table-cell>
        </table:table-row>
        <table:table-row table:style-name="TableRow80">
          <table:table-cell table:style-name="TableCell81">
            <text:p text:style-name="P82">Январь</text:p>
          </table:table-cell>
          <table:table-cell table:style-name="TableCell83">
            <text:p text:style-name="P84">1. Освещение итогов мониторинга уровня удовлетворенности<text:s/>родителей (законных представителей) образовательными услугами, оказываемыми Центром.</text:p>
            <text:p text:style-name="P85">2. Заседание совета родителей. Отчет.</text:p>
            <text:p text:style-name="P86">3. Контроль за выпуском газет для родителей «Как мы проводим время в детском саду» по всем возрастным группам.</text:p>
            <text:p text:style-name="P87">4. Консультация для родителей «Детские игрушки, книги и мультфильмы- формирование нравственных основ и семейных ценностей или разрушение психического здоровья?»</text:p>
            <text:p text:style-name="P88"><text:span text:style-name="T89">5. Дискуссия «Развитие речи у детей на занятиях по изобразительной деятельности»</text:span></text:p>
          </table:table-cell>
        </table:table-row>
        <table:table-row table:style-name="TableRow90">
          <table:table-cell table:style-name="TableCell91">
            <text:p text:style-name="P92">Февраль</text:p>
          </table:table-cell>
          <table:table-cell table:style-name="TableCell93">
            <text:p text:style-name="P94">1. Организация Фотостендов<text:s/>«Мы с папой лучшие друзья»<text:s/></text:p>
            <text:p text:style-name="P95">2. Консультация для родителей «Как организовать самостоятельную познавательную активность детей дома»</text:p>
            <text:p text:style-name="P96">3. Групповые консультации «Как организовать игровое пространство для детей дома»</text:p>
            <text:p text:style-name="P97">4. Контроль за выпуском стенгазет для<text:s/>родителей по всем возрастным группам.</text:p>
            <text:p text:style-name="P98">5. Участие родителей и помощь в оформлении праздничных мероприятий, посвященных Дню защитника Отечества.</text:p>
            <text:p text:style-name="P99">6. Помощь в оформлении музыкального зала к музыкальному развлечению «Ух ты, масленица!».</text:p>
            <text:p text:style-name="P100"><text:span text:style-name="T101">7.<text:s/></text:span><text:span text:style-name="T102">Проведение праздника,</text:span><text:span text:style-name="T103"><text:s/>посвященного Дню защитника Отечества.</text:span></text:p>
          </table:table-cell>
        </table:table-row>
        <table:table-row table:style-name="TableRow104">
          <table:table-cell table:style-name="TableCell105">
            <text:p text:style-name="P106">Март</text:p>
          </table:table-cell>
          <table:table-cell table:style-name="TableCell107">
            <text:p text:style-name="P108">1. Освещение в родительских уголках анализа заболеваемости детей.</text:p>
            <text:p text:style-name="P109">2. Музыкальные поздравления мамам и бабушкам.</text:p>
            <text:p text:style-name="P110">3. Консультация «МЕТОДЫ И МЕТОДИКА РАЗВИТИЯ ИНИЦИАТИВЫ У ДЕТЕЙ».</text:p>
            <text:p text:style-name="P111">4. Выпуск бюллетеней для родителей<text:s/>«Азбука питания»<text:s/></text:p>
            <text:p text:style-name="P112">5. День открытых дверей.</text:p>
            <text:p text:style-name="P113"><text:span text:style-name="T114">6.<text:s/></text:span><text:span text:style-name="T115">Консультация</text:span><text:span text:style-name="T116"><text:s/>«</text:span><text:span text:style-name="T117">Аллергия, как с ней бороться</text:span><text:span text:style-name="T118">».</text:span></text:p>
          </table:table-cell>
        </table:table-row>
        <table:table-row table:style-name="TableRow119">
          <table:table-cell table:style-name="TableCell120">
            <text:p text:style-name="P121">Апрель</text:p>
          </table:table-cell>
          <table:table-cell table:style-name="TableCell122">
            <text:p text:style-name="P123">1. Выпуск бюллетеней для родителей «Ценности здорового образа жизни»</text:p>
            <text:p text:style-name="P124">2. Консультация «Предупреждение ДТТ среди дошкольников» (папки-передвижки во всех <text:s/>группах)<text:s/></text:p>
            <text:p text:style-name="P125">3. Опрос родителей «Ваши пожелания и ожидания» ( анкета в компьютере)</text:p>
            <text:p text:style-name="P126">4. Заседание Совета Родителей. Отчет за год</text:p>
            <text:p text:style-name="P127">5. Пасхальная ярмарка (поделки с детьми родителей и педагогов).</text:p>
            <text:p text:style-name="P128">6. Контроль за проведением групповых родительских собраний<text:s/>(подготовка к выпускным утренникам)</text:p>
            <text:p text:style-name="P129">7. Консультация «Здоровое питание <text:s/>- вкусное питание».</text:p>
            <text:p text:style-name="P130">8. Анкетирование родителей по обучению детей ПДД и профилактике дорожно - транспортного травматизма.</text:p>
            <text:p text:style-name="P131"><text:span text:style-name="T132">9.<text:s/></text:span><text:span text:style-name="T133">Спортивный праздник (развлечение) «Мама, папа, я – спортивная</text:span><text:span text:style-name="T134"><text:s/>семья», посвященный всемирному Дню Здоровья.</text:span></text:p>
            <text:p text:style-name="P135"><text:span text:style-name="T136">10. К</text:span><text:span text:style-name="T137">онсультация:<text:s/></text:span><text:span text:style-name="T138">«Формирование культуры трапезы».</text:span></text:p>
          </table:table-cell>
        </table:table-row>
        <table:table-row table:style-name="TableRow139">
          <table:table-cell table:style-name="TableCell140">
            <text:p text:style-name="P141">Май</text:p>
          </table:table-cell>
          <table:table-cell table:style-name="TableCell142">
            <text:p text:style-name="P143">1.<text:s/><text:span text:style-name="T144">Анкетирование родителей «КАК ВЫ ОТНОСИТЕСЬ К ДЕТСКОУ САДУ?» (рыба-диск, анкета №6).</text:span></text:p>
            <text:p text:style-name="P145">2. Памятки для родителей <text:s/>«Организация летнего отдыха».</text:p>
            <text:p text:style-name="P146">3.<text:s/>Консультация для родителей на тему: «Сенсорное развитие детей с речевыми нарушениями»</text:p>
            <text:p text:style-name="P147">4. Привлечение родителей к благоустройству территории Центра.</text:p>
            <text:p text:style-name="P148">5. Общее родительское собрание. «Итоги за год».</text:p>
            <text:p text:style-name="P149">6. Итоговые родительские собрания во всех группах.</text:p>
            <text:p text:style-name="P150">7. Выставка работ родителей и детей по ознакомлению с правилами дорожного движения "Дети на дороге"<text:s/></text:p>
            <text:p text:style-name="P151">8. Консультация для родителей о светоотражающих элементах для пешеходов.</text:p>
            <text:p text:style-name="P152">9. Выставка совместных работ детей и родителей, посвященных 9 МАЯ.</text:p>
            <text:p text:style-name="P153">10. Выпускные баллы в подготовительных группах «До свиданья, детский сад».</text:p>
            <text:p text:style-name="P154">11. Праздничный концерт, посвященный Дню Победы.</text:p>
            <text:p text:style-name="P155"><text:span text:style-name="T156">12.<text:s/></text:span><text:span text:style-name="T157">Консультация: «Оздоровительная работа в летний период»</text:span></text:p>
            <text:p text:style-name="P158"><text:span text:style-name="T159">«Если ребёнка ужалила пчела».</text:span></text:p>
          </table:table-cell>
        </table:table-row>
      </table:table>
      <text:p text:style-name="P160"><text:s text:c="2"/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13-09-11T15:39:00Z</meta:creation-date>
    <dc:date>2017-11-01T14:02:00Z</dc:date>
    <meta:print-date>2016-09-20T05:45:00Z</meta:print-date>
    <meta:template xlink:href="Normal" xlink:type="simple"/>
    <meta:editing-cycles>12</meta:editing-cycles>
    <meta:editing-duration>PT12360S</meta:editing-duration>
    <meta:document-statistic meta:page-count="1" meta:paragraph-count="13" meta:word-count="1035" meta:character-count="6922" meta:row-count="49" meta:non-whitespace-character-count="5900"/>
  </office:meta>
</office:document-meta>
</file>