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0a133" officeooo:paragraph-rsid="0000a133" style:font-size-asian="14pt" style:font-weight-asian="bold" style:font-size-complex="14pt" style:font-weight-complex="bold"/>
    </style:style>
    <style:style style:name="P2" style:family="paragraph" style:parent-style-name="Heading_20_1">
      <style:paragraph-properties fo:line-height="115%" fo:text-align="center" style:justify-single-word="false"/>
      <style:text-properties fo:language="ru" fo:country="RU" officeooo:paragraph-rsid="0001d969"/>
    </style:style>
    <style:style style:name="P3" style:family="paragraph" style:parent-style-name="Heading_20_2">
      <style:paragraph-properties fo:margin-left="0cm" fo:margin-right="0cm" fo:text-indent="0cm" style:auto-text-indent="tru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-1cm" fo:margin-right="-1cm" fo:text-align="center" style:justify-single-word="false" fo:text-indent="0cm" style:auto-text-indent="false"/>
      <style:text-properties style:font-name="Times New Roman" fo:font-size="14pt" fo:language="ru" fo:country="RU" fo:font-weight="bold" officeooo:rsid="00018f3b" officeooo:paragraph-rsid="0001d969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indent="0cm" style:auto-text-indent="tru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_20__28_user_29_">
      <style:paragraph-properties fo:text-align="end" style:justify-single-word="false"/>
      <style:text-properties fo:font-size="18pt" fo:language="ru" fo:country="RU" fo:font-weight="bold" officeooo:paragraph-rsid="0001d969" style:font-name-asian="SimSun, 宋体" style:font-size-asian="18pt" style:font-weight-asian="bold" style:font-size-complex="18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fo:font-size="14pt" fo:font-weight="bold" officeooo:paragraph-rsid="0001d969" style:font-name-asian="SimSun, 宋体" style:font-size-asian="14pt" style:font-weight-asian="bold" style:font-size-complex="14pt" style:font-weight-complex="bold"/>
    </style:style>
    <style:style style:name="P8" style:family="paragraph" style:parent-style-name="Standard_20__28_user_29_">
      <style:paragraph-properties fo:text-align="center" style:justify-single-word="false">
        <style:tab-stops>
          <style:tab-stop style:position="10.319cm"/>
        </style:tab-stops>
      </style:paragraph-properties>
      <style:text-properties officeooo:paragraph-rsid="0001d969"/>
    </style:style>
    <style:style style:name="P9" style:family="paragraph" style:parent-style-name="Standard_20__28_user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>
        <style:tab-stops>
          <style:tab-stop style:position="10.319cm"/>
        </style:tab-stops>
      </style:paragraph-properties>
      <style:text-properties style:font-name="Times New Roman" fo:font-size="14pt" fo:language="ru" fo:country="RU" fo:font-weight="bold" officeooo:rsid="00018f3b" officeooo:paragraph-rsid="0001d969" style:font-size-asian="14pt" style:font-weight-asian="bold" style:font-size-complex="14pt" style:font-weight-complex="bold"/>
    </style:style>
    <style:style style:name="P10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officeooo:paragraph-rsid="0001d969"/>
    </style:style>
    <style:style style:name="P11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9.299cm" style:auto-text-indent="false" style:vertical-align="baseline" style:writing-mode="lr-tb">
        <style:tab-stops>
          <style:tab-stop style:position="9.34cm"/>
        </style:tab-stops>
      </style:paragraph-properties>
      <style:text-properties officeooo:paragraph-rsid="0001d969" fo:hyphenate="false" fo:hyphenation-remain-char-count="2" fo:hyphenation-push-char-count="2"/>
    </style:style>
    <style:style style:name="P12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9.299cm" style:auto-text-indent="false" style:vertical-align="baseline" style:writing-mode="lr-tb"/>
      <style:text-properties officeooo:paragraph-rsid="0001d969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0cm" style:auto-text-indent="tru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text-indent="0cm" style:auto-text-indent="true"/>
    </style:style>
    <style:style style:name="P15" style:family="paragraph" style:parent-style-name="Text_20_body" style:list-style-name="L1">
      <style:paragraph-properties fo:margin-left="0cm" fo:margin-right="0cm" fo:text-indent="0cm" style:auto-text-indent="tru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_20__28_user_29_">
      <style:text-properties fo:language="ru" fo:country="RU" officeooo:paragraph-rsid="0001d969"/>
    </style:style>
    <style:style style:name="P17" style:family="paragraph" style:parent-style-name="Обычный1">
      <style:paragraph-properties fo:line-height="100%" fo:text-align="center" style:justify-single-word="false"/>
      <style:text-properties officeooo:paragraph-rsid="0001d969"/>
    </style:style>
    <style:style style:name="P18" style:family="paragraph" style:parent-style-name="Обычный1">
      <style:paragraph-properties fo:line-height="100%" fo:text-align="justify" style:justify-single-word="false"/>
      <style:text-properties officeooo:paragraph-rsid="0001d969"/>
    </style:style>
    <style:style style:name="P19" style:family="paragraph" style:parent-style-name="Обычный1">
      <style:paragraph-properties fo:line-height="100%" fo:text-align="center" style:justify-single-word="false"/>
      <style:text-properties style:font-name="Times New Roman" fo:font-size="14pt" fo:font-weight="bold" officeooo:paragraph-rsid="0001d969" style:font-name-asian="Calibri1" style:font-size-asian="14pt" style:font-weight-asian="bold" style:font-name-complex="Times New Roman2" style:font-size-complex="14pt" style:font-weight-complex="bold"/>
    </style:style>
    <style:style style:name="P20" style:family="paragraph" style:parent-style-name="Обычный1">
      <style:paragraph-properties fo:line-height="115%" fo:text-align="end" style:justify-single-word="false">
        <style:tab-stops>
          <style:tab-stop style:position="11.088cm"/>
        </style:tab-stops>
      </style:paragraph-properties>
      <style:text-properties style:font-name="Times New Roman" fo:font-size="14pt" fo:font-weight="bold" officeooo:paragraph-rsid="0001d969" style:font-name-asian="Calibri1" style:font-size-asian="14pt" style:font-weight-asian="bold" style:font-name-complex="Times New Roman2" style:font-size-complex="14pt" style:font-weight-complex="bold"/>
    </style:style>
    <style:style style:name="P21" style:family="paragraph" style:parent-style-name="Обычный1" style:master-page-name="Standard">
      <style:paragraph-properties fo:line-height="100%" fo:text-align="center" style:justify-single-word="false" style:page-number="auto"/>
      <style:text-properties officeooo:paragraph-rsid="0001d969"/>
    </style:style>
    <style:style style:name="T1" style:family="text">
      <style:text-properties fo:font-variant="normal" fo:text-transform="none" fo:color="#000000" fo:letter-spacing="normal" fo:font-style="normal" style:text-underline-style="none" style:font-name-asian="SimSun, 宋体" style:font-style-asian="normal" style:font-name-complex="Times New Roman2" style:font-style-complex="normal"/>
    </style:style>
    <style:style style:name="T2" style:family="text">
      <style:text-properties style:font-name="Times New Roman" style:font-name-complex="Times New Roman2"/>
    </style:style>
    <style:style style:name="T3" style:family="text">
      <style:text-properties style:font-name="Times New Roman" fo:language="en" fo:country="US" style:font-name-complex="Times New Roman2"/>
    </style:style>
    <style:style style:name="T4" style:family="text">
      <style:text-properties fo:color="#000000" style:font-name="Times New Roman" fo:language="en" fo:country="US" style:font-name-complex="Times New Roman2"/>
    </style:style>
    <style:style style:name="T5" style:family="text">
      <style:text-properties fo:color="#000000" style:font-name="Times New Roman" style:font-name-complex="Times New Roman2"/>
    </style:style>
    <style:style style:name="T6" style:family="text">
      <style:text-properties fo:color="#c00000" style:font-name="Times New Roman" style:font-name-complex="Times New Roman2"/>
    </style:style>
    <style:style style:name="T7" style:family="text">
      <style:text-properties fo:color="#444444" fo:font-size="14pt" style:font-size-asian="14pt" style:font-size-complex="14pt"/>
    </style:style>
    <style:style style:name="T8" style:family="text">
      <style:text-properties fo:font-size="18pt" style:font-size-asian="18pt" style:font-name-complex="Times New Roman2" style:font-size-complex="18pt"/>
    </style:style>
    <style:style style:name="T9" style:family="text">
      <style:text-properties fo:font-size="18pt" officeooo:rsid="0001d969" style:font-size-asian="18pt" style:font-name-complex="Times New Roman2" style:font-size-complex="18pt"/>
    </style:style>
    <style:style style:name="T10" style:family="text">
      <style:text-properties fo:font-size="18pt" fo:font-weight="bold" style:font-name-asian="SimSun, 宋体" style:font-size-asian="18pt" style:font-weight-asian="bold" style:font-size-complex="18pt" style:font-weight-complex="bold"/>
    </style:style>
    <style:style style:name="T11" style:family="text">
      <style:text-properties fo:font-size="14pt" fo:language="ru" fo:country="RU" fo:font-weight="bold" style:letter-kerning="true" style:font-name-asian="SimSun, 宋体" style:font-size-asian="14pt" style:language-asian="ja" style:country-asian="JP" style:font-weight-asian="bold" style:font-name-complex="Tahoma" style:font-size-complex="14pt" style:language-complex="fa" style:country-complex="IR" style:font-weight-complex="bold"/>
    </style:style>
    <style:style style:name="T12" style:family="text">
      <style:text-properties fo:font-size="14pt" fo:language="ru" fo:country="RU" fo:font-weight="bold" style:font-name-asian="SimSun, 宋体" style:font-size-asian="14pt" style:font-weight-asian="bold" style:font-size-complex="14pt" style:font-weight-complex="bold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Муниципальное автономное дошкольное образовательное учреждение</text:span></text:p>
      <text:p text:style-name="P17"><text:span text:style-name="T2">центр развития ребёнка – детский сад №32 города Кропоткин</text:span></text:p>
      <text:p text:style-name="P17"><text:span text:style-name="T2">муниципального образования Кавказский район</text:span></text:p>
      <text:p text:style-name="P17"><text:span text:style-name="T2">352396. РФ, Краснодарский край, г Кропоткин. Микрорайон 1, дом 43,</text:span></text:p>
      <text:p text:style-name="P17"><text:span text:style-name="T2">Тел.: 8(86138)3-47-01, 3-47-02, 3-47-03,</text:span></text:p>
      <text:p text:style-name="P17"><text:span text:style-name="Internet_20_link"><text:span text:style-name="T4">E</text:span></text:span><text:span text:style-name="Internet_20_link"><text:span text:style-name="T5">-</text:span></text:span><text:span text:style-name="Internet_20_link"><text:span text:style-name="T4">mail</text:span></text:span><text:span text:style-name="Internet_20_link"><text:span text:style-name="T5">: </text:span></text:span><text:a xlink:type="simple" xlink:href="mailto:madoy_32@mail.ru" text:style-name="ListLabel_20_73" text:visited-style-name="ListLabel_20_73"><text:span text:style-name="Internet_20_link"><text:span text:style-name="T3">madoy</text:span></text:span></text:a><text:a xlink:type="simple" xlink:href="mailto:madoy_32@mail.ru" text:style-name="ListLabel_20_74" text:visited-style-name="ListLabel_20_74"><text:span text:style-name="Internet_20_link"><text:span text:style-name="T2">_32@</text:span></text:span></text:a><text:a xlink:type="simple" xlink:href="mailto:madoy_32@mail.ru" text:style-name="ListLabel_20_73" text:visited-style-name="ListLabel_20_73"><text:span text:style-name="Internet_20_link"><text:span text:style-name="T3">mail</text:span></text:span></text:a><text:a xlink:type="simple" xlink:href="mailto:madoy_32@mail.ru" text:style-name="ListLabel_20_74" text:visited-style-name="ListLabel_20_74"><text:span text:style-name="Internet_20_link"><text:span text:style-name="T2">.</text:span></text:span></text:a><text:a xlink:type="simple" xlink:href="mailto:madoy_32@mail.ru" text:style-name="ListLabel_20_73" text:visited-style-name="ListLabel_20_73"><text:span text:style-name="Internet_20_link"><text:span text:style-name="T3">ru</text:span></text:span></text:a><text:span text:style-name="Internet_20_link"><text:span text:style-name="T5">, адрес сайта учреждения</text:span></text:span><text:span text:style-name="Internet_20_link"><text:span text:style-name="T6">: </text:span></text:span><text:a xlink:type="simple" xlink:href="http://www.sad32.ru/" text:style-name="ListLabel_20_75" text:visited-style-name="ListLabel_20_75"><text:span text:style-name="Internet_20_link"><text:span text:style-name="T5">http://www.</text:span></text:span></text:a><text:a xlink:type="simple" xlink:href="http://www.sad32.ru/" text:style-name="ListLabel_20_76" text:visited-style-name="ListLabel_20_76"><text:span text:style-name="Internet_20_link"><text:span text:style-name="T4">sad</text:span></text:span></text:a><text:a xlink:type="simple" xlink:href="http://www.sad32.ru/" text:style-name="ListLabel_20_75" text:visited-style-name="ListLabel_20_75"><text:span text:style-name="Internet_20_link"><text:span text:style-name="T5">32.ru</text:span></text:span></text:a></text:p>
      <text:h text:style-name="P2" text:outline-level="1"/>
      <text:p text:style-name="P18"><text:span text:style-name="T7"><text:s text:c="92"/></text:span></text:p>
      <text:p text:style-name="P16"/>
      <text:p text:style-name="P16"/>
      <text:p text:style-name="P16"/>
      <text:p text:style-name="P16"/>
      <text:p text:style-name="P16"/>
      <text:p text:style-name="P4"><text:span text:style-name="T8">Консультация </text:span></text:p>
      <text:p text:style-name="P4"><text:span text:style-name="T8">«</text:span><text:span text:style-name="T9">Детские капризы</text:span><text:span text:style-name="T8">»</text:span></text:p>
      <text:p text:style-name="P19"/>
      <text:p text:style-name="P20"/>
      <text:p text:style-name="P20"/>
      <text:p text:style-name="P20"/>
      <text:p text:style-name="P20"/>
      <text:p text:style-name="P10"><text:span text:style-name="T10"><text:s/></text:span></text:p>
      <text:p text:style-name="P6"/>
      <text:p text:style-name="P11"><text:span text:style-name="T11">Подготовила</text:span><text:span text:style-name="T12"> </text:span></text:p>
      <text:p text:style-name="P11"><text:span text:style-name="T12">педагог-психолог </text:span></text:p>
      <text:p text:style-name="P12"><text:span text:style-name="T12">Лихачева Инна Борисовна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3">г. Кропоткин</text:span></text:p>
      <text:p text:style-name="P9"><text:span text:style-name="Internet_20_link"><text:span text:style-name="T1">2021 год</text:span></text:span></text:p>
      <text:p text:style-name="P1"><text:soft-page-break/>Консультация «Детские капризы»</text:p>
      <text:p text:style-name="Standard"/>
      <text:p text:style-name="P14">Ч<text:span text:style-name="T17">то такое каприз, известно многим родителям малышей. В детском возрасте, когда ребенок начинает отстаивать свое мнение в семье, часто возникают капризы. Некоторые родители пытаются подавить это явление у ребенка, навязывают свое мнение, говорят о недопустимости капризов. На самом деле каприз – не такое уж и плохое явление.</text:span></text:p>
      <text:p text:style-name="P13">Слово «каприз» пришло к нам из французского языка и переводится как «упрямство, упорство; прихоть, причуда». Детские капризы, как правило, сопровождаются плачем или даже криком ребенка, а возбуждение выражается резкими движениями. Ребенок топает ногами, машет головой или руками, иногда даже может упасть на пол.</text:p>
      <text:p text:style-name="P13">Для того чтобы понять, как с капризами ребенка бороться, необходимо твёрдо усвоить – капризы не случайны и никогда не возникают на пустом месте. Они всегда имеют какие-либо причины, а если взрослые неправильно на детские капризы реагируют, то тем самым лишь поддерживают и закрепляют их. Правильный путь к тому, как отучать ребенка от капризов – знание возрастных особенностей детской психики, соблюдение режима, единство требований к ребенку, нахождение золотой середины между недостатком и избытком внимания. И самое главное – любовь и огромное терпение!</text:p>
      <text:p text:style-name="P13">В разном возрасте и капризы бывают разными. Грудной ребенок плачет чаще всего по причине какого-либо дискомфорта, и это сложно назвать капризом. Скорее, это просьба о помощи. В возрасте года, трёх, пяти лет ребенок переживает возрастные кризисы, и эти периоды несут с собой яркие эмоциональные реакции у детей. В периоды возрастного кризиса капризы было бы правильно воспринимать как наполовину естественную психологическую реакцию. В это время ребенку необходим особый подход и чуткое отношение. Но если взрослые неправильно воспитывают ребенка, то капризы и детские истерики нередко становятся привычной формой поведения. Ведь, впервые годы жизни ребенок начинает осознавать себя как индивидуальность и активно изучает окружающий его мир. Малышу необходимо всё потрогать, затащить в рот, понять о каждой вещи – что это и как оно работает? Так же и с родителями – ребенку необходимо испытать, как старшие будут реагировать на то или иное поведение, что они будут делать, если проигнорировать их замечания? И если, экспериментируя с различными формами поведения, он получил желанный для себя результат, то этот способ <text:soft-page-break/>поведения запоминается им как самый действенный и закрепляется в его сознании. Так и получается, что взрослые из-за своих ошибок часто сами становятся виновными в капризах своих детей. А после этого начинают постигать, как бороться с детскими капризами.</text:p>
      <text:h text:style-name="P3" text:outline-level="2">Как реагировать на капризы</text:h>
      <text:p text:style-name="P13">В зависимости от того, насколько ребенок мал, различны и его капризы. Младенец может плакать, если ему дискомфортно, или когда он хочет кушать.  И это не каприз. Таким способом малыш обращает на себя внимание, просит помочь. В возрасте от трех до пяти  лет, ребенок переживает самый первый возрастной кризис в своей жизни. Это период характеризуется слишком  эмоциональными реакциями. Каприз считается следствием естественной психологической реакции. В это время он более раним, чем обычно, с точки зрения устойчивости психики, поэтому к нему нужно особое отношение и тактика поведения. </text:p>
      <text:p text:style-name="P13"> Рекомендации родителям.</text:p>
      <text:list xml:id="list1055186054" text:style-name="L1">
        <text:list-item>
          <text:p text:style-name="P15">Предугадать, когда произойдёт очередная вспышка упрямства, возможно не всегда. Самая лучшая тактика - это предоставить ребёнку как можно больше физической свободы. Так ли уж плохо, если во время прогулки ваш малыш с удовольствием топает по лужам или занят поиском корешков в земле?</text:p>
        </text:list-item>
        <text:list-item>
          <text:p text:style-name="P15">Приступа упрямства детей иногда можно избежать с самого начала. Они не любят, когда их прерывают во время игры.</text:p>
        </text:list-item>
        <text:list-item>
          <text:p text:style-name="P15">Не придавайте слишком большого значения упрямству. Примите к сведению приступ, но не очень волнуйтесь за ребёнка.</text:p>
        </text:list-item>
        <text:list-item>
          <text:p text:style-name="P15">Не пытайтесь в это время что-либо внушать вашему малышу. Замечания, нотации в такой ситуации не имеют смысла. Он сильно возбуждён и не может вас понять.</text:p>
        </text:list-item>
        <text:list-item>
          <text:p text:style-name="P15">Будьте в поведении с ребёнком настойчивы. Если вы сказали "Нет", оставайтесь и дальше при этом мнении.</text:p>
        </text:list-item>
        <text:list-item>
          <text:p text:style-name="P15">Дети очень чувствуют настроение родителей. Старайтесь не показывать ребёнку своего раздражения, отрицательных эмоций. Это может усилить приступ упрямства.</text:p>
        </text:list-item>
        <text:list-item>
          <text:p text:style-name="P15">Не сдавайтесь даже тогда, когда приступ упрямства у ребёнка протекает в общественном месте. Чаще всего помогает только одно - взять его за руку и увести</text:p>
        </text:list-item>
        <text:list-item>
          <text:p text:style-name="P15"><text:soft-page-break/>Предоставляйте ребенку право выбора. Например, если вы знаете, что ребенок не захочет идти на улицу в шапке, то вместо «надень шапку» лучше сказать: «Ты какую шапку хочешь, синюю или зелёную?» У ребенка останется ощущение самостоятельного выбора, а то, что в итоге он идёт гулять именно в головном уборе, прошло мимо его внимания.</text:p>
        </text:list-item>
        <text:list-item>
          <text:p text:style-name="P15">Не заставляйте ребенка подчиняться, а обыграйте ситуацию так, будто вам нужна помощь: «Я забыла, как правильно зубы чистить, покажи мне, пожалуйста». То-то ребенок будет доволен, что маму может чему-то поучить, а зубы вычистит – лучше, чем обычно!</text:p>
        </text:list-item>
        <text:list-item>
          <text:p text:style-name="P15">В конфликтной ситуации создавайте приятные для ребенка перспективы. Говорите ему о том приятном событии, которое его ждёт вскоре, и это поможет ему смириться с тем, что сейчас надо сделать что-то не очень приятное. Например: «Ваня, сейчас нужно собрать разбросанные игрушки, а потом я дам тебе краски, и ты будешь рисовать». </text:p>
        </text:list-item>
      </text:list>
      <text:p text:style-name="P13">Секреты от психологов.</text:p>
      <text:p text:style-name="P13">Общайтесь с ребенком, давая ему понять, что он услышан. Для этого, отвечая, перефразируйте его сообщение. «Мама, я не хочу есть» «Ты сейчас не хочешь есть, тогда мы пообедаем чуть позже». «Мама, Коля ударил меня» «Коля ударил тебя, и ты сердишься на него». Такой способ общения дает ребенку ощущение, что он услышан и понят.</text:p>
      <text:p text:style-name="P13">С раннего детства развивайте волю своего ребенка. Воля это не способность настоять на своем, а умение справляться с трудностями. Приучайте детей самостоятельно есть, одеваться, убирать игрушки, вытирать пыль и убирать за собой со стола. Потраченные несколько минут на уборку раскрошенного хлеба или пролитой воды окупятся чуть позже втройне.</text:p>
      <text:p text:style-name="P13"> Используйте правило третьего звонка. Для предупреждения детской истерики начинайте заранее говорить об окончании какого либо дела. «Через 10 минут мы выключаем телевизор. Через пять минут выключается телевизор. Стоп. Телевизор выключается».</text:p>
      <text:h text:style-name="P3" text:outline-level="2"><text:soft-page-break/>Говорите ребенку о своих желаниях: «Я уже была волком, и не хочу быть им снова, давай поменяемся ролями», «Бабушка устала…», «Ты обидел  сестру…». Чем раньше ребенок научится понимать чувства других, тем легче ему будет адаптироваться в социуме. </text:h>
      <text:p text:style-name="P13">Смените тему. Это самый легкий способ — просто сменить тему. Например, если малыш не хочет мыться, отчаянно сопротивляется, спросите его: "Что ты делал сегодня в садике?" Сосредоточьтесь на приятной части. Вместо того, чтобы грубо настаивать на своем ("Немедленно отправляемся в ванную!"), сосредоточьте внимание малыша на приятных сторонах предстоящего действия. Скажите, например: "Давай посмотрим, умеет ли резиновая уточка пускать пузыри!"</text:p>
      <text:p text:style-name="P13">Придумайте приятный способ перейти к желаемому действию. Оживите обстановку. Например, вместо "Прекрати ныть и немедленно залезай в ванну!" можно сказать: "Давай полетим в ванну, как дракончик!", схватить малыша, покружиться с ним по дороге, порычать, как дракон, и с шипением опуститься в воду.</text:p>
      <text:p text:style-name="P13">Откровенное вранье. Этот способ тоже может стать источником большого веселья. Например, заметив, что ребенок вот-вот раскричится, повернитесь в сторону, приложите палец к губам и скажите: "Ш-ш-ш!" Затем театральным шепотом спросите, не слышал ли он чего-то. Потом примерно тем же тоном прошепчите: "Динозавры!" — и подползите с ним к окну, чтобы посмотреть на динозавров. В данном случае работает все что угодно. Спросите раскапризничавшегося в супермаркете ребенка, не пробегал ли тут синий зайчик.</text:p>
      <text:p text:style-name="P13">Как избежать истерики в магазине?</text:p>
      <text:p text:style-name="P13">Пример одной из мам, как можно избежать истерики в магазине.</text:p>
      <text:p text:style-name="P13">Сын: «Мама, купи мне эту машинку».</text:p>
      <text:p text:style-name="P13">Мама: «Нет, мы сегодня не планировали покупать машинку».</text:p>
      <text:p text:style-name="P13">Сын: «Мама, ну купи мне эту машинку».</text:p>
      <text:p text:style-name="P13">Мама: «Нет, сегодня мы не купим эту машинку».</text:p>
      <text:p text:style-name="P13">Сын: «Ты никогда не покупаешь мне, то что я хочу. Ты не любишь меня!»</text:p>
      <text:p text:style-name="P13">Мама: «Я тебя очень люблю. Я понимаю, как ты сейчас расстроен, из-за того, что я не могу купить сегодня эту машинку. Тебе, правда очень хочется ее иметь?»</text:p>
      <text:p text:style-name="P13">Сын: «Да, я очень-очень хочу эту машинку!»</text:p>
      <text:p text:style-name="P13"><text:soft-page-break/>Мама достает из сумки блокнот и ручку. «Давай я запишу, что ты очень хочешь вот эту машинку. И в следующий раз, когда будет возможность мы ее обязательно купим. Хорошо?»</text:p>
      <text:p text:style-name="P13">Ребенок потихоньку успокаивается: «Хорошо, мама».  А у мамы появляется возможность на очередной праздник купить именно ту машинку, которую хотел ребенок. Истерика была предотвращена!</text:p>
      <text:p text:style-name="P13">И в довершение картины не забывайте про правило, которое должно намертво отпечататься у вас в мозгу.</text:p>
      <text:p text:style-name="P13">Игнорируйте поведение, которое вам не нравится.<text:line-break/>Хвалите поведение, которое вам нравится.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Обычный1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ru" fo:country="RU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language="en" fo:country="US"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fo:color="#000000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fo:color="#000000" style:font-name="Times New Roman" fo:font-family="'Times New Roman'" style:font-family-generic="roman" style:font-pitch="variable" fo:language="en" fo:country="US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 LibreOffice_project/a64200df03143b798afd1ec74a12ab50359878ed</meta:generator>
    <dc:date>2021-03-12T12:55:54.420000000</dc:date>
    <meta:editing-duration>PT3M30S</meta:editing-duration>
    <meta:editing-cycles>2</meta:editing-cycles>
    <meta:print-date>2021-03-12T12:56:02.915000000</meta:print-date>
    <meta:document-statistic meta:table-count="0" meta:image-count="0" meta:object-count="0" meta:page-count="6" meta:paragraph-count="54" meta:word-count="1328" meta:character-count="9219" meta:non-whitespace-character-count="7837"/>
  </office:meta>
</office:document-meta>
</file>