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.397cm" fo:margin-bottom="0.397cm" loext:contextual-spacing="false" fo:line-height="100%" fo:text-align="center" style:justify-single-word="false" fo:orphans="2" fo:widows="2" fo:background-color="#ffffff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bold" officeooo:rsid="0004327b" officeooo:paragraph-rsid="0004327b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true" fo:background-color="#ffffff" fo:padding="0cm" fo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tru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tru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tru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tru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true"/>
      <style:text-properties fo:font-variant="normal" fo:text-transform="none" fo:color="#111111" style:font-name="Arial" fo:font-size="13.5pt" fo:letter-spacing="normal" fo:font-style="normal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true"/>
    </style:style>
    <style:style style:name="P9" style:family="paragraph" style:parent-style-name="Heading_20_1">
      <style:paragraph-properties fo:line-height="115%" fo:text-align="center" style:justify-single-word="false"/>
      <style:text-properties fo:language="ru" fo:country="RU" officeooo:paragraph-rsid="0005973c"/>
    </style:style>
    <style:style style:name="P10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10.319cm"/>
        </style:tab-stops>
      </style:paragraph-properties>
      <style:text-properties fo:font-variant="normal" fo:text-transform="none" fo:color="#111111" style:font-name="Times New Roman" fo:font-size="14pt" fo:letter-spacing="normal" fo:language="ru" fo:country="RU" fo:font-style="italic" fo:font-weight="bold" officeooo:rsid="00003a5e" officeooo:paragraph-rsid="0005973c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officeooo:paragraph-rsid="0005973c"/>
    </style:style>
    <style:style style:name="P12" style:family="paragraph" style:parent-style-name="Standard_20__28_user_29_">
      <style:paragraph-properties fo:text-align="center" style:justify-single-word="false"/>
      <style:text-properties fo:font-size="14pt" fo:font-weight="bold" officeooo:paragraph-rsid="0005973c" style:font-name-asian="SimSun, 宋体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5973c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1.226cm" style:auto-text-indent="false"/>
      <style:text-properties officeooo:paragraph-rsid="0005973c"/>
    </style:style>
    <style:style style:name="P1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5973c" fo:hyphenate="false" fo:hyphenation-remain-char-count="2" fo:hyphenation-push-char-count="2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style:page-number="auto" fo:background-color="transparent" style:vertical-align="baseline" style:writing-mode="lr-tb"/>
      <style:text-properties officeooo:paragraph-rsid="0005973c" fo:hyphenate="false" fo:hyphenation-remain-char-count="2" fo:hyphenation-push-char-count="2"/>
    </style:style>
    <style:style style:name="P17" style:family="paragraph" style:parent-style-name="Text_20_body_20__28_user_29_">
      <style:text-properties fo:language="ru" fo:country="RU" officeooo:paragraph-rsid="0005973c"/>
    </style:style>
    <style:style style:name="P18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officeooo:paragraph-rsid="0005973c"/>
    </style:style>
    <style:style style:name="P19" style:family="paragraph" style:parent-style-name="Обычный1">
      <style:paragraph-properties fo:line-height="100%" fo:text-align="center" style:justify-single-word="false"/>
      <style:text-properties officeooo:paragraph-rsid="0005973c"/>
    </style:style>
    <style:style style:name="P20" style:family="paragraph" style:parent-style-name="Обычный1">
      <style:paragraph-properties fo:line-height="100%" fo:text-align="justify" style:justify-single-word="false"/>
      <style:text-properties officeooo:paragraph-rsid="0005973c"/>
    </style:style>
    <style:style style:name="P21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style:font-name="Times New Roman" fo:font-size="18pt" fo:language="ru" fo:country="RU" fo:font-weight="bold" officeooo:rsid="0002dc7b" officeooo:paragraph-rsid="0005973c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P22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5973c" style:font-name-asian="Calibri1" style:font-size-asian="14pt" style:font-weight-asian="bold" style:font-name-complex="Times New Roman2" style:font-size-complex="14pt" style:font-weight-complex="bold"/>
    </style:style>
    <style:style style:name="P23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5973c" style:font-name-asian="Calibri1" style:font-size-asian="14pt" style:font-weight-asian="bold" style:font-name-complex="Times New Roman2" style:font-size-complex="14pt" style:font-weight-complex="bold"/>
    </style:style>
    <style:style style:name="P24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officeooo:paragraph-rsid="0005973c"/>
    </style:style>
    <style:style style:name="P25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5973c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6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8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9" style:family="text">
      <style:text-properties fo:font-style="italic" fo:background-color="transparent" loext:char-shading-value="0" loext:padding="0cm" loext:border="none"/>
    </style:style>
    <style:style style:name="T10" style:family="text">
      <style:text-properties fo:color="#000000" fo:font-style="normal" style:text-underline-style="none" style:font-name-asian="SimSun, 宋体" style:font-style-asian="normal" style:font-name-complex="Times New Roman2" style:font-style-complex="normal"/>
    </style:style>
    <style:style style:name="T11" style:family="text">
      <style:text-properties fo:color="#000000" style:font-name="Times New Roman" fo:language="en" fo:country="US" style:font-name-complex="Times New Roman2"/>
    </style:style>
    <style:style style:name="T12" style:family="text">
      <style:text-properties fo:color="#000000" style:font-name="Times New Roman" style:font-name-complex="Times New Roman2"/>
    </style:style>
    <style:style style:name="T13" style:family="text">
      <style:text-properties style:font-name="Times New Roman" style:font-name-complex="Times New Roman2"/>
    </style:style>
    <style:style style:name="T14" style:family="text">
      <style:text-properties style:font-name="Times New Roman" fo:language="en" fo:country="US" style:font-name-complex="Times New Roman2"/>
    </style:style>
    <style:style style:name="T15" style:family="text">
      <style:text-properties style:font-name="Times New Roman" fo:font-size="18pt" fo:language="ru" fo:country="RU" fo:font-weight="bold" officeooo:rsid="0003ec05" style:font-size-asian="18pt" style:font-weight-asian="bold" style:font-name-complex="Times New Roman2" style:font-size-complex="18pt"/>
    </style:style>
    <style:style style:name="T16" style:family="text">
      <style:text-properties style:font-name="Times New Roman" fo:font-size="18pt" fo:language="ru" fo:country="RU" fo:font-weight="bold" officeooo:rsid="0003ec05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17" style:family="text">
      <style:text-properties style:font-name="Times New Roman" fo:font-size="18pt" fo:language="ru" fo:country="RU" fo:font-weight="bold" officeooo:rsid="000446c3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18" style:family="text">
      <style:text-properties style:font-name="Times New Roman" fo:font-size="14pt" fo:language="ru" fo:country="RU" fo:font-weight="bold" officeooo:rsid="0002dc7b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9" style:family="text">
      <style:text-properties style:font-name="Times New Roman" fo:font-size="14pt" fo:language="ru" fo:country="RU" fo:font-weight="bold" officeooo:rsid="0003ec05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20" style:family="text">
      <style:text-properties fo:color="#c00000" style:font-name="Times New Roman" style:font-name-complex="Times New Roman2"/>
    </style:style>
    <style:style style:name="T21" style:family="text">
      <style:text-properties fo:color="#444444" fo:font-size="14pt" style:font-size-asian="14pt" style:font-size-complex="14pt"/>
    </style:style>
    <style:style style:name="T22" style:family="text">
      <style:text-properties officeooo:rsid="000446c3"/>
    </style:style>
    <style:style style:name="T23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24" style:family="text">
      <style:text-properties fo:font-size="18pt" fo:language="ru" fo:country="RU" fo:font-weight="bold" style:font-name-asian="SimSun, 宋体" style:font-size-asian="18pt" style:font-weight-asian="bold" style:font-size-complex="18pt" style:font-weight-complex="bold"/>
    </style:style>
    <style:style style:name="T25" style:family="text">
      <style:text-properties fo:font-size="14pt" fo:language="ru" fo:country="RU" fo:font-weight="bold" officeooo:rsid="0002dc7b" style:font-name-asian="SimSun, 宋体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3">Муниципальное автономное дошкольное образовательное учреждение</text:span></text:p>
      <text:p text:style-name="P19"><text:span text:style-name="T13">центр развития ребёнка – детский сад №32 города Кропоткин</text:span></text:p>
      <text:p text:style-name="P19"><text:span text:style-name="T13">муниципального образования Кавказский район</text:span></text:p>
      <text:p text:style-name="P19"><text:span text:style-name="T13">352396. РФ, Краснодарский край, г Кропоткин. Микрорайон 1, дом 43,</text:span></text:p>
      <text:p text:style-name="P19"><text:span text:style-name="T13">Тел.: 8(86138)3-47-01, 3-47-02, 3-47-03,</text:span></text:p>
      <text:p text:style-name="P19"><text:span text:style-name="Internet_20_link"><text:span text:style-name="T11">E</text:span></text:span><text:span text:style-name="Internet_20_link"><text:span text:style-name="T12">-</text:span></text:span><text:span text:style-name="Internet_20_link"><text:span text:style-name="T11">mail</text:span></text:span><text:span text:style-name="Internet_20_link"><text:span text:style-name="T12">: </text:span></text:span><text:a xlink:type="simple" xlink:href="mailto:madoy_32@mail.ru" text:style-name="ListLabel_20_1" text:visited-style-name="ListLabel_20_1"><text:span text:style-name="Internet_20_link"><text:span text:style-name="T14">madoy</text:span></text:span></text:a><text:a xlink:type="simple" xlink:href="mailto:madoy_32@mail.ru" text:style-name="ListLabel_20_2" text:visited-style-name="ListLabel_20_2"><text:span text:style-name="Internet_20_link"><text:span text:style-name="T13">_32@</text:span></text:span></text:a><text:a xlink:type="simple" xlink:href="mailto:madoy_32@mail.ru" text:style-name="ListLabel_20_1" text:visited-style-name="ListLabel_20_1"><text:span text:style-name="Internet_20_link"><text:span text:style-name="T14">mail</text:span></text:span></text:a><text:a xlink:type="simple" xlink:href="mailto:madoy_32@mail.ru" text:style-name="ListLabel_20_2" text:visited-style-name="ListLabel_20_2"><text:span text:style-name="Internet_20_link"><text:span text:style-name="T13">.</text:span></text:span></text:a><text:a xlink:type="simple" xlink:href="mailto:madoy_32@mail.ru" text:style-name="ListLabel_20_1" text:visited-style-name="ListLabel_20_1"><text:span text:style-name="Internet_20_link"><text:span text:style-name="T14">ru</text:span></text:span></text:a><text:span text:style-name="Internet_20_link"><text:span text:style-name="T12">, адрес сайта учреждения</text:span></text:span><text:span text:style-name="Internet_20_link"><text:span text:style-name="T20">: </text:span></text:span><text:a xlink:type="simple" xlink:href="http://www.sad32.ru/" text:style-name="ListLabel_20_3" text:visited-style-name="ListLabel_20_3"><text:span text:style-name="Internet_20_link"><text:span text:style-name="T12">http://www.</text:span></text:span></text:a><text:a xlink:type="simple" xlink:href="http://www.sad32.ru/" text:style-name="ListLabel_20_4" text:visited-style-name="ListLabel_20_4"><text:span text:style-name="Internet_20_link"><text:span text:style-name="T11">sad</text:span></text:span></text:a><text:a xlink:type="simple" xlink:href="http://www.sad32.ru/" text:style-name="ListLabel_20_3" text:visited-style-name="ListLabel_20_3"><text:span text:style-name="Internet_20_link"><text:span text:style-name="T12">32.ru</text:span></text:span></text:a></text:p>
      <text:h text:style-name="P9" text:outline-level="1"/>
      <text:p text:style-name="P20"><text:span text:style-name="T21"><text:s text:c="92"/></text:span></text:p>
      <text:p text:style-name="P17"/>
      <text:p text:style-name="P17"/>
      <text:p text:style-name="P17"/>
      <text:p text:style-name="P17"/>
      <text:p text:style-name="P17"/>
      <text:p text:style-name="P21">Б<text:span text:style-name="T22">еседа </text:span></text:p>
      <text:p text:style-name="P18"><text:span text:style-name="T15">«</text:span><text:span text:style-name="T16">А</text:span><text:span text:style-name="T17">даптация детей дошкольного возраста к условиям ДОУ</text:span><text:span text:style-name="T15">»</text:span></text:p>
      <text:p text:style-name="P22"/>
      <text:p text:style-name="P23"/>
      <text:p text:style-name="P23"/>
      <text:p text:style-name="P23"/>
      <text:p text:style-name="P23"/>
      <text:p text:style-name="P24"/>
      <text:p text:style-name="P14"><text:span text:style-name="T23"><text:s/></text:span></text:p>
      <text:p text:style-name="P11"><text:span text:style-name="T24"/></text:p>
      <text:p text:style-name="P16"><text:span text:style-name="T18">П</text:span><text:span text:style-name="T19">одготовила</text:span><text:span text:style-name="T25"> </text:span></text:p>
      <text:p text:style-name="P15"><text:span text:style-name="T25">педагог-психолог </text:span></text:p>
      <text:p text:style-name="P15"><text:span text:style-name="T25">Лихачева Инна Борисовн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6">г. Кропоткин</text:span></text:p>
      <text:p text:style-name="P10"><text:span text:style-name="Internet_20_link"><text:span text:style-name="T10">2020 год</text:span></text:span></text:p>
      <text:p text:style-name="P10"><text:span text:style-name="Internet_20_link"><text:span text:style-name="T10"/></text:span></text:p>
      <text:p text:style-name="P1"><text:soft-page-break/>Беседа «Адаптация детей дошкольного возраста к условиям ДОУ»</text:p>
      <text:p text:style-name="P2"><text:span text:style-name="T1">Практически все </text:span><text:span text:style-name="Strong_20_Emphasis"><text:span text:style-name="T2">родители</text:span></text:span><text:span text:style-name="T1"> рано или поздно сталкиваются с ситуацией, когда их под</text:span><text:span text:style-name="T4">росшие малыши вынуждены знакомиться с </text:span><text:span text:style-name="Strong_20_Emphasis"><text:span text:style-name="T3">детсадом</text:span></text:span><text:span text:style-name="T4">. В этот момент перед взрослыми членами семьи и встаёт множество вопросов, например, как будет проходить </text:span><text:span text:style-name="Strong_20_Emphasis"><text:span text:style-name="T3">адаптация в детском саду</text:span></text:span><text:span text:style-name="T4">, в каком возрасте отдать своё чадо в ДОУ, как ускорить привыкание к изменившимся требованиям и условиям. Подобные сомнения и тревоги абсолютно естественны, так как на несколько лет дошкольное учреждение станет если не вторым домом для ребёнка, то существенной частью его жизни. К тому же именно от успешности </text:span><text:span text:style-name="Strong_20_Emphasis"><text:span text:style-name="T3">адаптации</text:span></text:span><text:span text:style-name="T4"> часто зависит психологическое и физическое здоровье малышей. Вот почему вопрос, как помочь ребёнку </text:span><text:span text:style-name="Strong_20_Emphasis"><text:span text:style-name="T3">адаптироваться к детсадовскому коллективу</text:span></text:span><text:span text:style-name="T4">, должен озаботить </text:span><text:span text:style-name="Strong_20_Emphasis"><text:span text:style-name="T3">родителей ещё до того момента</text:span></text:span><text:span text:style-name="T4">, как двери ДОУ </text:span><text:span text:style-name="Strong_20_Emphasis"><text:span text:style-name="T3">гостеприимно</text:span></text:span><text:span text:style-name="T4"> распахнутся перед новыми воспитанниками.</text:span></text:p>
      <text:p text:style-name="P3">Состояние здоровья</text:p>
      <text:p text:style-name="P5"><text:span text:style-name="T1">Дети с серьёзными хроническими заболеваниями </text:span><text:span text:style-name="T7">(астма, диабет и пр.)</text:span><text:span text:style-name="T1"> достаточно часто испытывают сложности с привыканием в силу особенностей организма и повышенной психологической связи с </text:span><text:span text:style-name="Strong_20_Emphasis"><text:span text:style-name="T2">родителями</text:span></text:span><text:span text:style-name="T1">. То же самое относится и к детям, которые часто и подолгу болеют. Таким малышам требуются особые условия, сниженные нагрузки и наблюдение медицинского персонала. Вот почему специалисты рекомендуют отдавать их в садик позже, тем более что из-за болезненности режим посещения ДОУ нарушится.</text:span></text:p>
      <text:p text:style-name="P5"><text:span text:style-name="T1">Основные проблемы </text:span><text:span text:style-name="Strong_20_Emphasis"><text:span text:style-name="T2">адаптации</text:span></text:span><text:span text:style-name="T5">болеющих детей в ясельной группе</text:span><text:span text:style-name="T1">: ещё большее понижение иммунитета; рост восприимчивости к инфекциям; повышение эмоциональной лабильности </text:span><text:span text:style-name="T7">(периоды плаксивости, истощённости)</text:span><text:span text:style-name="T1">; возникновение несвойственной агрессивности, повышенной активности или, напротив, медлительности. Перед поступлением в дошкольное учреждение дети обязаны пройти медосмотр. Не нужно этого пугаться, наоборот, у </text:span><text:span text:style-name="Strong_20_Emphasis"><text:span text:style-name="T2">родителей</text:span></text:span><text:span text:style-name="T1"> появится возможность ещё раз посоветоваться с врачами по поводу того, как пережить </text:span><text:span text:style-name="Strong_20_Emphasis"><text:span text:style-name="T2">адаптацию</text:span></text:span><text:span text:style-name="T1"> с минимальными потерями.</text:span></text:p>
      <text:p text:style-name="P5"><text:span text:style-name="Strong_20_Emphasis"><text:span text:style-name="T2">Степень</text:span></text:span><text:span text:style-name="T1"> психологического развития</text:span></text:p>
      <text:p text:style-name="P5"><text:span text:style-name="T1">Ещё один момент, который может воспрепятствовать успешному привыканию к ДОУ – отклонение от усреднённых показателей познавательного развития. Причём привести к </text:span><text:span text:style-name="Strong_20_Emphasis"><text:span text:style-name="T2">дезадаптации</text:span></text:span><text:span text:style-name="T1"> может как задержанное психическое развитие, так и одарённость. В случае задержки умственного становления применяют особые коррекционные программы, помогающие восполнить пробелы в знаниях и повысить познавательную активность малышей. При благоприятных условиях такие дети к школьному возрасту догоняют ровесников. Одарённый ребёнок, как это ни удивительно, также попадает в группу риска, поскольку его познавательные </text:span><text:soft-page-break/><text:span text:style-name="T1">способности выше, чем у сверстников, к тому же он может испытывать сложности с социализацией и коммуникацией с одногруппниками.</text:span></text:p>
      <text:p text:style-name="P3">Уровень социализации</text:p>
      <text:p text:style-name="P5"><text:span text:style-name="Strong_20_Emphasis"><text:span text:style-name="T2">Адаптация ребёнка к детскому саду</text:span></text:span><text:span text:style-name="T1"> предполагает рост контактов с ровесниками и с незнакомыми взрослыми. При этом существует определённая закономерность – скорее привыкают к новому обществу те малыши, чей социальный круг не ограничивался </text:span><text:span text:style-name="Strong_20_Emphasis"><text:span text:style-name="T2">родителями и бабушками</text:span></text:span><text:span text:style-name="T1">. Те же ребятишки, кто редко взаимодействовал с другими детьми, наоборот, сложно </text:span><text:span text:style-name="Strong_20_Emphasis"><text:span text:style-name="T2">адаптируются</text:span></text:span><text:span text:style-name="T1"> к изменившимся условиям. Слабые коммуникативные навыки, неумение разрешать конфликтные ситуации вызывает рост тревоги и приводит к нежеланию посещать садик. Безусловно, данный фактор во многом зависит от педагогов. Если воспитатель хорошо ладит с ребёнком, </text:span><text:span text:style-name="Strong_20_Emphasis"><text:span text:style-name="T2">адаптация заметно ускорится</text:span></text:span><text:span text:style-name="T1">. Вот почему, если имеется такая возможность, следует записываться в группу к той воспитательнице, отзывы о которой чаще всего позитивные. Этапы </text:span><text:span text:style-name="Strong_20_Emphasis"><text:span text:style-name="T2">адаптации</text:span></text:span><text:span text:style-name="T1"> маленького ребёнка к </text:span><text:span text:style-name="Strong_20_Emphasis"><text:span text:style-name="T2">детскому саду</text:span></text:span></text:p>
      <text:p text:style-name="P5"><text:span text:style-name="Strong_20_Emphasis"><text:span text:style-name="T2">Адаптация</text:span></text:span><text:span text:style-name="T1"> детей – процесс неоднородный, поэтому специалисты выделяют несколько периодов, характеризующихся выраженностью негативных реакций. Конечно, подобное разделение довольно условно, однако помогает понять, насколько успешным будет привыкание.</text:span></text:p>
      <text:p text:style-name="P5"><text:span text:style-name="T1">Первый этап – он же острый. Основная его особенность – максимальная мобилизация </text:span><text:span text:style-name="Strong_20_Emphasis"><text:span text:style-name="T2">детского организма</text:span></text:span><text:span text:style-name="T1">. Ребёнок постоянно возбуждён и напряжён, неудивительно, что </text:span><text:span text:style-name="Strong_20_Emphasis"><text:span text:style-name="T2">родители</text:span></text:span><text:span text:style-name="T1"> и педагоги отмечают плаксивость, нервность, капризность и даже истеричность. Помимо психологических изменений, можно обнаружить и физиологические перемены. В некоторых случаях отмечается увеличение или уменьшение частоты сердечного ритма, показателей кровяного давления. Повышается восприимчивость к инфекциям.</text:span></text:p>
      <text:p text:style-name="P5"><text:span text:style-name="T1">Вторую фазу называют умеренно острой, поскольку выраженность негативных реакций снижается, а ребёнок приспосабливается к изменившимся условиям. Отмечается снижение возбудимости и нервности малыша, улучшение аппетита, сна, нормализация психоэмоциональной сферы. Однако говорить о полной стабилизации состояния пока не приходится. На протяжении всего этого периода возможно возвращение негативных эмоций, появление нежелательных реакций в виде истерик, плаксивости или нежелания расставаться с </text:span><text:span text:style-name="Strong_20_Emphasis"><text:span text:style-name="T2">родителями</text:span></text:span><text:span text:style-name="T1">.</text:span></text:p>
      <text:p text:style-name="P5"><text:span text:style-name="T1">Третий этап – компенсированный – стабилизирует </text:span><text:span text:style-name="Strong_20_Emphasis"><text:span text:style-name="T2">детское состояние</text:span></text:span><text:span text:style-name="T1">. В заключительном </text:span><text:span text:style-name="Strong_20_Emphasis"><text:span text:style-name="T2">адаптационном</text:span></text:span><text:span text:style-name="T1"> периоде происходит полное восстановление психофизиологических реакций, ребёнок успешно вливается в коллектив. Более того, он может приобрести новые умения – например, пользование горшком или самостоятельное одевание. Как </text:span><text:span text:style-name="Strong_20_Emphasis"><text:span text:style-name="T2">адаптировать ребёнка к детскому саду</text:span></text:span><text:span text:style-name="T1">? 6 полезных умений для </text:span><text:span text:style-name="Strong_20_Emphasis"><text:span text:style-name="T2">детсадовца</text:span></text:span><text:span text:style-name="T1"> Чтобы процесс привыкания прошел максимально успешно, быстро и безболезненно, специалисты советуют заранее прививать </text:span><text:soft-page-break/><text:span text:style-name="T1">будущему дошколёнку важнейшие навыки. Вот почему </text:span><text:span text:style-name="Strong_20_Emphasis"><text:span text:style-name="T2">родителям следует знать</text:span></text:span><text:span text:style-name="T1">, чему желательно научить ребёнка, отправляющегося в ДОУ.</text:span></text:p>
      <text:p text:style-name="P6">Самостоятельно одеваться и раздеваться. В идеале трёхлетки уже должны снимать плавки, носочки, колготки, надевать майку и кофточку, куртку. С застёжками могут возникнуть сложности, однако приучать к ним всё же следует. Для этого можно купить игрушки-шнуровки. Кроме того, развесьте в комнате картинки с последовательностью одевания <text:span text:style-name="T9">(их можно скачать бесплатно в интернете)</text:span>.</text:p>
      <text:p text:style-name="P3">Пользоваться ложкой/вилкой. Облегчению привыкания способствует умение орудовать столовыми приборами. Для этого нужно отказаться от поильничков, бутылок, непроливаек, которые не способствуют скорому взрослению.</text:p>
      <text:p text:style-name="P5"><text:span text:style-name="T1">Проситься и ходить на горшок. Следует избавляться от подгузников уже в полуторагодовалом возрасте, тем более что умение проситься и ходить в ночную вазу существенно упростит </text:span><text:span text:style-name="Strong_20_Emphasis"><text:span text:style-name="T2">адаптацию</text:span></text:span><text:span text:style-name="T1">, поскольку ребёнок будет увереннее себя ощущать среди умелых ровесников.</text:span></text:p>
      <text:p text:style-name="P5"><text:span text:style-name="T1">Воспринимать разную пищу. Для многих трёхлеток характерна избирательность в пище. В идеале </text:span><text:span text:style-name="Strong_20_Emphasis"><text:span text:style-name="T2">родителям</text:span></text:span><text:span text:style-name="T1"> следует приблизить домашнее меню к садиковскому. Тогда завтраки и обеды в ДОУ не станут напоминать войну между детьми и воспитателями.</text:span></text:p>
      <text:p text:style-name="P5"><text:span text:style-name="T1">Общаться со взрослыми. Довольно часто можно услышать своеобразную речь ребёнка, которая понятно только маме. Некоторые малыши вообще общаются жестами, справедливо полагая, что </text:span><text:span text:style-name="Strong_20_Emphasis"><text:span text:style-name="T2">родители всё поймут</text:span></text:span><text:span text:style-name="T1">. Перед садиком следует проследить за снижением лепетных слов и жестов.</text:span></text:p>
      <text:p text:style-name="P5"><text:span text:style-name="T1">Играть с детьми. Чтобы улучшить коммуникативные навыки ребёнка, необходимо почаще вводить его в </text:span><text:span text:style-name="Strong_20_Emphasis"><text:span text:style-name="T2">детский коллектив</text:span></text:span><text:span text:style-name="T1">. Психологи советуют регулярно ходить в гости к семьям с маленькими детьми, гулять на </text:span><text:span text:style-name="Strong_20_Emphasis"><text:span text:style-name="T2">детских площадках</text:span></text:span><text:span text:style-name="T1">, играть в песочнице. В яслях и садиках имеются специальные </text:span><text:span text:style-name="Strong_20_Emphasis"><text:span text:style-name="T2">адаптационные</text:span></text:span><text:span text:style-name="T1"> группы для будущих дошкольников. Обязательно узнайте, имеется ли такая услуга в вашем ДОУ. Посещение подобных групп позволит познакомить малыша с воспитателями, самим зданием и новыми правилами поведения.</text:span></text:p>
      <text:p text:style-name="P6"><text:span text:style-name="T8">Советы психолога</text:span>: 6 разговоров о садике</text:p>
      <text:p text:style-name="P5"><text:span text:style-name="T1">Рекомендации </text:span><text:span text:style-name="Strong_20_Emphasis"><text:span text:style-name="T2">родителям по адаптации</text:span></text:span><text:span text:style-name="T1"> детей часто включают совет больше разговаривать с ребёнком о дошкольном учреждении. Только как это сделать правильно и о чём нужно говорить с малышом, чтобы облегчить будущее привыкание? Объясните максимально простым языком, что такое </text:span><text:span text:style-name="Strong_20_Emphasis"><text:span text:style-name="T2">детский сад</text:span></text:span><text:span text:style-name="T1">, зачем туда ходят детки, почему так важно его посещать.</text:span></text:p>
      <text:p text:style-name="P5"><text:span text:style-name="T5">Простейший образец</text:span><text:span text:style-name="T1">: «Садик – большой дом для малышей, которые вместе кушают, играют и гуляют, пока их </text:span><text:span text:style-name="Strong_20_Emphasis"><text:span text:style-name="T2">родители работают</text:span></text:span><text:span text:style-name="T1">». Расскажите ребёнку, что садик – это своего рода работа для ребятишек. То есть мама трудится учителем, </text:span><text:soft-page-break/><text:span text:style-name="T1">врачом, менеджером, папа – военным, программистом и т. д., а малыш будет </text:span><text:span text:style-name="T7">«работать»</text:span><text:span text:style-name="T1"> дошкольником, потому что стал совсем взрослым. Каждый раз, проходя мимо </text:span><text:span text:style-name="Strong_20_Emphasis"><text:span text:style-name="T2">детского сада</text:span></text:span><text:span text:style-name="T1">, не забывайте напоминать, что через некоторое время ребёнок также сможет сюда ходить и играть с другими детьми.</text:span></text:p>
      <text:p text:style-name="P5"><text:span text:style-name="T1">В его присутствии также можно рассказывать своим собеседникам о том, как гордитесь новоиспечённым дошколёнком. Рассказывайте о дневном режиме садика, чтобы снять страхи и неуверенность. Пусть ребёнок не всё запомнит в силу возраста, зато он будет знать, что после завтрака будут игры, затем прогулки и кратковременный сон. Не забудьте рассказать о том, к кому ребёнок сможет обратиться, если вдруг захочет воды или в туалет. Кроме того, ненавязчиво уточните, что не все просьбы будут выполняться мгновенно, поскольку для воспитателей важно уследить сразу за всеми детьми. Поделитесь своей историей посещения дошкольного учреждения. Наверняка у вас сохранились фотографии с утренников, где вы рассказываете стихи, играете в куклы, идёте с </text:span><text:span text:style-name="Strong_20_Emphasis"><text:span text:style-name="T2">родителями из садика и т</text:span></text:span><text:span text:style-name="T1">. д.</text:span></text:p>
      <text:p text:style-name="P5"><text:span text:style-name="Strong_20_Emphasis"><text:span text:style-name="T2">Родительский</text:span></text:span><text:span text:style-name="T1"> пример позволяет малышу скорее привыкнуть к садику. Не нужно перехваливать </text:span><text:span text:style-name="Strong_20_Emphasis"><text:span text:style-name="T2">детский сад</text:span></text:span><text:span text:style-name="T1">, расписывая его уж совсем в радужных красках, иначе малыш разочаруется в воспитателе и одногруппниках. Одновременно нельзя пугать его дошкольным учреждением и педагогом, который </text:span><text:span text:style-name="T7">«покажет, как следует хорошо себя вести!»</text:span><text:span text:style-name="T1"> Старайтесь выдерживать золотую середину.</text:span></text:p>
      <text:p text:style-name="P3">Занятия с детьми по подготовке к садику</text:p>
      <text:p text:style-name="P5"><text:span text:style-name="T1">Сюжетно-ролевая игра и прослушивание сказочных историй – любимые развлечения маленьких детей. Поэтому советы психолога часто включают такие пункты, как занятия и сказки для успешной </text:span><text:span text:style-name="Strong_20_Emphasis"><text:span text:style-name="T2">адаптации в детском саду</text:span></text:span><text:span text:style-name="T1">. Цель подобных игр – в непринуждённой форме ознакомить малыша с режимом и правилами </text:span><text:span text:style-name="Strong_20_Emphasis"><text:span text:style-name="T2">детского сада</text:span></text:span><text:span text:style-name="T1">.</text:span></text:p>
      <text:p text:style-name="P5"><text:span text:style-name="T1">Заручитесь </text:span><text:span text:style-name="T7">«поддержкой»</text:span><text:span text:style-name="T1"> </text:span><text:span text:style-name="Strong_20_Emphasis"><text:span text:style-name="T2">детских игрушек – кукол</text:span></text:span><text:span text:style-name="T1">, плюшевых медвежат. Пусть любимая пластиковая подружка станет воспитателем, а плюшевый мишка и робот – </text:span><text:span text:style-name="Strong_20_Emphasis"><text:span text:style-name="T2">детсадовцами</text:span></text:span><text:span text:style-name="T1">, которые только посещают дошкольное учреждение. Причём занятия должны повторять практически весь день будущего дошкольника. То есть плюшевый мишка пришёл в садик, поздоровался с тётей-воспитательницей, поцеловал мамочку на прощание и начал играть с другими ребятишками. Затем он позавтракал и начал заниматься. Если ребёнок с трудом расстаётся с мамой, особый упор нужно делать именно на данном моменте. Для этого лучше использовать специальные сказки для быстрой </text:span><text:span text:style-name="Strong_20_Emphasis"><text:span text:style-name="T2">адаптации в детском саду</text:span></text:span><text:span text:style-name="T1">, в которых, к примеру, котёнок перестаёт плакать после ухода матери и начинает весело играть с другими зверушками.</text:span></text:p>
      <text:p text:style-name="P5"><text:span text:style-name="T1">Ещё одна возможность облегчить </text:span><text:span text:style-name="Strong_20_Emphasis"><text:span text:style-name="T2">адаптацию</text:span></text:span><text:span text:style-name="T1"> к садику –</text:span><text:span text:style-name="T5">использование подручных средств</text:span><text:span text:style-name="T1">: презентация, мультфильмы и сборник стихотворений </text:span><text:soft-page-break/><text:span text:style-name="T1">про </text:span><text:span text:style-name="Strong_20_Emphasis"><text:span text:style-name="T2">детский сад</text:span></text:span><text:span text:style-name="T1">. Подобные полезные инновационные материалы </text:span><text:span text:style-name="Strong_20_Emphasis"><text:span text:style-name="T2">адаптируют малышей не хуже</text:span></text:span><text:span text:style-name="T1">, а порой и лучше обычных рассказов.</text:span></text:p>
      <text:p text:style-name="P5"><text:span text:style-name="T1">Рекомендации для </text:span><text:span text:style-name="Strong_20_Emphasis"><text:span text:style-name="T2">родителей</text:span></text:span><text:span text:style-name="T1">, как облегчить расставание с малышом</text:span></text:p>
      <text:p text:style-name="P5"><text:span text:style-name="T1">Обычно к трёхлетнему возрасту малыши достаточно легко отпускают от себя мам и прочих значимых взрослых, поскольку, как мы уж отмечали, на данном этапе возникает естественное желание быть самостоятельным, независимым от </text:span><text:span text:style-name="Strong_20_Emphasis"><text:span text:style-name="T2">родителей</text:span></text:span><text:span text:style-name="T1">. И всё же встречаются ситуации, когда малыш и мать превращаются практически в единый организм. Из-за этого </text:span><text:span text:style-name="Strong_20_Emphasis"><text:span text:style-name="T2">адаптация ребенка в детском саду</text:span></text:span><text:span text:style-name="T1"> может существенно усложниться, также повышается вероятность полной </text:span><text:span text:style-name="Strong_20_Emphasis"><text:span text:style-name="T2">дезадаптации</text:span></text:span><text:span text:style-name="T1">. В идеале необходимо приучать малыша к </text:span><text:span text:style-name="Strong_20_Emphasis"><text:span text:style-name="T2">родительскому</text:span></text:span><text:span text:style-name="T1"> отсутствию последовательно и заблаговременно. И всё же можно в короткий срок понизить психоэмоциональную зависимость детей от мамы.</text:span></text:p>
      <text:p text:style-name="P5"><text:span text:style-name="T1">Рассмотрим основные советы </text:span><text:span text:style-name="Strong_20_Emphasis"><text:span text:style-name="T2">родителям</text:span></text:span><text:span text:style-name="T1"> от опытных специалистов.</text:span><text:span text:style-name="T5">Необходимые действия</text:span><text:span text:style-name="T1">:</text:span></text:p>
      <text:p text:style-name="P5"><text:span text:style-name="T1">Старайтесь привлекать к взаимодействию с ребёнком папу и прочих близких родственников. Чем больше малыш будет контактировать с другими взрослыми (а не только с мамой, тем проще ему будет привыкнуть к воспитателю. После этого познакомьте ребёнка со своими друзьями. Поначалу они играют с малышом в присутствии с </text:span><text:span text:style-name="Strong_20_Emphasis"><text:span text:style-name="T2">родителями</text:span></text:span><text:span text:style-name="T1">, чтобы он смог спокойно ощущать себя рядом с малознакомыми взрослыми. С </text:span><text:span text:style-name="Strong_20_Emphasis"><text:span text:style-name="T2">адаптировавшимся</text:span></text:span><text:span text:style-name="T1"> ребёнком легче будет отлучаться.</text:span></text:p>
      <text:p text:style-name="P5"><text:span text:style-name="T1">Следующий этап – выход на улицу. Нужно объяснить малышу, что мама отлучится в магазин, пока бабушка или знакомая тётя будет рассказывать интересную сказку. При этом не нужно отпрашиваться у ребёнка, просто ставьте его в известность. Последовательно приучайте малыша к той мысли, что ему нужно находиться одному в комнате. Вы можете готовить обед, пока ребёнок будет играть в </text:span><text:span text:style-name="Strong_20_Emphasis"><text:span text:style-name="T2">детской</text:span></text:span><text:span text:style-name="T1">. Затем данные правила можно применять во время занятия в песочнице или на прогулке. Не называйте ребёнка застенчивым, букой, рёвой, плаксой, хвостиком и прочими малоприятными словами. Наоборот, как можно чаще рассказывайте ему и другим, какой он у вас коммуникативный, общительный и весёлый. Ненужные действия Нельзя сбегать от ребёнка тайком, пусть даже в этот момент он сидит с бабушкой. Обнаружив пропажу матери, он, во-первых, серьёзно испугается, а во-вторых, начнёт плакать и кричать при следующих попытках </text:span><text:span text:style-name="Strong_20_Emphasis"><text:span text:style-name="T2">родителей отлучиться</text:span></text:span><text:span text:style-name="T1">. Не рекомендовано оставлять ребёнка в квартире одного, особенно если он отличается повышенной тревожностью и беспокойством. Кроме того, маленькие ребятишки даже за несколько минут способны найти </text:span><text:span text:style-name="T7">«приключения»</text:span><text:span text:style-name="T1"> даже в самом безопасном доме. Не следует поощрять ребёнка вкусностями и игрушками за то, что он позволяет вам отлучаться. Если подобное будет практиковаться, то малыш и в садике будет требовать материального поощрения буквально каждый день.</text:span></text:p>
      <text:p text:style-name="P3"><text:soft-page-break/>Вы можете придумать какие-либо облегчающие расставание ритуалы. Только не следует превращать их в полноценный обряд, больше напоминающий торжество или праздник. Это может быть обычный поцелуй, обоюдная улыбка или пожатие рук.</text:p>
      <text:p text:style-name="P5"><text:span text:style-name="T1">Не следует сразу отдавать ребёнка на целый день. Лучше всего осуществлять </text:span><text:span text:style-name="Strong_20_Emphasis"><text:span text:style-name="T2">постепенный</text:span></text:span><text:span text:style-name="T1"> переход от привычного режима к изменённым условиям, то есть отдавать малыша сначала на пару часов, а уже затем увеличивать срок пребывания в садике. Обязательно проявляйте искренний интерес к тому, чем занимался ребёнок в ДОУ. Если он что-то слепил, нарисовал, поклеил, следует его похвалить и поставить поделку на полочку. Изучайте любую информацию, которую предоставляет воспитатель или психолог дошкольного учреждения. Обычно в группе устанавливается папка передвижка </text:span><text:span text:style-name="T7">«</text:span><text:span text:style-name="Strong_20_Emphasis"><text:span text:style-name="T7">Адаптация ребёнка в детском саду</text:span></text:span><text:span text:style-name="T7">»</text:span><text:span text:style-name="T1">.</text:span></text:p>
      <text:p text:style-name="P5"><text:span text:style-name="T1">Также следует чаще общаться с воспитателями, которые заполняют регулярно лист </text:span><text:span text:style-name="Strong_20_Emphasis"><text:span text:style-name="T2">адаптации</text:span></text:span><text:span text:style-name="T1">, специальный бланк посещения садика, также психологом заполняется карта на каждого ребёнка в ясельной группе. Не переживайте особо, если ребёнок после садика кажется уставшим или осунувшимся. Разумеется, чужие люди, новые знакомства – это серьёзный стресс для </text:span><text:span text:style-name="Strong_20_Emphasis"><text:span text:style-name="T2">детского организма</text:span></text:span><text:span text:style-name="T1">. Пусть малыш отдохнёт и выспится.</text:span></text:p>
      <text:p text:style-name="P5"><text:span text:style-name="T1">Чтобы малыши поскорее </text:span><text:span text:style-name="Strong_20_Emphasis"><text:span text:style-name="T2">адаптировались</text:span></text:span><text:span text:style-name="T1">, необходимо ограничить повышенные эмоциональные нагрузки. Психологи советуют отказаться от посещения массовых развлечений; мультики и просмотр различных изображений, видео также нужно ограничить. Если у малыша имеются определённые психоэмоциональные или физиологические особенности (гиперактивное поведение, проблемы со здоровьем, об этом необходимо сообщить педагогическому и медицинскому коллективу. Слёзы и истерики – это </text:span><text:span text:style-name="T7">«презентация»</text:span><text:span text:style-name="T1">, рассчитанная на маму. Именно поэтому специалисты советуют папам провожать ребёнка в </text:span><text:span text:style-name="Strong_20_Emphasis"><text:span text:style-name="T2">детский сад</text:span></text:span><text:span text:style-name="T1">, поскольку сильный пол обычно строже реагирует на подобное манипулятивное поведение.</text:span></text:p>
      <text:p text:style-name="P5"><text:span text:style-name="T1">Обеспечьте ребёнку спокойную семейную обстановку во время </text:span><text:span text:style-name="Strong_20_Emphasis"><text:span text:style-name="T2">адаптационного процесса</text:span></text:span><text:span text:style-name="T1">. Выражайте всячески своё расположение новоиспечё</text:span><text:span text:style-name="T5">нному дошкольнику</text:span><text:span text:style-name="T1">: целуйте, обнимайте и т. д. Памятка для </text:span><text:span text:style-name="Strong_20_Emphasis"><text:span text:style-name="T2">родителей</text:span></text:span><text:span text:style-name="T1">: </text:span><text:span text:style-name="Strong_20_Emphasis"><text:span text:style-name="T2">адаптация ребёнка в детском саду</text:span></text:span><text:span text:style-name="T1"> и основные ошибки Итак, были описаны основные правила по улучшению </text:span><text:span text:style-name="Strong_20_Emphasis"><text:span text:style-name="T2">адаптации</text:span></text:span><text:span text:style-name="T1"> малышей к дошкольному учреждению. Однако никто из </text:span><text:span text:style-name="Strong_20_Emphasis"><text:span text:style-name="T2">родителей</text:span></text:span><text:span text:style-name="T1"> не застрахован от ошибочных действий. Вот почему необходимо подробнее остановиться на наиболее распространё</text:span><text:span text:style-name="T5">нных заблуждениях</text:span><text:span text:style-name="T1">: сравнение с другими ребятишками.</text:span></text:p>
      <text:p text:style-name="P5"><text:span text:style-name="Strong_20_Emphasis"><text:span text:style-name="T2">Адаптируемся мы все по-разному</text:span></text:span><text:span text:style-name="T1">. Вот почему не следует сравнивать малыша с его ровесниками, которые гораздо быстрее привыкают к </text:span><text:span text:style-name="Strong_20_Emphasis"><text:span text:style-name="T2">детскому</text:span></text:span><text:span text:style-name="T1"> коллективу и воспитателю; обман. Не нужно обещать ребёнку, что вы заберёте его через часик, если планируете вернуться только в вечернее время. </text:span><text:soft-page-break/><text:span text:style-name="T1">Подобные </text:span><text:span text:style-name="Strong_20_Emphasis"><text:span text:style-name="T2">родительские</text:span></text:span><text:span text:style-name="T1"> обещания приведут к тому, что малыш будет ощущать себя преданным; наказание садиком. Не следует наказывать ребёнка более длительным пребыванием в дошкольном учреждении, если он привык находиться в ДОУ всего несколько часов. Это приведёт лишь к усилению нелюбви к садику; </text:span><text:span text:style-name="T7">«подкуп»</text:span><text:span text:style-name="T1"> сладостями и игрушками. Некоторые мамы и папы подкупают ребятишек, чтобы те хорошо себя вели в дошкольном учреждении. В результате ребёнок будет в дальнейшем шантажировать взрослых, требуя от них гостинцы ежедневно; отправление в садик заболевшего малыша. В </text:span><text:span text:style-name="Strong_20_Emphasis"><text:span text:style-name="T2">адаптационный</text:span></text:span><text:span text:style-name="T1"> период любая простуда способна надолго выбить ребёнка из колеи, поэтому не следует при недомогании отводить дошкольника в садик, иначе существует риск усилить симптоматику недуга.</text:span></text:p>
      <text:p text:style-name="P2"><text:span text:style-name="T4">Что такое </text:span><text:span text:style-name="Strong_20_Emphasis"><text:span text:style-name="T3">адаптация</text:span></text:span><text:span text:style-name="T4">? В общем плане под этим процессом понимают приспособление индивида к новой среде и условиям. Такие изменения оказывают влияние на психику любого человека, в том числе и малышей, которые вынуждены приспосабливаться к </text:span><text:span text:style-name="Strong_20_Emphasis"><text:span text:style-name="T3">саду</text:span></text:span><text:span text:style-name="T4">. Следует подробнее разобраться в том, что представляет собой </text:span><text:span text:style-name="Strong_20_Emphasis"><text:span text:style-name="T3">адаптация к детскому садику</text:span></text:span><text:span text:style-name="T4">.</text:span></text:p>
      <text:p text:style-name="P2"><text:span text:style-name="T4">В первую очередь она требуется от ребёнка огромных энергетических затрат, в результате чего </text:span><text:span text:style-name="Strong_20_Emphasis"><text:span text:style-name="T3">детский</text:span></text:span><text:span text:style-name="T4"> организм перенапрягается. К тому же нельзя сбрасывать со счетов изменившиеся жизненные условия,</text:span><text:span text:style-name="T6">а именно</text:span><text:span text:style-name="T4">: отсутствуют поблизости мамы с папой и прочие родственники; необходимо соблюдать чёткий дневной распорядок; нужно взаимодействовать с другими детьми; уменьшается количество времени, которое уделяется конкретному ребёнку </text:span><text:span text:style-name="T3">(педагог общается одновременно с 15 — 20 малышами)</text:span><text:span text:style-name="T4">; малыш вынужден подчиняться требованиям чужих взрослых.</text:span></text:p>
      <text:p text:style-name="P2"><text:span text:style-name="T4">Итак, жизнь малыша изменяется коренным образом. К тому же </text:span><text:span text:style-name="Strong_20_Emphasis"><text:span text:style-name="T3">адаптационный</text:span></text:span><text:span text:style-name="T4"> процесс нередко чреват нежелательными сдвигами в </text:span><text:span text:style-name="Strong_20_Emphasis"><text:span text:style-name="T3">детском организме</text:span></text:span><text:span text:style-name="T4">, которые выражаются внешне в виде нарушенных поведенческих норм и </text:span><text:span text:style-name="T3">«плохих»</text:span><text:span text:style-name="T4"> поступков. Стрессовое состояние, в котором находится ребёнок, пытаясь приспособиться к изменившимся условиям,</text:span><text:span text:style-name="T6">выражается следующими состояниями</text:span><text:span text:style-name="T4">: нарушенный сон – ребёнок просыпается со слёзками и отказывается засыпать; сниженный аппетит </text:span><text:span text:style-name="T3">(или его полное отсутствие)</text:span><text:span text:style-name="T4"> – ребёнок не желает пробовать незнакомые блюда; регрессия психологических умений – ребёнок, прежде говорящий, умеющий одеваться, использовать столовые приборы, ходить в горшок, </text:span><text:span text:style-name="T3">«теряет»</text:span><text:span text:style-name="T4"> подобные навыки; снижение познавательного интереса – малыши не интересуются новыми игровыми принадлежностями и ровесниками; агрессия или апатия – деятельные дети внезапно снижают активность, а прежде спокойные малыши выказывают агрессивность; понижение иммунитета – в </text:span><text:soft-page-break/><text:span text:style-name="T4">период </text:span><text:span text:style-name="Strong_20_Emphasis"><text:span text:style-name="T3">адаптации</text:span></text:span><text:span text:style-name="T4"> маленького ребёнка к </text:span><text:span text:style-name="Strong_20_Emphasis"><text:span text:style-name="T3">детскому саду</text:span></text:span><text:span text:style-name="T4"> снижается устойчивость к инфекционным заболеваниям.</text:span></text:p>
      <text:p text:style-name="P2"><text:span text:style-name="T4">Таким образом, </text:span><text:span text:style-name="Strong_20_Emphasis"><text:span text:style-name="T3">адаптационный</text:span></text:span><text:span text:style-name="T4"> процесс – сложное явление, во время которого поведение ребёнка может кардинально меняться. По мере привыкания к садику подобные проблемы исчезают или существенно сглаживаются. </text:span><text:span text:style-name="Strong_20_Emphasis"><text:span text:style-name="T3">Степени адаптации Процесс адаптации ребёнка в детском саду</text:span></text:span><text:span text:style-name="T4"> может протекать по-разному. Одни ребятишки скорее привыкают к изменившейся обстановке, другие же надолго беспокоят </text:span><text:span text:style-name="Strong_20_Emphasis"><text:span text:style-name="T3">родителей</text:span></text:span><text:span text:style-name="T4"> негативными поведенческими реакциями. Именно по выраженности и длительности вышеперечисленных проблем и судят об успешности </text:span><text:span text:style-name="Strong_20_Emphasis"><text:span text:style-name="T3">адаптационного процесса</text:span></text:span><text:span text:style-name="T4">.</text:span></text:p>
      <text:p text:style-name="P2"><text:span text:style-name="T4">Психологи выделяют несколько </text:span><text:span text:style-name="Strong_20_Emphasis"><text:span text:style-name="T3">степеней адаптационного процесса</text:span></text:span><text:span text:style-name="T4">, характерных для малышей преддошкольного возраста.</text:span></text:p>
      <text:p text:style-name="P2"><text:span text:style-name="T4">Лёгкая </text:span><text:span text:style-name="Strong_20_Emphasis"><text:span text:style-name="T3">адаптация</text:span></text:span></text:p>
      <text:p text:style-name="P2"><text:span text:style-name="T4">В этом случае малыш вливается в </text:span><text:span text:style-name="Strong_20_Emphasis"><text:span text:style-name="T3">детский</text:span></text:span><text:span text:style-name="T4"> коллектив за 2 — 4 недели. Подобный вариант </text:span><text:span text:style-name="Strong_20_Emphasis"><text:span text:style-name="T3">адаптации</text:span></text:span><text:span text:style-name="T4"> характерен для большинства ребятишек и отличается ускоренным исчезновением негативных поведенческих реакций. Судить о том, что малыш с лёгкостью привыкает к садику,</text:span><text:span text:style-name="T6">можно по следующим особенностям</text:span><text:span text:style-name="T4">: он без слёз и истерик заходит и остаётся в групповом помещении; при обращении глядит в глаза педагогам; способен озвучить просьбу о помощи; первым идёт на контакт с ровесниками; способен занять себя на короткий промежуток времени; с лёгкостью подстраивается под дневной распорядок; адекватно реагирует на воспитательские одобрительные или неодобрительные реплики; рассказывает </text:span><text:span text:style-name="Strong_20_Emphasis"><text:span text:style-name="T3">родителям</text:span></text:span><text:span text:style-name="T4">, как проходили занятия в </text:span><text:span text:style-name="Strong_20_Emphasis"><text:span text:style-name="T3">саду</text:span></text:span><text:span text:style-name="T4">.</text:span></text:p>
      <text:p text:style-name="P4">Привыкание средней тяжести</text:p>
      <text:p text:style-name="P2"><text:span text:style-name="T4">Сколько длится </text:span><text:span text:style-name="Strong_20_Emphasis"><text:span text:style-name="T3">адаптационный период в детском саду в данном случае</text:span></text:span><text:span text:style-name="T4">? Не менее 1,5 месяцев. При этом ребёнок частенько болеет, демонстрирует выраженные негативные реакции, однако невозможно говорить об его </text:span><text:span text:style-name="Strong_20_Emphasis"><text:span text:style-name="T3">дезадаптации</text:span></text:span><text:span text:style-name="T4"> и неспособности влиться в коллектив. При наблюдении за ребёнком можно отметить,</text:span><text:span text:style-name="T6">что он</text:span><text:span text:style-name="T4">: с трудом расстаётся с матерью, плачет немного после разлуки; при отвлечении забывает о расставании и включается в игру; общается со сверстниками и воспитателем; придерживается озвученных правил и распорядка; адекватно реагирует на замечания; редко становится зачинщиком конфликтных ситуаций.</text:span></text:p>
      <text:p text:style-name="P2"><text:soft-page-break/><text:span text:style-name="T4">Тяжёлая </text:span><text:span text:style-name="Strong_20_Emphasis"><text:span text:style-name="T3">адаптация</text:span></text:span></text:p>
      <text:p text:style-name="P2"><text:span text:style-name="T4">Малыши с тяжёлым типом </text:span><text:span text:style-name="Strong_20_Emphasis"><text:span text:style-name="T3">адаптационного</text:span></text:span><text:span text:style-name="T4"> процесса встречаются довольно редко, однако их легко можно обнаружить в </text:span><text:span text:style-name="Strong_20_Emphasis"><text:span text:style-name="T3">детском коллективе</text:span></text:span><text:span text:style-name="T4">. Некоторые из них проявляют открытую агрессию при посещении садика, другие же уходят в себя, демонстрируя полную отстранённость от происходящего. Продолжительность привыкания может составлять от 2 месяцев до нескольких лет. В особо тяжёлых случаях говорят о полной </text:span><text:span text:style-name="Strong_20_Emphasis"><text:span text:style-name="T3">дезадаптации</text:span></text:span><text:span text:style-name="T4"> и невозможности посещения дошкольного учреждения. Основные особенности ребёнка с тяжёлой </text:span><text:span text:style-name="Strong_20_Emphasis"><text:span text:style-name="T3">степенью адаптации</text:span></text:span><text:span text:style-name="T4">: нежелание контактировать с ровесниками и взрослыми; слёзы, истерики, ступор при расставании с </text:span><text:span text:style-name="Strong_20_Emphasis"><text:span text:style-name="T3">родителями</text:span></text:span><text:span text:style-name="T4"> в течение долго времени; отказ заходить из раздевалки в игровое помещение; нежелание играть, принимать пищу, ложиться в кроватку; агрессивность либо замкнутость; неадекватное реагирование на обращение к нему воспитателя </text:span><text:span text:style-name="T3">(слёзы или испуг)</text:span><text:span text:style-name="T4">. Следует понимать, что абсолютная неприспособленность к садику – явление чрезвычайно редкое, поэтому необходимо обратиться к специалистам </text:span><text:span text:style-name="T3">(психологу, неврологу, </text:span><text:span text:style-name="Strong_20_Emphasis"><text:span text:style-name="T3">детскому врачу</text:span></text:span><text:span text:style-name="T3">)</text:span><text:span text:style-name="T4"> и сообща выработать план действий. В некоторых случаях медики могут посоветовать повременить с посещением ДОУ.</text:span></text:p>
      <text:p text:style-name="P2"><text:span text:style-name="T4">Что влияет на </text:span><text:span text:style-name="Strong_20_Emphasis"><text:span text:style-name="T3">адаптацию ребёнка</text:span></text:span><text:span text:style-name="T4">? Итак, период </text:span><text:span text:style-name="Strong_20_Emphasis"><text:span text:style-name="T3">адаптации малышей в детском саду</text:span></text:span><text:span text:style-name="T4"> всегда протекает по-разному. Но что же влияет на его успешность? К числу важнейших факторов специалисты относят возрастные характеристики, </text:span><text:span text:style-name="Strong_20_Emphasis"><text:span text:style-name="T3">детское здоровье</text:span></text:span><text:span text:style-name="T4">, </text:span><text:span text:style-name="Strong_20_Emphasis"><text:span text:style-name="T3">степень социализации</text:span></text:span><text:span text:style-name="T4">, уровень познавательного развития и пр.</text:span></text:p>
      <text:p text:style-name="P4">Возраст ребёнка</text:p>
      <text:p text:style-name="P5"><text:span text:style-name="T4">Нередко </text:span><text:span text:style-name="Strong_20_Emphasis"><text:span text:style-name="T3">родительницы</text:span></text:span><text:span text:style-name="T4">, стремясь пораньше выйти на рабочее место, отдают малыша в </text:span><text:span text:style-name="Strong_20_Emphasis"><text:span text:style-name="T3">детский сад в два года</text:span></text:span><text:span text:style-name="T4">, а то и раньше. Однако чаще всего подобный шаг не приносит особой пользы, поскольку ребёнок раннего возраста ещё не способен взаимодействовать с ровесниками. Конечно, каждый ребёнок – яркая индивидуальность, однако, по мнению многих психологов, можно выделить оптимальный возрастной промежуток, который более всего подходит для привыкания к </text:span><text:span text:style-name="Strong_20_Emphasis"><text:span text:style-name="T3">детскому саду – и это 3 года</text:span></text:span><text:span text:style-name="T4">. Всё дело в так называемом кризисном периоде трёх лет. Как только малыш пройдёт данный этап, у него повышается уровень самостоятельности, снижается психологическая зависимость от матери, следовательно, ему гораздо проще с ней расстаться на несколько часов. Почему не следует спешить с отправкой ребёнка в дошкольное учреждение? В возрасте 1 — 3 лет происходит формирование </text:span><text:span text:style-name="Strong_20_Emphasis"><text:span text:style-name="T3">детско-родительских</text:span></text:span><text:span text:style-name="T4"> отношений и привязанности к матери. Именно поэтому продолжительная разлука с последней вызывает у малыша нервный срыв и нарушает базовое доверие к миру. Кроме того, нельзя не </text:span><text:soft-page-break/><text:span text:style-name="T4">отметить и большую самостоятельность трё</text:span><text:span text:style-name="T6">хлеток</text:span><text:span text:style-name="T4">: они, как правило, обладают горшечным этикетом, умеют пить из чашки, отдельные ребятишки уже пытаются одеваться собственными силами. Подобные навыки существенно облегчают привыкание к </text:span><text:span text:style-name="Strong_20_Emphasis"><text:span text:style-name="T3">саду</text:span></text:span><text:span text:style-name="T4">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caption" style:next-style-name="Text_20_body_20__28_user_29_" style:default-outline-level="1" style:list-style-name="" style:class="text">
      <style:paragraph-properties fo:margin-top="0.212cm" fo:margin-bottom="0.212cm" loext:contextual-spacing="false" fo:orphans="0" fo:widows="0" fo:hyphenation-ladder-count="no-limit" text:number-lines="false" text:line-number="0" style:vertical-align="baseline"/>
      <style:text-properties style:use-window-font-color="true" style:font-name="Times New Roman1" fo:font-family="'Times New Roman'" style:font-family-generic="swiss" style:font-pitch="variable" fo:font-size="24pt" fo:language="de" fo:country="DE" fo:font-style="italic" style:letter-kerning="true" style:font-name-asian="MS PMincho" style:font-family-asian="'MS PMincho'" style:font-family-generic-asian="system" style:font-pitch-asian="variable" style:font-size-asian="24pt" style:language-asian="ja" style:country-asian="JP" style:font-style-asian="italic" style:font-name-complex="Tahoma" style:font-family-complex="Tahoma" style:font-family-generic-complex="system" style:font-pitch-complex="variable" style:font-size-complex="24pt" style:language-complex="fa" style:country-complex="IR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09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38:51.357000000</dc:date>
    <meta:editing-duration>PT3M50S</meta:editing-duration>
    <meta:editing-cycles>3</meta:editing-cycles>
    <meta:document-statistic meta:table-count="0" meta:image-count="0" meta:object-count="0" meta:page-count="11" meta:paragraph-count="68" meta:word-count="3077" meta:character-count="23816" meta:non-whitespace-character-count="20677"/>
  </office:meta>
</office:document-meta>
</file>