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Helvetica, 'Liberation Sans', FreeSans, sans-serif"/>
    <style:font-face style:name="Mangal1" svg:font-family="Mangal"/>
    <style:font-face style:name="Times New Roman1" svg:font-family="'Times New Roman', Times,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text-properties fo:font-variant="normal" fo:text-transform="none" fo:color="#333333" style:font-name="Times New Roman" fo:font-size="16pt" fo:letter-spacing="normal" fo:font-style="normal" fo:font-weight="bold" officeooo:paragraph-rsid="0000a265" style:font-size-asian="16pt" style:font-weight-asian="bold" style:font-size-complex="16pt" style:font-weight-complex="bold"/>
    </style:style>
    <style:style style:name="P2"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Times New Roman" fo:font-size="14pt" fo:letter-spacing="normal" fo:font-style="normal" fo:font-weight="normal" fo:background-color="#ffffff" style:font-size-asian="14pt" style:font-size-complex="14pt"/>
    </style:style>
    <style:style style:name="P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05be42" fo:background-color="#ffffff" style:font-size-asian="14pt" style:font-size-complex="14pt"/>
    </style:style>
    <style:style style:name="P7"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Times New Roman" fo:font-size="14pt" fo:letter-spacing="normal" fo:font-style="normal" fo:font-weight="normal" officeooo:paragraph-rsid="0005be42" style:font-size-asian="14pt" style:font-size-complex="14pt"/>
    </style:style>
    <style:style style:name="P9"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11"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Times New Roman1" fo:font-size="14pt" fo:letter-spacing="normal"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05be42"/>
    </style:style>
    <style:style style:name="P1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style>
    <style:style style:name="P1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officeooo:paragraph-rsid="0005be42"/>
    </style:style>
    <style:style style:name="P1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color="#000000" fo:font-size="14pt" officeooo:paragraph-rsid="00036802" style:font-size-asian="14pt" style:font-size-complex="14pt"/>
    </style:style>
    <style:style style:name="P17"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Heading_20_2">
      <style:paragraph-properties fo:text-align="center" style:justify-single-word="false"/>
      <style:text-properties fo:font-variant="normal" fo:text-transform="none" fo:color="#333333" style:font-name="Times New Roman" fo:font-size="16pt" fo:letter-spacing="normal" fo:font-style="normal" fo:font-weight="bold" officeooo:paragraph-rsid="0000a265"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variant="normal" fo:text-transform="none" fo:color="#333333" style:font-name="Times New Roman" fo:font-size="14pt" fo:letter-spacing="normal" fo:language="ru" fo:country="RU" fo:font-style="normal" fo:font-weight="bold" officeooo:paragraph-rsid="000a8d61" style:font-size-asian="14pt" style:font-weight-asian="bold" style:font-name-complex="Times New Roman" style:font-size-complex="14pt" style:font-weight-complex="bold"/>
    </style:style>
    <style:style style:name="P20" style:family="paragraph" style:parent-style-name="Standard">
      <style:paragraph-properties fo:margin-top="0cm" fo:margin-bottom="0.051cm" loext:contextual-spacing="false" fo:line-height="100%" fo:text-align="center" style:justify-single-word="false"/>
      <style:text-properties style:font-name="Times New Roman" fo:font-size="14pt" fo:language="ru" fo:country="RU" officeooo:paragraph-rsid="000a8d61" style:font-name-asian="Times New Roman" style:font-size-asian="14pt" style:font-name-complex="Times New Roman" style:font-size-complex="14pt"/>
    </style:style>
    <style:style style:name="P21" style:family="paragraph" style:parent-style-name="Standard" style:master-page-name="Standard">
      <style:paragraph-properties fo:margin-top="0cm" fo:margin-bottom="0.051cm" loext:contextual-spacing="false" fo:line-height="100%" fo:text-align="center" style:justify-single-word="false" style:page-number="auto"/>
      <style:text-properties style:font-name="Times New Roman" fo:font-size="14pt" fo:language="ru" fo:country="RU" officeooo:paragraph-rsid="000a8d61" style:font-name-asian="Times New Roman" style:font-size-asian="14pt" style:font-name-complex="Times New Roman" style:font-size-complex="14pt"/>
    </style:style>
    <style:style style:name="P22" style:family="paragraph" style:parent-style-name="Text_20_body">
      <style:paragraph-properties fo:text-align="center" style:justify-single-word="false"/>
      <style:text-properties fo:font-variant="normal" fo:text-transform="none" fo:color="#333333" style:font-name="Times New Roman" fo:font-size="16pt" fo:letter-spacing="normal" fo:font-style="normal" fo:font-weight="bold" officeooo:paragraph-rsid="0000a265" style:font-size-asian="16pt" style:font-weight-asian="bold" style:font-size-complex="16pt" style:font-weight-complex="bold"/>
    </style:style>
    <style:style style:name="P23" style:family="paragraph" style:parent-style-name="Text_20_body" style:list-style-name="L1">
      <style:paragraph-properties fo:margin-top="0cm" fo:margin-bottom="0.265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list-style-name="L2">
      <style:paragraph-properties fo:margin-top="0cm" fo:margin-bottom="0.265cm" loext:contextual-spacing="false" fo:text-align="justify" style:justify-single-word="false" fo:orphans="2" fo:widows="2"/>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265cm" loext:contextual-spacing="false" fo:text-align="end"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officeooo:rsid="000a8d61" officeooo:paragraph-rsid="000a8d61" style:font-size-asian="14pt" style:font-size-complex="14pt"/>
    </style:style>
    <style:style style:name="P27"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officeooo:rsid="000a8d61" officeooo:paragraph-rsid="000a8d61" style:font-size-asian="14pt" style:font-size-complex="14pt"/>
    </style:style>
    <style:style style:name="P28"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officeooo:paragraph-rsid="000a8d61"/>
    </style:style>
    <style:style style:name="P29"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officeooo:rsid="000a8d61" officeooo:paragraph-rsid="000a8d61" style:font-size-asian="14pt" style:font-size-complex="14pt"/>
    </style:style>
    <style:style style:name="P3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4pt" officeooo:paragraph-rsid="000a8d61" style:font-size-asian="14pt" style:font-size-complex="14pt"/>
    </style:style>
    <style:style style:name="P31" style:family="paragraph" style:parent-style-name="Text_20_body">
      <loext:graphic-properties draw:fill="solid" draw:fill-color="#ffffff" draw:opacity="100%"/>
      <style:paragraph-properties fo:margin-left="0cm" fo:margin-right="0cm" fo:margin-top="0cm" fo:margin-bottom="0cm" loext:contextual-spacing="false" fo:line-height="160%" fo:text-align="start" style:justify-single-word="false" fo:orphans="2" fo:widows="2" fo:text-indent="0cm" style:auto-text-indent="false" fo:background-color="#ffffff" fo:padding="0cm" fo:border="none"/>
    </style:style>
    <style:style style:name="P32" style:family="paragraph" style:parent-style-name="Text_20_body">
      <loext:graphic-properties draw:fill="solid" draw:fill-color="#ffffff" draw:opacity="100%"/>
      <style:paragraph-properties fo:margin-left="0cm" fo:margin-right="0cm" fo:margin-top="0cm" fo:margin-bottom="0cm" loext:contextual-spacing="false" fo:line-height="160%" fo:text-align="justify" style:justify-single-word="false" fo:orphans="2" fo:widows="2" fo:text-indent="0cm" style:auto-text-indent="false" fo:background-color="#ffffff" fo:padding="0cm" fo:border="none"/>
    </style:style>
    <style:style style:name="T1" style:family="text">
      <style:text-properties fo:font-variant="normal" fo:text-transform="none" style:font-name="Times New Roman" fo:letter-spacing="normal" fo:font-style="normal" fo:font-weight="normal"/>
    </style:style>
    <style:style style:name="T2" style:family="text">
      <style:text-properties fo:font-variant="normal" fo:text-transform="none" style:font-name="Times New Roman" fo:letter-spacing="normal" fo:font-style="normal" fo:font-weight="normal" fo:background-color="#ffffff" loext:char-shading-value="0"/>
    </style:style>
    <style:style style:name="T3" style:family="text">
      <style:text-properties fo:font-variant="normal" fo:text-transform="none" style:font-name="Times New Roman" fo:letter-spacing="normal" fo:language="ru" fo:country="RU" fo:font-style="normal" fo:font-weight="normal" officeooo:rsid="00036802"/>
    </style:style>
    <style:style style:name="T4" style:family="text">
      <style:text-properties fo:font-variant="normal" fo:text-transform="none" style:font-name="Times New Roman" fo:letter-spacing="normal" fo:language="ru" fo:country="RU" fo:font-style="normal" fo:font-weight="normal" officeooo:rsid="00036802" fo:background-color="#ffffff" loext:char-shading-value="0"/>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Times New Roman" fo:font-size="14pt" fo:letter-spacing="normal" fo:font-style="normal" fo:font-weight="normal" fo:background-color="#ffffff" loext:char-shading-value="0" style:font-size-asian="14pt" style:font-weight-asian="normal" style:font-size-complex="14pt" style:font-weight-complex="normal"/>
    </style:style>
    <style:style style:name="T8" style:family="text">
      <style:text-properties fo:font-variant="normal" fo:text-transform="none" fo:color="#000000" style:font-name="Times New Roman" fo:font-size="14pt" fo:letter-spacing="normal" fo:font-style="normal" fo:font-weight="normal" fo:background-color="#ffffff" loext:char-shading-value="0" style:font-size-asian="14pt" style:font-size-complex="14pt"/>
    </style:style>
    <style:style style:name="T9" style:family="text">
      <style:text-properties fo:font-variant="normal" fo:text-transform="none" fo:color="#000000" style:font-name="Times New Roman" fo:font-size="14pt" fo:letter-spacing="normal" fo:font-style="normal" fo:font-weight="bold" style:font-size-asian="14pt" style:font-size-complex="14pt"/>
    </style:style>
    <style:style style:name="T10" style:family="text">
      <style:text-properties fo:font-variant="normal" fo:text-transform="none" fo:color="#000000" style:font-name="Times New Roman" fo:font-size="14pt" fo:letter-spacing="normal" fo:font-style="normal" fo:font-weight="bold" fo:background-color="#ffffff" loext:char-shading-value="0" style:font-size-asian="14pt" style:font-size-complex="14pt"/>
    </style:style>
    <style:style style:name="T11" style:family="text">
      <style:text-properties fo:font-variant="normal" fo:text-transform="none" fo:color="#000000" style:font-name="Times New Roman" fo:font-size="14pt" fo:letter-spacing="normal" fo:language="ru" fo:country="RU" fo:font-style="italic" style:text-underline-style="solid" style:text-underline-width="auto" style:text-underline-color="font-color" fo:font-weight="bold" officeooo:rsid="0000a265" style:font-size-asian="14pt" style:font-style-asian="italic" style:font-weight-asian="bold" style:font-size-complex="14pt" style:font-style-complex="italic" style:font-weight-complex="bold"/>
    </style:style>
    <style:style style:name="T12" style:family="text">
      <style:text-properties fo:font-variant="normal" fo:text-transform="none" fo:color="#000000" style:font-name="Times New Roman" fo:font-size="14pt" fo:letter-spacing="normal" fo:language="ru" fo:country="RU" fo:font-style="italic" style:text-underline-style="none" fo:font-weight="normal" officeooo:rsid="0000a265" style:font-size-asian="14pt" style:font-style-asian="italic" style:font-weight-asian="normal" style:font-size-complex="14pt" style:font-style-complex="italic" style:font-weight-complex="normal"/>
    </style:style>
    <style:style style:name="T13" style:family="text">
      <style:text-properties fo:font-variant="normal" fo:text-transform="none" fo:color="#000000" style:font-name="Times New Roman" fo:font-size="14pt" fo:letter-spacing="normal" fo:language="ru" fo:country="RU" fo:font-style="italic" style:text-underline-style="none" fo:font-weight="bold" officeooo:rsid="0000a265" style:font-size-asian="14pt" style:font-style-asian="italic" style:font-weight-asian="bold" style:font-size-complex="14pt" style:font-style-complex="italic" style:font-weight-complex="bold"/>
    </style:style>
    <style:style style:name="T14" style:family="text">
      <style:text-properties fo:font-variant="normal" fo:text-transform="none" fo:color="#000000" style:font-name="Times New Roman" fo:font-size="14pt" fo:letter-spacing="normal" fo:language="ru" fo:country="RU" fo:font-style="normal" fo:font-weight="normal" officeooo:rsid="0001d773"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officeooo:rsid="0000a265"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officeooo:rsid="000a8d61"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officeooo:rsid="0001d773"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officeooo:rsid="0001d773" fo:background-color="#ffffff" loext:char-shading-value="0" style:font-size-asian="14pt" style:font-size-complex="14pt"/>
    </style:style>
    <style:style style:name="T20" style:family="text">
      <style:text-properties fo:font-variant="normal" fo:text-transform="none" fo:color="#000000" style:font-name="Times New Roman" fo:font-size="14pt" fo:letter-spacing="normal" fo:font-style="italic" fo:font-weight="normal" fo:background-color="#ffffff" loext:char-shading-value="0" style:font-size-asian="14pt" style:font-style-asian="italic" style:font-weight-asian="normal" style:font-size-complex="14pt" style:font-style-complex="italic" style:font-weight-complex="normal"/>
    </style:style>
    <style:style style:name="T21" style:family="text">
      <style:text-properties fo:font-variant="normal" fo:text-transform="none" fo:color="#000000"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22" style:family="text">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3" style:family="text">
      <style:text-properties fo:font-variant="normal" fo:text-transform="none" fo:color="#000000" style:font-name="Times New Roman" fo:font-size="14pt" fo:letter-spacing="normal" style:font-size-asian="14pt" style:font-size-complex="14pt"/>
    </style:style>
    <style:style style:name="T24" style:family="text">
      <style:text-properties fo:font-variant="normal" fo:text-transform="none" fo:color="#000000" style:font-name="Times New Roman" fo:letter-spacing="normal" fo:language="ru" fo:country="RU" fo:font-style="normal" fo:font-weight="normal" officeooo:rsid="000a8d61"/>
    </style:style>
    <style:style style:name="T25" style:family="text">
      <style:text-properties fo:font-variant="normal" fo:text-transform="none" fo:color="#000000" fo:letter-spacing="normal" fo:language="ru" fo:country="RU" fo:font-style="normal" fo:font-weight="normal" officeooo:rsid="000a8d61"/>
    </style:style>
    <style:style style:name="T26" style:family="text">
      <style:text-properties fo:font-variant="normal" fo:text-transform="none" fo:color="#000000" style:font-name="Times New Roman" fo:font-size="14pt" fo:letter-spacing="normal" style:font-size-asian="14pt" style:font-size-complex="14pt"/>
    </style:style>
    <style:style style:name="T27" style:family="text">
      <style:text-properties fo:font-variant="normal" fo:text-transform="none" fo:color="#000000" style:font-name="Times New Roman" fo:font-size="14pt" fo:letter-spacing="normal" fo:font-style="normal" fo:font-weight="normal" style:font-size-asian="14pt" style:font-size-complex="14pt"/>
    </style:style>
    <style:style style:name="T28" style:family="text">
      <style:text-properties fo:font-variant="normal" fo:text-transform="none" fo:color="#000000" style:font-name="Times New Roman" fo:font-size="14pt" fo:letter-spacing="normal" fo:font-style="normal" fo:font-weight="normal" fo:background-color="transparent" loext:char-shading-value="0" style:font-size-asian="14pt" style:font-size-complex="14pt" loext:padding="0cm" loext:border="none"/>
    </style:style>
    <style:style style:name="T29" style:family="text">
      <style:text-properties fo:font-variant="normal" fo:text-transform="none" fo:color="#000000" style:font-name="Times New Roman" fo:font-size="14pt" fo:letter-spacing="normal" fo:language="ru" fo:country="RU" fo:font-style="normal" fo:font-weight="normal" officeooo:rsid="000a8d61" fo:background-color="transparent" loext:char-shading-value="0" style:font-size-asian="14pt" style:font-size-complex="14pt" loext:padding="0cm" loext:border="none"/>
    </style:style>
    <style:style style:name="T30" style:family="text">
      <style:text-properties fo:font-variant="normal" fo:text-transform="none" fo:color="#111111" style:font-name="Arial" fo:font-size="13.5pt" fo:letter-spacing="normal" fo:font-style="normal" fo:font-weight="normal"/>
    </style:style>
    <style:style style:name="T31" style:family="text">
      <style:text-properties fo:font-variant="normal" fo:text-transform="none" fo:color="#111111" style:font-name="Arial" fo:font-size="13.5pt" fo:letter-spacing="normal" fo:font-style="normal" fo:font-weight="normal" fo:background-color="transparent" loext:char-shading-value="0" loext:padding="0cm" loext:border="none"/>
    </style:style>
    <style:style style:name="T32" style:family="text">
      <style:text-properties fo:font-variant="normal" fo:text-transform="none" fo:color="#111111" style:font-name="Arial" fo:font-size="13.5pt" fo:letter-spacing="normal" fo:language="ru" fo:country="RU" fo:font-style="normal" fo:font-weight="normal" officeooo:rsid="000a8d61" fo:background-color="transparent" loext:char-shading-value="0" loext:padding="0cm" loext:border="none"/>
    </style:style>
    <style:style style:name="T33" style:family="text">
      <style:text-properties fo:font-variant="normal" fo:text-transform="none" fo:color="#111111" style:font-name="Arial" fo:letter-spacing="normal" fo:font-style="normal" fo:font-weight="normal"/>
    </style:style>
    <style:style style:name="T34" style:family="text">
      <style:text-properties fo:font-variant="normal" fo:text-transform="none" fo:color="#111111" style:font-name="Arial" fo:letter-spacing="normal" fo:font-style="normal" fo:font-weight="normal" fo:background-color="transparent" loext:char-shading-value="0" loext:padding="0cm" loext:border="none"/>
    </style:style>
    <style:style style:name="T35" style:family="text">
      <style:text-properties fo:font-variant="normal" fo:text-transform="none" fo:color="#111111" style:font-name="Arial" fo:letter-spacing="normal" fo:language="ru" fo:country="RU" fo:font-style="normal" fo:font-weight="normal" officeooo:rsid="000a8d61" fo:background-color="transparent" loext:char-shading-value="0" loext:padding="0cm" loext:border="none"/>
    </style:style>
    <style:style style:name="T36" style:family="text">
      <style:text-properties fo:font-variant="normal" fo:text-transform="none" fo:color="#111111" style:font-name="Arial" fo:font-size="14pt" fo:letter-spacing="normal" fo:font-style="normal" fo:font-weight="normal" style:font-size-asian="14pt" style:font-size-complex="14pt"/>
    </style:style>
    <style:style style:name="T37" style:family="text">
      <style:text-properties fo:font-variant="normal" fo:text-transform="none" fo:color="#111111" style:font-name="Arial" fo:font-size="14pt" fo:letter-spacing="normal" fo:font-style="normal" fo:font-weight="normal" fo:background-color="transparent" loext:char-shading-value="0" style:font-size-asian="14pt" style:font-size-complex="14pt" loext:padding="0cm" loext:border="none"/>
    </style:style>
    <style:style style:name="T38" style:family="text">
      <style:text-properties fo:font-variant="normal" fo:text-transform="none" fo:color="#111111" style:font-name="Arial" fo:font-size="14pt" fo:letter-spacing="normal" fo:language="ru" fo:country="RU" fo:font-style="normal" fo:font-weight="normal" officeooo:rsid="000a8d61" fo:background-color="transparent" loext:char-shading-value="0" style:font-size-asian="14pt" style:font-size-complex="14pt" loext:padding="0cm" loext:border="none"/>
    </style:style>
    <style:style style:name="T39" style:family="text">
      <style:text-properties fo:font-variant="normal" fo:text-transform="none" fo:color="#111111" fo:letter-spacing="normal"/>
    </style:style>
    <style:style style:name="T40" style:family="text">
      <style:text-properties fo:font-variant="normal" fo:text-transform="none" fo:color="#111111" fo:font-size="14pt" fo:letter-spacing="normal" style:font-size-asian="14pt" style:font-size-complex="14pt"/>
    </style:style>
    <style:style style:name="T41" style:family="text">
      <style:text-properties fo:font-variant="normal" fo:text-transform="none" fo:color="#111111" fo:font-size="14pt" fo:letter-spacing="normal" fo:font-style="normal" fo:font-weight="normal" style:font-size-asian="14pt" style:font-size-complex="14pt"/>
    </style:style>
    <style:style style:name="T42" style:family="text">
      <style:text-properties fo:font-variant="normal" fo:text-transform="none" fo:color="#111111" fo:font-size="14pt" fo:letter-spacing="normal" fo:font-style="normal" fo:font-weight="normal" fo:background-color="transparent" loext:char-shading-value="0" style:font-size-asian="14pt" style:font-size-complex="14pt" loext:padding="0cm" loext:border="none"/>
    </style:style>
    <style:style style:name="T43" style:family="text">
      <style:text-properties fo:font-variant="normal" fo:text-transform="none" fo:color="#111111" fo:font-size="14pt" fo:letter-spacing="normal" fo:language="ru" fo:country="RU" fo:font-style="normal" fo:font-weight="normal" officeooo:rsid="000a8d61" fo:background-color="transparent" loext:char-shading-value="0" style:font-size-asian="14pt" style:font-size-complex="14pt" loext:padding="0cm" loext:border="none"/>
    </style:style>
    <style:style style:name="T44" style:family="text">
      <style:text-properties fo:font-variant="normal" fo:text-transform="none" fo:color="#111111" style:font-name="Times New Roman" fo:font-size="14pt" fo:letter-spacing="normal" style:font-size-asian="14pt" style:font-size-complex="14pt"/>
    </style:style>
    <style:style style:name="T45" style:family="text">
      <style:text-properties fo:font-variant="normal" fo:text-transform="none" fo:color="#111111" style:font-name="Times New Roman" fo:font-size="14pt" fo:letter-spacing="normal" fo:font-style="normal" fo:font-weight="normal" style:font-size-asian="14pt" style:font-size-complex="14pt"/>
    </style:style>
    <style:style style:name="T46" style:family="text">
      <style:text-properties fo:font-variant="normal" fo:text-transform="none" fo:color="#111111" style:font-name="Times New Roman" fo:font-size="14pt" fo:letter-spacing="normal" fo:font-style="normal" fo:font-weight="normal" fo:background-color="transparent" loext:char-shading-value="0" style:font-size-asian="14pt" style:font-size-complex="14pt" loext:padding="0cm" loext:border="none"/>
    </style:style>
    <style:style style:name="T47" style:family="text">
      <style:text-properties fo:font-variant="normal" fo:text-transform="none" fo:color="#111111" style:font-name="Times New Roman" fo:font-size="14pt" fo:letter-spacing="normal" fo:language="ru" fo:country="RU" fo:font-style="normal" fo:font-weight="normal" officeooo:rsid="000a8d61" fo:background-color="transparent" loext:char-shading-value="0" style:font-size-asian="14pt" style:font-size-complex="14pt" loext:padding="0cm" loext:border="none"/>
    </style:style>
    <style:style style:name="T48" style:family="text">
      <style:text-properties fo:font-variant="normal" fo:text-transform="none" fo:letter-spacing="normal" fo:language="ru" fo:country="RU" fo:font-style="normal" fo:font-weight="normal" officeooo:rsid="000a8d61"/>
    </style:style>
    <style:style style:name="T49" style:family="text">
      <style:text-properties fo:font-variant="normal" fo:text-transform="none" style:font-name="Times New Roman" fo:font-size="14pt" fo:letter-spacing="normal" style:font-size-asian="14pt" style:font-size-complex="14pt"/>
    </style:style>
    <style:style style:name="T50" style:family="text">
      <style:text-properties fo:font-variant="normal" fo:text-transform="none" style:font-name="Times New Roman" fo:font-size="14pt" fo:letter-spacing="normal" fo:font-style="normal" fo:font-weight="normal" style:font-size-asian="14pt" style:font-size-complex="14pt"/>
    </style:style>
    <style:style style:name="T51" style:family="text">
      <style:text-properties fo:font-variant="normal" fo:text-transform="none" style:font-name="Times New Roman" fo:font-size="14pt" fo:letter-spacing="normal" fo:font-style="normal" fo:font-weight="normal" fo:background-color="transparent" loext:char-shading-value="0" style:font-size-asian="14pt" style:font-size-complex="14pt" loext:padding="0cm" loext:border="none"/>
    </style:style>
    <style:style style:name="T52" style:family="text">
      <style:text-properties fo:font-variant="normal" fo:text-transform="none" style:font-name="Times New Roman" fo:font-size="14pt" fo:letter-spacing="normal" fo:language="ru" fo:country="RU" fo:font-style="normal" fo:font-weight="normal" officeooo:rsid="000a8d61" fo:background-color="transparent" loext:char-shading-value="0" style:font-size-asian="14pt" style:font-size-complex="14pt" loext:padding="0cm" loext:border="none"/>
    </style:style>
    <style:style style:name="T53" style:family="text">
      <style:text-properties fo:language="ru" fo:country="RU"/>
    </style:style>
    <style:style style:name="T54" style:family="text">
      <style:text-properties fo:language="ru" fo:country="RU" officeooo:rsid="0000a265"/>
    </style:style>
    <style:style style:name="T55" style:family="text">
      <style:text-properties fo:language="ru" fo:country="RU" officeooo:rsid="0003ecc8"/>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Муниципальное автономное дошкольное образовательное учреждение</text:p>
      <text:p text:style-name="P20"><text:s/>центр развития ребенка-детский сад №32 города Кропоткин </text:p>
      <text:p text:style-name="P20">муниципального образования Кавказский район</text:p>
      <text:p text:style-name="P19"/>
      <text:h text:style-name="P1" text:outline-level="2"/>
      <text:p text:style-name="P22"/>
      <text:p text:style-name="P22"/>
      <text:p text:style-name="P22"/>
      <text:p text:style-name="P22"/>
      <text:h text:style-name="P1" text:outline-level="2"/>
      <text:h text:style-name="P1" text:outline-level="2">Семинар – практикум <text:span text:style-name="T54">для родителей</text:span>: </text:h>
      <text:h text:style-name="P1" text:outline-level="2">«Игры и упражнения по снижению агрессии у детей дошкольного возраста. Дыхательная гимнастика в период проявления агрессии по отношению к сверстникам и взрослым»</text:h>
      <text:p text:style-name="P25"/>
      <text:p text:style-name="P25"/>
      <text:p text:style-name="P25"/>
      <text:p text:style-name="P25"/>
      <text:p text:style-name="P25"/>
      <text:p text:style-name="P25"/>
      <text:p text:style-name="P29">Подготовила:</text:p>
      <text:p text:style-name="P29">педагог-психолог</text:p>
      <text:p text:style-name="P29">Дыбова Татьяна Владимировна</text:p>
      <text:p text:style-name="P26"/>
      <text:p text:style-name="P26"/>
      <text:p text:style-name="P26"/>
      <text:p text:style-name="P27">г.Кропоткин, 2023г.</text:p>
      <text:p text:style-name="P30"><text:soft-page-break/><text:span text:style-name="T48">Цель: </text:span></text:p>
      <text:p text:style-name="P31"><text:span text:style-name="T5">- обобщение психологических знаний природы детской </text:span><text:span text:style-name="Strong_20_Emphasis"><text:span text:style-name="T28">агрес</text:span></text:span><text:span text:style-name="Strong_20_Emphasis"><text:span text:style-name="T29">сии;</text:span></text:span></text:p>
      <text:p text:style-name="P32"><text:span text:style-name="T5">- познакомить  </text:span><text:span text:style-name="Strong_20_Emphasis"><text:span text:style-name="T29">родителей </text:span></text:span><text:span text:style-name="T5">с приемами коррекции  </text:span><text:span text:style-name="Strong_20_Emphasis"><text:span text:style-name="T28">агрессивного </text:span></text:span><text:span text:style-name="T5"> поведения у дошкольников.</text:span></text:p>
      <text:p text:style-name="P17">Агрессия – это симптом того, что человеку плохо,</text:p>
      <text:p text:style-name="P17">что-то не так, что-то с ним происходит не то.</text:p>
      <text:p text:style-name="P17">Из этого "не то" он начинает агрессивно себя вести.</text:p>
      <text:p text:style-name="P17">Карл Густав Юнг</text:p>
      <text:p text:style-name="P17"/>
      <text:p text:style-name="P13"><text:span text:style-name="T5">Повышенная </text:span><text:span text:style-name="Emphasis"><text:span text:style-name="T5">агрессивность</text:span></text:span><text:span text:style-name="T5"> детей является одной из наиболее частых проблем в детском коллективе. Она волнует не только педагогов, но и родителей. Те или иные формы агрессии характерны для большинства дошкольников. Практически все дети ссорятся, дерутся, обзываются и т. д. Обычно с усвоением правил и норм поведения эти непосредственные проявления детской агрессивности уступают место другим, более миролюбивым формам поведения. Однако у определенной категории детей агрессия как устойчивая форма поведения не только сохраняется, но и развивается, трансформируясь в устойчивое качество личности. В итоге снижается продуктивный потенциал ребенка, сужаются возможности полноценного общения, деформируется его личностное развитие. Агрессивный ребенок приносит массу проблем не только окружающим, но и самому себе.</text:span></text:p>
      <text:p text:style-name="P9">Агрессивные дети практически не отличаются от своих миролюбивых сверстников по уровню развития интеллекта, произвольности или игровой деятельности. Главной отличительной чертой агрессивных детей является их отношение к сверстнику. Другой ребенок выступает для них как противник, как конкурент, как препятствие, которое нужно устранить.</text:p>
      <text:p text:style-name="P28"><text:span text:style-name="T5">Главные проблемы агрессивных детей лежат в сфере отношений со сверстниками. Однако агрессивные дети существенно различаются как по формам проявления агрессии, так и по мотивации агрессивного поведения. У одних детей агрессия носит мимолетный, импульсивный характер, не отличается особой жестокостью и наиболее часто используется для привлечения внимания сверстников. У других агрессивные действия используются для достижения конкретной цели  </text:span><text:span text:style-name="Emphasis"><text:span text:style-name="T5">(чаще всего </text:span></text:span></text:p>
      <text:p text:style-name="P28"><text:span text:style-name="Emphasis"><text:span text:style-name="T5"/></text:span></text:p>
      <text:p text:style-name="P28"><text:soft-page-break/><text:span text:style-name="Emphasis"><text:span text:style-name="T5">- получить желанный предмет)</text:span></text:span><text:span text:style-name="T5"> и имеют более жесткие и устойчивые формы. У третьих преобладающей мотивацией агрессии является  </text:span><text:span text:style-name="Emphasis"><text:span text:style-name="T5">«бескорыстное» </text:span></text:span><text:span text:style-name="T5"> причинение вреда сверстникам  </text:span><text:span text:style-name="Emphasis"><text:span text:style-name="T5">(агрессия как самоцель) <text:s/></text:span></text:span><text:span text:style-name="T5"> и проявляется в наиболее жестоких формах насилия.</text:span></text:p>
      <text:p text:style-name="P9">Всех агрессивных детей объединяет одно общее свойство - невнимание к другим детям, неспособность видеть и понимать другого.</text:p>
      <text:p text:style-name="P9">Одной из причин появления агрессивных реакций может быть внутренняя неудовлетворенность ребенка его статусом в группе сверстников, особенно если ему присуще стремление к лидерству. Иногда агрессивность является способом привлечения внимания окружающих, причина использования которого — неудовлетворенная потребность в общении и любви.</text:p>
      <text:p text:style-name="P5"/>
      <text:p text:style-name="P13"><text:span text:style-name="Strong_20_Emphasis"><text:span text:style-name="T10">Причины агрессивности</text:span></text:span></text:p>
      <text:p text:style-name="P5">- семейные проблемы (неуравновешенность, агрессивность родителей)</text:p>
      <text:p text:style-name="P5">- стремление привлечь к себе внимание;</text:p>
      <text:p text:style-name="P5">- стремление получить желаемый результат;</text:p>
      <text:p text:style-name="P5">- стремление быть главным;</text:p>
      <text:p text:style-name="P5">- заниженная самооценка.</text:p>
      <text:p text:style-name="P5">Задачи работы с агрессивными детьми:</text:p>
      <text:p text:style-name="P5">- лишить детей негативных проявлений агрессивного поведения;</text:p>
      <text:p text:style-name="P5">- предоставить возможность для выхода негативной энергии, при этом перевести ее разрушительное действие в безобидную форму (рвать бумагу, лепить пластилин, выполнять физические упражнения);</text:p>
      <text:p text:style-name="P5">- развивать умение слушать и понимать других;</text:p>
      <text:p text:style-name="P5">- формировать положительное отношение к сверстникам;</text:p>
      <text:p text:style-name="P5">- быть последовательным в наказаниях ребенка, наказывать за конкретные поступки;</text:p>
      <text:p text:style-name="P5">- научить распознавать собственное эмоциональное состояние и состояние людей;</text:p>
      <text:p text:style-name="P5"><text:soft-page-break/>- учить брать ответственность за свои поступки.</text:p>
      <text:p text:style-name="P3"><text:span text:style-name="Strong_20_Emphasis"><text:span text:style-name="T10"/></text:span></text:p>
      <text:p text:style-name="P13"><text:span text:style-name="T5">Предлагаю вам игру </text:span><text:span text:style-name="Strong_20_Emphasis"><text:span text:style-name="Emphasis"><text:span text:style-name="T9">«Воздушный шарик»</text:span></text:span></text:span></text:p>
      <text:p text:style-name="P13"><text:span text:style-name="T15">Психолог</text:span><text:span text:style-name="T5"> дает инструкцию: «Сейчас мы с вами будем надувать шарики. Только это не простые шарики. Представьте, что шарики - это дети, а наши вдохи негативные воздействия на ребенка со стороны сверстников, родителей, педагога. Первый вдох - мама утром накричала на ребенка, потому что опаздывает на работу, второй-сверстник в детском саду не дал поиграть новой игрушкой, три- нечаянно толкнул девочку, не удержал равновесие, потому что его толкнули самого, а воспитатель поругал его, четыре- и так далее. Что в итоге станет с шариком? Правильно-лопнет! Это вариант ребенка, который знает, что нужно вести себя хорошо всегда и со всеми. Другой вариант - мы отпустим наши пальцы (отпускайте, шарик начал метаться из стороны в сторону, выплескивая воздух </text:span><text:span text:style-name="Emphasis"><text:span text:style-name="T5">(негативное воздействие)</text:span></text:span><text:span text:style-name="T5"> на окружающих. Это вариант ребенка, который не может справиться с внешними раздражителями. В итоге, шарик - ребенок как в первом, так и во втором случае не может приобрести свою правильную и красивую форму.</text:span></text:p>
      <text:p text:style-name="P9">Чего же не хватает?</text:p>
      <text:p text:style-name="P13"><text:span text:style-name="T5">-Ленточки, веревочки. Правильно, шарику  </text:span><text:span text:style-name="Emphasis"><text:span text:style-name="T5">(ребенку) </text:span></text:span><text:span text:style-name="T5"> нужно помочь. Завяжите свои шарики ленточками и посмотрите, какие красивые они у вас!</text:span></text:p>
      <text:p text:style-name="P9">Наша с вами основная задача заключается в том, чтобы научить <text:span text:style-name="T54">ребен</text:span>ка правильным образом направлять и проявлять собственные чувства, то есть обучить ребенка разряжаться – избавляться от негативных чувств и эмоций, но только социально приемлемыми способами. Именно управлять, а не подавлять гнев. Подавленный гнев может накапливаться и вызвать внезапный приступ агрессии.</text:p>
      <text:p text:style-name="P5">Игра является универсальным средством коррекции и профилактики отклонений и трудностей в развитии ребенка дошкольного возраста. Именно через игру можно пытаться решить некоторые проблемы агрессивного поведения.</text:p>
      <text:p text:style-name="P4"/>
      <text:p text:style-name="P5">Родители могут попробовать сами на время стать психологами и проанализировать, агрессивен ли ребенок.<text:span text:style-name="T53"> </text:span><text:span text:style-name="T55">Я</text:span><text:span text:style-name="T53"> </text:span>предлага<text:span text:style-name="T55">ю</text:span> вам несложный <text:soft-page-break/>психологический тест, который можно использовать с детьми начиная с 3—4 лет. <text:tab/>Итак, предложите ребенку порисовать. Вам понадобятся цветные карандаши и лист бумаги. Попросите ребенка нарисовать «несуществующее животное», «животное, которого не бывает в природе». Дети обычно сразу приступают к работе, задание не вызывает у них удивления. Не ограничивайте ребенка, не подсказывайте ему и не торопите. После того как ребенок закончит рисовать, предложите ему придумать животному название (имя) и попросите немного рассказать о нем. Вы можете задавать уточняющие вопросы: «Где он живет и с кем?», «Чем он питается?», «Есть ли у него друзья и враги?» и т.п.</text:p>
      <text:p text:style-name="P9">Обсуждая, внимательно рассматривайте рисунок. Вам нужно, прежде всего, обратить внимание на следующие детали, чтобы судить об агрессивности:</text:p>
      <text:list xml:id="list1951660653" text:style-name="L1">
        <text:list-item>
          <text:p text:style-name="P23">сильный нажим карандаша говорит о внутреннем напряжении ребенка, наличии невыраженных негативных эмоций;</text:p>
        </text:list-item>
        <text:list-item>
          <text:p text:style-name="P23">хорошо прорисованные зубы, когти и особенно шипы на туловище животного свидетельствуют о присутствии агрессивных тенденций, чем больше таких деталей, тем ярче выражена агрессия;</text:p>
        </text:list-item>
        <text:list-item>
          <text:p text:style-name="P23">шипы, направленные преимущественно вверх, говорят о желании ребенка защититься от тех, кто «выше» его — родителей, воспитателей, — об ощущении угрозы от этих людей;</text:p>
        </text:list-item>
        <text:list-item>
          <text:p text:style-name="P23">расположение рисунка не по середине, а близко к верхнему краю листа может означать, что у ребенка есть нереализованные желания в принятии обществом, которые он может реализовывать силовыми, агрессивными методами;</text:p>
        </text:list-item>
        <text:list-item>
          <text:p text:style-name="P23">четко прорисованный рот с зубами говорит о склонности к вербальной (словесной) агрессии.</text:p>
        </text:list-item>
      </text:list>
      <text:p text:style-name="P9">Все эти гипотезы необходимо проверить в беседе с ребенком. Например, при наличии шипов, клыков важно уточнить: «А зачем твоему животному шипы?» В обсуждении старайтесь не давать никаких оценок вроде «Ай-яй-яй, какое злое животное» и тому подобных. Просто с интересом расспрашивайте ребенка. Важно понять, идет речь об агрессии нападения или о защитной агрессии. Это легко распознать по ответам — либо у животного много врагов и ему необходимо защищаться, либо оно любит нападать на других животных само. В случае <text:soft-page-break/>защитной агрессии нужно расспросить ребенка о том, кто нападает на животное и чего оно боится. В процессе проведения теста вы сами сможете обратить внимание и на другие детали, почувствуете, в какую сторону лучше вести беседу</text:p>
      <text:p text:style-name="P13"><text:span text:style-name="T5"><text:tab/></text:span><text:span text:style-name="T12">Предлагаю вашему вниманию</text:span><text:span text:style-name="T13"> </text:span><text:span text:style-name="T11">игры,</text:span><text:span text:style-name="Strong_20_Emphasis"><text:span text:style-name="T11"> для снижения агрессивности детей</text:span></text:span></text:p>
      <text:p text:style-name="P10">«Игрушка в кулаке»</text:p>
      <text:p text:style-name="P7">Попросите ребенка закрыть глаза. Дайте ребенку в руку какую-нибудь красивую игрушку. Теперь попросите его сильно сильно сжать кулак и подержать так какое-то время. После этого пусть ребенок раскроет ручку и увидит игрушку. Это снимает напряжение и переключает на положительные эмоции.</text:p>
      <text:p text:style-name="P10">«Мешочек гнева»</text:p>
      <text:p text:style-name="P8">Если ребенок склонен к агрессивному поведению, заведите дома «мешочек гнева», чтобы ребенок мог воспользоваться им для выражения своих агрессивных эмоций. Для этого возьмите обыкновенный воздушный шарик, насыпьте туда муку, песок либо какую-то мелкую крупу (примерно полстакана). После чего хорошенько завяжите его. Познакомьте ребенка с новой игрушкой, объяснив, что «мешочек гнева» нужно использовать каждый раз, когда на кого-то злишься. Его можно кидать, бить им о стену или о стол. Детям обычно нравится это занятие.</text:p>
      <text:p text:style-name="P12"><text:span text:style-name="Strong_20_Emphasis"><text:span text:style-name="T20">«Листок гнева»</text:span></text:span></text:p>
      <text:p text:style-name="P6">Предложите ребенку представить, как выглядит его гнев: какой он формы, размера, на что или на кого похож. Теперь пусть ребенок изобразит получившийся образ на бумаге (с маленькими детьми нужно сразу переходить к рисованию, так как им еще сложно изобразить образ словами, что может вызвать дополнительное раздражение). Дальше для расправы с гневом предложите ребенку разные способы выражения своих негативных эмоции: можно комкать, рвать, кусать, топтать, пинать листок гнева до тех пор, пока ребенок не почувствует, что это чувство уменьшилось, и теперь он легко с ним справится. После этого попросите ребенка окончательно справиться со своим гневом, собрав все кусочки «гневного листа» и выбросить их в мусорное ведро. Как правило, в процессе работы дети перестают злиться, и эта игра начинает их веселить, так что заканчивают ее обычно в хорошем настроении.</text:p>
      <text:p text:style-name="P14"><text:span text:style-name="Strong_20_Emphasis"><text:span text:style-name="T21">«Тучка»</text:span></text:span></text:p>
      <text:p text:style-name="P14"><text:soft-page-break/><text:span text:style-name="T5">Представьте себе теплый, чудесный день (звучит музыка). Над вами ярко-голубое небо. Мягкие лучи солнца и теплый ласковый ветерок целуют ваши глазки и щечки. По небу летит серая тучка. На нее мы поместим все наши обиды и горести и огорчения. Мы всегда будем радостными, добрыми и сильными. А теперь откройте глазки и улыбнитесь друг другу.</text:span><text:span text:style-name="T23"> </text:span></text:p>
      <text:p text:style-name="P14"><text:span text:style-name="Strong_20_Emphasis"><text:span text:style-name="T21">«Разговор с руками» </text:span></text:span></text:p>
      <text:p text:style-name="P14"><text:span text:style-name="Strong_20_Emphasis"><text:span text:style-name="T9"> </text:span></text:span><text:span text:style-name="T5">Если ребенок подрался, что - то сломал или причинил кому-нибудь боль, можно предложить ему такую игру: обвести на листе бумаги силуэт ладоней. Затем предложите ему оживить ладошки — нарисовать им глазки, ротик, раскрасить цветными карандашами пальчики. После этого можно затеять беседу с руками. Спросите: «Кто вы, как вас зовут?», «Что вы любите делать?» «Чего не любите?», «Какие вы?». Если ребенок не подключается к разговору, проговорите диалог сами. При этом важно подчеркнуть, что руки хорошие, они многое умеют делать (перечислите, что именно), но иногда не слушаются своего хозяина. Закончить игру нужно «заключением договора» между руками и их хозяином. Пусть руки пообещают, что в течение 2-3 дней </text:span><text:span text:style-name="T14">будут </text:span><text:span text:style-name="T5">делать только хорошие дела: мастерить, здороваться, играть и не будут никого обижать.</text:span></text:p>
      <text:p text:style-name="P14"><text:span text:style-name="Strong_20_Emphasis"><text:span text:style-name="T21">«Попроси игрушку» (вербальный вариант)   </text:span></text:span></text:p>
      <text:p text:style-name="P14"><text:span text:style-name="T18">Взрослый </text:span><text:span text:style-name="T6">берёт в руки какой-либо предмет, например, игрушку, тетрадь, карандаш и т. д.,</text:span><text:span text:style-name="T17"> </text:span><text:span text:style-name="T18">а ребенок</text:span><text:span text:style-name="T17"> </text:span><text:span text:style-name="T6">должен попросить этот предмет. Инструкция </text:span><text:span text:style-name="T18">ребенку</text:span><text:span text:style-name="T6">: «Подбирая нужные слова, постарайся попросить игрушку так, чтобы тебе ее отдали». Затем</text:span><text:span text:style-name="T17"> </text:span><text:span text:style-name="T18">можно </text:span><text:span text:style-name="T17"><text:s/></text:span><text:span text:style-name="T18">по</text:span><text:span text:style-name="T17">менят</text:span><text:span text:style-name="T18">ь</text:span><text:span text:style-name="T17">ся</text:span><text:span text:style-name="T6"> ролями.</text:span></text:p>
      <text:p text:style-name="P14"><text:span text:style-name="Strong_20_Emphasis"><text:span text:style-name="T21">«Попроси игрушку» (невербальный вариант) </text:span></text:span></text:p>
      <text:p text:style-name="P9">Упражнение выполняется аналогично вербальному, но с использованием только невербальных средств общения (мимики, жестов, дистанции и т.д.). После проведения обоих его вариантов (вербального и невербального) можно обсудить упражнение: «Когда было легче просить игрушку (или другой предмет)?», «Когда тебе действительно хотелось ее отдать? Какие нужно было произносить слова?». Эту игру можно повторять несколько раз (в разные дни), она будет полезна особенно тем детям, которые часто конфликтуют со сверстниками, так как в процессе выполнения упражнения они приобретают навыки эффективного взаимодействия.</text:p>
      <text:p text:style-name="P13"><text:soft-page-break/><text:span text:style-name="Strong_20_Emphasis"><text:span text:style-name="T22">Дыхательная гимнастика и игры.</text:span></text:span></text:p>
      <text:p text:style-name="P15"><text:span text:style-name="T1">Одной из методик, которую рекомендуют </text:span><text:span text:style-name="T3">в </text:span><text:span text:style-name="T1">работе с агрессивными детьми является дыхательная гимнастика.</text:span></text:p>
      <text:p text:style-name="P13"><text:span text:style-name="Strong_20_Emphasis"><text:span text:style-name="T7">Дыхательная гимнастика</text:span></text:span><text:span text:style-name="T7"> </text:span><text:span text:style-name="T8">– это не только отличная профилактика ОРЗ и ОРВИ. Упражнения на развитие правильного дыхания</text:span><text:span text:style-name="Strong_20_Emphasis"><text:span text:style-name="T8"> </text:span></text:span><text:span text:style-name="T8">оказывают положительное воздействие на организм ребенка: помогают насытиться кислородом каждой клеточке организма; формируют умение управлять собой (медленный выдох поможет ребёнку успокоиться, расслабиться, справиться с волнением и раздражительностью, тем самым, поможет избежать стресса); улучшают работу головного мозга, сердца и нервной системы ребёнка, дыхательной и пищеварительной системы организма.</text:span></text:p>
      <text:p text:style-name="P6">Сегодня мы с вами познакомимся с некоторыми из них:</text:p>
      <text:p text:style-name="P14"><text:span text:style-name="Strong_20_Emphasis"><text:span text:style-name="T20">Игра «Воздушный футбол»</text:span></text:span></text:p>
      <text:p text:style-name="P14"><text:span text:style-name="T19">Р</text:span><text:span text:style-name="T8">ебенку предлагается, направляя струю воздуха через трубочку, «забить гол», прокатить мяч в ворота. </text:span></text:p>
      <text:p text:style-name="P14"><text:span text:style-name="Strong_20_Emphasis"><text:span text:style-name="T20">Игра «Накорми Смешариков»</text:span></text:span></text:p>
      <text:p text:style-name="P5">Оборудование: стаканчики, с изображением смешариков (в виде ворот), трубочки, мячики (теннисные, или из бумаги, скомканные в шарик).</text:p>
      <text:p text:style-name="P6">Ребенку предлагается «накормить» смешариков шариками, прокатывая мячик струёй воздуха в «рот смешарика».</text:p>
      <text:p text:style-name="P14"><text:span text:style-name="Strong_20_Emphasis"><text:span text:style-name="T20">Игра «Бега гусениц»</text:span></text:span></text:p>
      <text:p text:style-name="P5">Оборудование: коктейльные трубочки, гусеницы, сделанные из бумаги.</text:p>
      <text:p text:style-name="P6">Ребенок, направляя струю воздуха на спину гусеницы, передвигает гусеницу к финишу. </text:p>
      <text:p text:style-name="P14"><text:span text:style-name="Strong_20_Emphasis"><text:span text:style-name="T20">Игра «Задуй свечу»</text:span></text:span></text:p>
      <text:p text:style-name="P5">Оборудование: 5 свечек-неваляшек, сделанных из бумаги.</text:p>
      <text:p text:style-name="P5">Ребенку даётся инструкция:</text:p>
      <text:p text:style-name="P5">Исходное положение – сидя за столом. Представьте, что перед вами стоит большая свеча. Сделайте глубокий вдох и постарайтесь одним выдохом задуть свечу. А <text:soft-page-break/>теперь представьте перед собой 5 маленьких свечек. Сделайте глубокий вдох и задуйте эти свечи маленькими порциями выдоха.</text:p>
      <text:p text:style-name="P11">Давайте, будем играть, и развивать наших детей!</text:p>
      <text:p text:style-name="P16"><text:span text:style-name="T4">Н</text:span><text:span text:style-name="T2">а этом наш практикум подошёл к завершению. Надеюсь, что информация для вас была полезной.</text:span></text:p>
      <text:list xml:id="list3063888977" text:style-name="L2">
        <text:list-header>
          <text:p text:style-name="P24">Спасибо за внимание!</text:p>
          <text:p text:style-name="P24">До свидания!</text:p>
        </text:list-header>
      </text:list>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Helvetica, 'Liberation Sans', FreeSans, sans-serif"/>
    <style:font-face style:name="Mangal1" svg:font-family="Mangal"/>
    <style:font-face style:name="Times New Roman1" svg:font-family="'Times New Roman', Times,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 LibreOffice_project/a64200df03143b798afd1ec74a12ab50359878ed</meta:generator>
    <dc:date>2023-12-05T13:52:53.110000000</dc:date>
    <meta:editing-duration>PT27M29S</meta:editing-duration>
    <meta:editing-cycles>5</meta:editing-cycles>
    <meta:print-date>2023-12-05T13:52:23.205000000</meta:print-date>
    <meta:document-statistic meta:table-count="0" meta:image-count="0" meta:object-count="0" meta:page-count="9" meta:paragraph-count="85" meta:word-count="1863" meta:character-count="13692" meta:non-whitespace-character-count="11884"/>
  </office:meta>
</office:document-meta>
</file>