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margin-left="0cm" fo:margin-right="0cm" fo:margin-top="0cm" fo:margin-bottom="0cm" loext:contextual-spacing="false" fo:line-height="100%" fo:text-indent="1.251cm" style:auto-text-indent="false"/>
      <style:text-properties officeooo:paragraph-rsid="00014588"/>
    </style:style>
    <style:style style:name="P2" style:family="paragraph" style:parent-style-name="Heading_20_3">
      <style:paragraph-properties fo:margin-left="0cm" fo:margin-right="0cm" fo:margin-top="0cm" fo:margin-bottom="0cm" loext:contextual-spacing="false" fo:line-height="100%" fo:text-indent="1.251cm" style:auto-text-indent="false"/>
      <style:text-properties officeooo:paragraph-rsid="00014588"/>
    </style:style>
    <style:style style:name="P3" style:family="paragraph" style:parent-style-name="Heading_20_4">
      <style:paragraph-properties fo:margin-left="0cm" fo:margin-right="0cm" fo:margin-top="0cm" fo:margin-bottom="0cm" loext:contextual-spacing="false" fo:line-height="100%" fo:text-indent="1.251cm" style:auto-text-indent="false"/>
      <style:text-properties officeooo:paragraph-rsid="00014588"/>
    </style:style>
    <style:style style:name="P4" style:family="paragraph" style:parent-style-name="List_20_Paragraph" style:list-style-name="WWNum9">
      <style:paragraph-properties fo:margin-left="0cm" fo:margin-right="0cm" fo:margin-top="0cm" fo:margin-bottom="0cm" loext:contextual-spacing="false" fo:line-height="100%" fo:text-indent="1.251cm" style:auto-text-indent="false"/>
      <style:text-properties officeooo:paragraph-rsid="00014588"/>
    </style:style>
    <style:style style:name="P5" style:family="paragraph" style:parent-style-name="List_20_Paragraph" style:list-style-name="WWNum7">
      <style:paragraph-properties fo:margin-left="0cm" fo:margin-right="0cm" fo:margin-top="0cm" fo:margin-bottom="0cm" loext:contextual-spacing="false" fo:line-height="100%" fo:text-indent="1.251cm" style:auto-text-indent="false"/>
      <style:text-properties officeooo:paragraph-rsid="00014588"/>
    </style:style>
    <style:style style:name="P6" style:family="paragraph" style:parent-style-name="List_20_Paragraph">
      <style:paragraph-properties fo:margin-left="0cm" fo:margin-right="0cm" fo:margin-top="0cm" fo:margin-bottom="0cm" loext:contextual-spacing="false" fo:line-height="100%" fo:text-indent="1.251cm" style:auto-text-indent="false"/>
      <style:text-properties officeooo:paragraph-rsid="00014588"/>
    </style:style>
    <style:style style:name="P7" style:family="paragraph" style:parent-style-name="List_20_Paragraph">
      <style:paragraph-properties fo:margin-left="0cm" fo:margin-right="0cm" fo:margin-top="0cm" fo:margin-bottom="0cm" loext:contextual-spacing="false" fo:line-height="100%" fo:text-indent="1.251cm" style:auto-text-indent="false"/>
      <style:text-properties style:font-name="Times New Roman" fo:font-size="14pt" fo:font-style="italic" fo:font-weight="bold" officeooo:paragraph-rsid="00014588" style:font-size-asian="14pt" style:font-style-asian="italic" style:font-weight-asian="bold" style:font-name-complex="Times New Roman1" style:font-size-complex="14pt"/>
    </style:style>
    <style:style style:name="P8" style:family="paragraph" style:parent-style-name="List_20_Paragraph">
      <style:paragraph-properties fo:margin-left="0cm" fo:margin-right="0cm" fo:margin-top="0cm" fo:margin-bottom="0cm" loext:contextual-spacing="false" fo:line-height="100%" fo:text-indent="1.251cm" style:auto-text-indent="false"/>
      <style:text-properties style:font-name="Times New Roman" fo:font-size="14pt" fo:font-weight="bold" officeooo:paragraph-rsid="00014588" style:font-size-asian="14pt" style:font-weight-asian="bold" style:font-name-complex="Times New Roman1" style:font-size-complex="14pt"/>
    </style:style>
    <style:style style:name="P9" style:family="paragraph" style:parent-style-name="Normal_20__28_Web_29_">
      <style:paragraph-properties fo:margin-left="0cm" fo:margin-right="0cm" fo:margin-top="0cm" fo:margin-bottom="0cm" loext:contextual-spacing="false" fo:text-indent="1.251cm" style:auto-text-indent="false"/>
      <style:text-properties fo:font-size="14pt" officeooo:paragraph-rsid="00014588" style:font-size-asian="14pt" style:font-size-complex="14pt"/>
    </style:style>
    <style:style style:name="P10" style:family="paragraph" style:parent-style-name="Normal_20__28_Web_29_">
      <style:paragraph-properties fo:margin-left="0cm" fo:margin-right="0cm" fo:margin-top="0cm" fo:margin-bottom="0cm" loext:contextual-spacing="false" fo:text-indent="1.251cm" style:auto-text-indent="false"/>
      <style:text-properties fo:font-size="14pt" fo:font-weight="bold" officeooo:paragraph-rsid="00014588" style:font-size-asian="14pt" style:font-weight-asian="bold" style:font-size-complex="14pt"/>
    </style:style>
    <style:style style:name="P11" style:family="paragraph" style:parent-style-name="Normal_20__28_Web_29_">
      <style:paragraph-properties fo:margin-left="0cm" fo:margin-right="0cm" fo:margin-top="0cm" fo:margin-bottom="0cm" loext:contextual-spacing="false" fo:text-indent="1.251cm" style:auto-text-indent="false"/>
      <style:text-properties officeooo:paragraph-rsid="00014588"/>
    </style:style>
    <style:style style:name="P12" style:family="paragraph" style:parent-style-name="Normal_20__28_Web_29_">
      <loext:graphic-properties draw:fill="solid" draw:fill-color="#ffffff"/>
      <style:paragraph-properties fo:margin-left="0cm" fo:margin-right="0cm" fo:margin-top="0cm" fo:margin-bottom="0cm" loext:contextual-spacing="false" fo:text-indent="1.251cm" style:auto-text-indent="false" fo:background-color="#ffffff"/>
      <style:text-properties officeooo:paragraph-rsid="00014588"/>
    </style:style>
    <style:style style:name="P13" style:family="paragraph" style:parent-style-name="Standard">
      <style:text-properties style:font-name="Times New Roman" fo:font-size="14pt" fo:language="ru" fo:country="RU" officeooo:paragraph-rsid="00014588" style:font-size-asian="14pt" style:font-name-complex="Times New Roman" style:font-size-complex="14pt"/>
    </style:style>
    <style:style style:name="P14" style:family="paragraph" style:parent-style-name="Standard">
      <style:paragraph-properties fo:text-align="center" style:justify-single-word="false"/>
      <style:text-properties style:font-name="Times New Roman" fo:font-size="22pt" fo:language="ru" fo:country="RU" fo:font-weight="normal" officeooo:paragraph-rsid="00014588" style:font-size-asian="22pt" style:font-weight-asian="normal" style:font-name-complex="Times New Roman" style:font-size-complex="22pt" style:font-weight-complex="normal"/>
    </style:style>
    <style:style style:name="P15" style:family="paragraph" style:parent-style-name="Standard">
      <style:text-properties style:font-name="Times New Roman" fo:font-size="20pt" fo:language="ru" fo:country="RU" fo:font-weight="normal" officeooo:paragraph-rsid="00014588" style:font-size-asian="20pt" style:font-weight-asian="normal" style:font-name-complex="Times New Roman" style:font-size-complex="20pt" style:font-weight-complex="normal"/>
    </style:style>
    <style:style style:name="P16" style:family="paragraph" style:parent-style-name="Standard">
      <loext:graphic-properties draw:fill="solid" draw:fill-color="#ffffff"/>
      <style:paragraph-properties fo:margin-left="0cm" fo:margin-right="0cm" fo:text-align="center" style:justify-single-word="false" fo:text-indent="0cm" style:auto-text-indent="false" fo:background-color="transparent"/>
      <style:text-properties officeooo:paragraph-rsid="00014588"/>
    </style:style>
    <style:style style:name="P17" style:family="paragraph" style:parent-style-name="Standard">
      <style:paragraph-properties fo:margin-top="0cm" fo:margin-bottom="0.051cm" loext:contextual-spacing="false" fo:line-height="100%" fo:text-align="center" style:justify-single-word="false"/>
      <style:text-properties officeooo:paragraph-rsid="00014588"/>
    </style:style>
    <style:style style:name="P18" style:family="paragraph" style:parent-style-name="Standard">
      <style:paragraph-properties fo:margin-top="0cm" fo:margin-bottom="0.051cm" loext:contextual-spacing="false" fo:line-height="100%" fo:text-align="center" style:justify-single-word="false"/>
      <style:text-properties style:font-name="Times New Roman" fo:font-size="14pt" fo:language="ru" fo:country="RU" officeooo:paragraph-rsid="00014588" style:font-name-asian="Times New Roman" style:font-size-asian="14pt" style:font-name-complex="Times New Roman" style:font-size-complex="14pt"/>
    </style:style>
    <style:style style:name="P19" style:family="paragraph" style:parent-style-name="Standard" style:master-page-name="Standard">
      <style:paragraph-properties fo:margin-top="0cm" fo:margin-bottom="0.051cm" loext:contextual-spacing="false" fo:line-height="100%" fo:text-align="center" style:justify-single-word="false" style:page-number="auto"/>
      <style:text-properties officeooo:paragraph-rsid="00014588"/>
    </style:style>
    <style:style style:name="P20" style:family="paragraph" style:parent-style-name="Standard">
      <loext:graphic-properties draw:fill="solid" draw:fill-color="#ffffff"/>
      <style:paragraph-properties fo:margin-left="0cm" fo:margin-right="0cm" fo:text-align="start" style:justify-single-word="false" fo:text-indent="10.8cm" style:auto-text-indent="false" fo:background-color="transparent"/>
      <style:text-properties style:font-name="Times New Roman" fo:font-size="14pt" fo:language="ru" fo:country="RU" fo:font-weight="normal" officeooo:paragraph-rsid="00014588" style:font-size-asian="14pt" style:font-weight-asian="normal" style:font-name-complex="Times New Roman" style:font-size-complex="14pt" style:font-weight-complex="normal"/>
    </style:style>
    <style:style style:name="P21" style:family="paragraph" style:parent-style-name="Standard">
      <style:paragraph-properties fo:margin-left="0cm" fo:margin-right="0cm" fo:margin-top="0cm" fo:margin-bottom="0cm" loext:contextual-spacing="false" fo:line-height="100%" fo:text-indent="1.251cm" style:auto-text-indent="false"/>
      <style:text-properties officeooo:paragraph-rsid="00014588"/>
    </style:style>
    <style:style style:name="P22"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officeooo:paragraph-rsid="00014588"/>
    </style:style>
    <style:style style:name="P23" style:family="paragraph" style:parent-style-name="Standard">
      <style:paragraph-properties fo:margin-left="0cm" fo:margin-right="0cm" fo:margin-top="0cm" fo:margin-bottom="0cm" loext:contextual-spacing="false" fo:line-height="100%" fo:text-indent="1.251cm" style:auto-text-indent="false"/>
      <style:text-properties fo:color="#111111" style:font-name="Times New Roman" fo:font-size="14pt" officeooo:paragraph-rsid="00014588" fo:background-color="#ffffff" style:font-size-asian="14pt" style:font-name-complex="Times New Roman1" style:font-size-complex="14pt"/>
    </style:style>
    <style:style style:name="P24" style:family="paragraph" style:parent-style-name="Standard">
      <style:paragraph-properties fo:margin-left="0cm" fo:margin-right="0cm" fo:margin-top="0cm" fo:margin-bottom="0cm" loext:contextual-spacing="false" fo:line-height="100%" fo:text-indent="1.251cm" style:auto-text-indent="false"/>
      <style:text-properties fo:color="#111111" style:font-name="Times New Roman" fo:font-size="14pt" style:text-underline-style="solid" style:text-underline-width="auto" style:text-underline-color="font-color" officeooo:paragraph-rsid="00014588" style:font-name-asian="Times New Roman1" style:font-size-asian="14pt" style:language-asian="ru" style:country-asian="RU" style:font-name-complex="Times New Roman1" style:font-size-complex="14pt" loext:padding="0cm" loext:border="none"/>
    </style:style>
    <style:style style:name="P25"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fo:font-size="20pt" officeooo:paragraph-rsid="00014588" style:font-size-asian="20pt" style:font-size-complex="20pt"/>
    </style:style>
    <style:style style:name="P26" style:family="paragraph" style:parent-style-name="Standard">
      <style:paragraph-properties fo:margin-top="0cm" fo:margin-bottom="0cm" loext:contextual-spacing="false" fo:line-height="100%"/>
      <style:text-properties fo:color="#111111" style:font-name="Times New Roman" fo:font-size="14pt" fo:font-style="italic" fo:font-weight="bold" officeooo:paragraph-rsid="00014588" fo:background-color="#ffffff" style:font-size-asian="14pt" style:font-style-asian="italic" style:font-weight-asian="bold" style:font-name-complex="Times New Roman1" style:font-size-complex="14pt"/>
    </style:style>
    <style:style style:name="P27" style:family="paragraph" style:parent-style-name="Standard">
      <style:paragraph-properties fo:margin-top="0cm" fo:margin-bottom="0cm" loext:contextual-spacing="false" fo:line-height="100%"/>
      <style:text-properties officeooo:paragraph-rsid="00014588"/>
    </style:style>
    <style:style style:name="P28" style:family="paragraph" style:parent-style-name="weakp">
      <style:paragraph-properties fo:margin-left="0cm" fo:margin-right="0cm" fo:margin-top="0cm" fo:margin-bottom="0cm" loext:contextual-spacing="false" fo:text-indent="1.251cm" style:auto-text-indent="false"/>
      <style:text-properties officeooo:paragraph-rsid="00014588"/>
    </style:style>
    <style:style style:name="T1" style:family="text">
      <style:text-properties style:font-name="Times New Roman" fo:font-size="14pt" fo:language="ru" fo:country="RU" style:font-name-asian="Times New Roman" style:font-size-asian="14pt" style:font-name-complex="Times New Roman" style:font-size-complex="14pt"/>
    </style:style>
    <style:style style:name="T2" style:family="text">
      <style:text-properties style:font-name="Times New Roman" fo:font-size="14pt" fo:language="ru" fo:country="RU"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T3" style:family="text">
      <style:text-properties style:font-name="Times New Roman" fo:font-size="14pt" fo:language="ru" fo:country="RU" fo:font-weight="bold" officeooo:rsid="00014588" style:letter-kerning="true" style:font-name-asian="Times New Roman1" style:font-size-asian="14pt" style:language-asian="ru" style:country-asian="RU" style:font-weight-asian="bold" style:font-name-complex="Times New Roman1" style:font-size-complex="14pt" style:font-weight-complex="bold"/>
    </style:style>
    <style:style style:name="T4" style:family="text">
      <style:text-properties style:font-name="Times New Roman" fo:font-size="14pt" fo:language="ru" fo:country="RU" fo:font-weight="bold" style:font-size-asian="14pt" style:font-weight-asian="bold" style:font-name-complex="Times New Roman1" style:font-size-complex="14pt"/>
    </style:style>
    <style:style style:name="T5" style:family="text">
      <style:text-properties style:font-name="Times New Roman" fo:font-size="14pt" fo:language="ru" fo:country="RU" fo:font-weight="bold" officeooo:rsid="00014588" style:font-size-asian="14pt" style:font-weight-asian="bold" style:font-name-complex="Times New Roman1" style:font-size-complex="14pt"/>
    </style:style>
    <style:style style:name="T6" style:family="text">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T7" style:family="text">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style:font-name="Times New Roman" fo:font-size="14pt" fo:font-weight="bold" style:font-size-asian="14pt" style:font-weight-asian="bold" style:font-name-complex="Times New Roman1" style:font-size-complex="14pt" style:font-weight-complex="bold"/>
    </style:style>
    <style:style style:name="T10" style:family="text">
      <style:text-properties style:font-name="Times New Roman" fo:font-size="14pt" style:font-size-asian="14pt" style:font-name-complex="Times New Roman1" style:font-size-complex="14pt"/>
    </style:style>
    <style:style style:name="T11" style:family="text">
      <style:text-properties style:font-name="Times New Roman" fo:font-size="14pt" style:font-size-asian="14pt" style:font-name-complex="Times New Roman1" style:font-size-complex="14pt" style:font-weight-complex="bold"/>
    </style:style>
    <style:style style:name="T12"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13" style:family="text">
      <style:text-properties style:font-name="Times New Roman" fo:font-size="18pt" fo:language="ru" fo:country="RU" fo:font-weight="normal" style:font-size-asian="18pt" style:font-weight-asian="normal" style:font-name-complex="Times New Roman" style:font-size-complex="18pt" style:font-weight-complex="normal"/>
    </style:style>
    <style:style style:name="T14" style:family="text">
      <style:text-properties style:font-name="Times New Roman" fo:font-size="20pt" fo:language="ru" fo:country="RU" fo:font-weight="normal" style:font-size-asian="20pt" style:font-weight-asian="normal" style:font-name-complex="Times New Roman" style:font-size-complex="20pt" style:font-weight-complex="normal"/>
    </style:style>
    <style:style style:name="T15" style:family="text">
      <style:text-properties style:font-name="Times New Roman" fo:language="ru" fo:country="RU" fo:font-weight="bold" style:letter-kerning="true" style:font-name-asian="Times New Roman1" style:language-asian="ru" style:country-asian="RU" style:font-weight-asian="bold" style:font-name-complex="Times New Roman1" style:font-weight-complex="bold"/>
    </style:style>
    <style:style style:name="T16" style:family="text">
      <style:text-properties style:font-name="Times New Roman" fo:language="ru" fo:country="RU" fo:font-weight="bold" officeooo:rsid="00014588" style:letter-kerning="true" style:font-name-asian="Times New Roman1" style:language-asian="ru" style:country-asian="RU" style:font-weight-asian="bold" style:font-name-complex="Times New Roman1" style:font-weight-complex="bold"/>
    </style:style>
    <style:style style:name="T17" style:family="text">
      <style:text-properties style:use-window-font-color="true" style:font-name="Times New Roman" fo:font-size="18pt" fo:language="ru" fo:country="RU" fo:font-weight="normal" style:font-name-asian="Calibri" style:font-size-asian="18pt" style:font-weight-asian="normal" style:font-name-complex="Times New Roman" style:font-size-complex="18pt" style:language-complex="ar" style:country-complex="SA" style:font-weight-complex="normal"/>
    </style:style>
    <style:style style:name="T18" style:family="text">
      <style:text-properties style:use-window-font-color="true" style:font-name="Times New Roman" fo:font-size="14pt" style:font-size-asian="14pt" style:font-name-complex="Times New Roman1" style:font-size-complex="14pt"/>
    </style:style>
    <style:style style:name="T19" style:family="text">
      <style:text-properties style:use-window-font-color="true" style:font-name="Times New Roman" fo:font-size="14pt" fo:font-style="normal" fo:font-weight="normal" style:font-size-asian="14pt" style:font-style-asian="normal" style:font-weight-asian="normal" style:font-name-complex="Times New Roman1" style:font-size-complex="14pt"/>
    </style:style>
    <style:style style:name="T20" style:family="text">
      <style:text-properties fo:color="#000000" style:font-name="Times New Roman" fo:font-size="20pt" fo:language="ru" fo:country="RU" fo:font-weight="normal" style:font-name-asian="Times New Roman" style:font-size-asian="20pt" style:language-asian="ru" style:country-asian="RU" style:font-weight-asian="normal" style:font-name-complex="Times New Roman" style:font-size-complex="20pt" style:font-weight-complex="normal"/>
    </style:style>
    <style:style style:name="T21" style:family="text">
      <style:text-properties fo:font-size="14pt" style:font-size-asian="14pt" style:font-size-complex="14pt"/>
    </style:style>
    <style:style style:name="T22" style:family="text">
      <style:text-properties fo:font-size="14pt" fo:font-style="italic" style:font-size-asian="14pt" style:font-style-asian="italic" style:font-size-complex="14pt"/>
    </style:style>
    <style:style style:name="T23" style:family="text">
      <style:text-properties fo:font-size="14pt" fo:font-style="italic" style:font-size-asian="14pt" style:font-style-asian="italic" style:font-size-complex="14pt" style:font-style-complex="italic"/>
    </style:style>
    <style:style style:name="T24" style:family="text">
      <style:text-properties fo:font-size="14pt" fo:font-style="italic" fo:font-weight="bold" style:font-size-asian="14pt" style:font-style-asian="italic" style:font-weight-asian="bold" style:font-size-complex="14pt"/>
    </style:style>
    <style:style style:name="T25" style:family="text">
      <style:text-properties fo:font-size="14pt" fo:font-weight="bold" style:font-size-asian="14pt" style:font-weight-asian="bold" style:font-size-complex="14pt"/>
    </style:style>
    <style:style style:name="T26" style:family="text">
      <style:text-properties fo:color="#111111" style:font-name="Times New Roman" fo:font-size="14pt" style:font-name-asian="Times New Roman1" style:font-size-asian="14pt" style:language-asian="ru" style:country-asian="RU" style:font-name-complex="Times New Roman1" style:font-size-complex="14pt"/>
    </style:style>
    <style:style style:name="T27" style:family="text">
      <style:text-properties fo:color="#111111" style:font-name="Times New Roman" fo:font-size="14pt" style:font-name-asian="Times New Roman1" style:font-size-asian="14pt" style:language-asian="ru" style:country-asian="RU" style:font-name-complex="Times New Roman1" style:font-size-complex="14pt" style:font-weight-complex="bold"/>
    </style:style>
    <style:style style:name="T28" style:family="text">
      <style:text-properties fo:color="#111111" style:font-name="Times New Roman" fo:font-size="14pt" fo:font-style="italic" fo:font-weight="bold" fo:background-color="#ffffff" loext:char-shading-value="0" style:font-size-asian="14pt" style:font-style-asian="italic" style:font-weight-asian="bold" style:font-name-complex="Times New Roman1" style:font-size-complex="14pt"/>
    </style:style>
    <style:style style:name="T29" style:family="text">
      <style:text-properties fo:color="#111111" style:font-name="Times New Roman" fo:font-size="14pt" fo:font-style="italic" style:font-name-asian="Times New Roman1" style:font-size-asian="14pt" style:language-asian="ru" style:country-asian="RU" style:font-style-asian="italic" style:font-name-complex="Times New Roman1" style:font-size-complex="14pt" style:font-style-complex="italic" loext:padding="0cm" loext:border="none"/>
    </style:style>
    <style:style style:name="T30" style:family="text">
      <style:text-properties fo:color="#111111"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font-weight-complex="bold"/>
    </style:style>
    <style:style style:name="T31" style:family="text">
      <style:text-properties fo:color="#111111" style:font-name="Times New Roman" fo:font-size="14pt" fo:font-style="italic" style:text-underline-style="solid" style:text-underline-width="auto" style:text-underline-color="font-color" style:font-name-asian="Times New Roman1" style:font-size-asian="14pt" style:language-asian="ru" style:country-asian="RU" style:font-style-asian="italic" style:font-name-complex="Times New Roman1" style:font-size-complex="14pt" style:font-style-complex="italic" loext:padding="0cm" loext:border="none"/>
    </style:style>
    <style:style style:name="T32" style:family="text">
      <style:text-properties fo:color="#111111" style:font-name="Times New Roman" fo:font-size="14pt" fo:font-weight="bold" fo:background-color="#ffffff" loext:char-shading-value="0" style:font-size-asian="14pt" style:font-weight-asian="bold" style:font-name-complex="Times New Roman1" style:font-size-complex="14pt"/>
    </style:style>
    <style:style style:name="T33" style:family="text">
      <style:text-properties fo:color="#111111"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34" style:family="text">
      <style:text-properties fo:color="#111111"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loext:padding="0cm" loext:border="none"/>
    </style:style>
    <style:style style:name="T35" style:family="text">
      <style:text-properties fo:color="#111111" fo:font-size="14pt" style:font-size-asian="14pt" style:font-size-complex="14pt"/>
    </style:style>
    <style:style style:name="T36" style:family="text">
      <style:text-properties fo:color="#111111" fo:font-size="14pt" fo:font-weight="normal" style:font-name-asian="F" style:font-size-asian="14pt" style:font-weight-asian="normal" style:font-size-complex="14pt" loext:padding="0cm" loext:border="none"/>
    </style:style>
    <style:style style:name="T37" style:family="text">
      <style:text-properties fo:color="#111111" fo:font-size="14pt" fo:font-style="italic" style:font-size-asian="14pt" style:font-style-asian="italic" style:font-size-complex="14pt" style:font-style-complex="italic" loext:padding="0cm" loext:border="none"/>
    </style:style>
    <style:style style:name="T38" style:family="text">
      <style:text-properties fo:color="#ff0000" style:font-name="Times New Roman" fo:font-size="14pt" style:font-name-asian="Times New Roman1" style:font-size-asian="14pt" style:language-asian="ru" style:country-asian="RU"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Муниципальное автономное дошкольное образовательное учреждение</text:span></text:p>
      <text:p text:style-name="P17"><text:span text:style-name="T1"><text:s/>центр развития ребенка-детский сад №32 города Кропоткин </text:span></text:p>
      <text:p text:style-name="P18">муниципального образования Кавказский район</text:p>
      <text:p text:style-name="P13"/>
      <text:p text:style-name="P13"/>
      <text:p text:style-name="P13"/>
      <text:p text:style-name="P13"/>
      <text:p text:style-name="P13"/>
      <text:p text:style-name="P13"/>
      <text:p text:style-name="P13"/>
      <text:p text:style-name="P13"/>
      <text:p text:style-name="P15"/>
      <text:p text:style-name="P25"><text:span text:style-name="T15">Семинар-практикум для родителей подготовительной </text:span><text:span text:style-name="T16">к школе</text:span><text:span text:style-name="T15"> группы </text:span></text:p>
      <text:p text:style-name="P25"><text:span text:style-name="T15">«Год до школы»</text:span></text:p>
      <text:p text:style-name="P14"/>
      <text:p text:style-name="P14"/>
      <text:p text:style-name="P14"/>
      <text:p text:style-name="P14"/>
      <text:p text:style-name="P14"/>
      <text:p text:style-name="P14"/>
      <text:p text:style-name="P14"/>
      <text:p text:style-name="P20">Подготовила:</text:p>
      <text:p text:style-name="P20">педагог-психолог </text:p>
      <text:p text:style-name="P20">Лихачева Инна Борисовна</text:p>
      <text:p text:style-name="P20"/>
      <text:p text:style-name="P20"/>
      <text:p text:style-name="P20"/>
      <text:p text:style-name="P20"/>
      <text:p text:style-name="P20"/>
      <text:p text:style-name="P20"/>
      <text:p text:style-name="P20"/>
      <text:p text:style-name="P20"/>
      <text:p text:style-name="P20"/>
      <text:p text:style-name="P20"/>
      <text:p text:style-name="P16"><text:span text:style-name="T6">г. Кропоткин, 2023г.</text:span></text:p>
      <text:p text:style-name="P21"><text:soft-page-break/><text:span text:style-name="red"><text:span text:style-name="T9">Цель семинара:</text:span></text:span><text:span text:style-name="T10"> Расширение представления родителей о готовности детей к школе.</text:span></text:p>
      <text:p text:style-name="P21"><text:span text:style-name="red"><text:span text:style-name="T9">Задачи: </text:span></text:span></text:p>
      <text:list xml:id="list1756747362" text:style-name="WWNum9">
        <text:list-item>
          <text:p text:style-name="P4"><text:span text:style-name="red"><text:span text:style-name="T11">показать родителям значимость подготовки ребенка к обучению в школе;</text:span></text:span></text:p>
        </text:list-item>
        <text:list-item>
          <text:p text:style-name="P4"><text:span text:style-name="red"><text:span text:style-name="T11">познакомить с компонентами психологической готовности к школе;</text:span></text:span></text:p>
        </text:list-item>
        <text:list-item>
          <text:p text:style-name="P4"><text:span text:style-name="T26">ознакомить </text:span><text:span text:style-name="T27">родителей</text:span><text:span text:style-name="T26"> с целями и задачами годового курса по </text:span><text:span text:style-name="T27">обучению грамоте</text:span><text:span text:style-name="T26">; </text:span></text:p>
        </text:list-item>
        <text:list-item>
          <text:p text:style-name="P4"><text:span text:style-name="T26">создать условия для совершенствования системы совместной деятельности семьи и </text:span><text:span text:style-name="T27">учителя - логопеда</text:span><text:span text:style-name="T26">, направленной на </text:span><text:span text:style-name="T27">подготовку детей к обучению грамоте;</text:span></text:p>
        </text:list-item>
        <text:list-item>
          <text:p text:style-name="P4"><text:span text:style-name="red"><text:span text:style-name="T11">организовать сотрудничество в детско-родительских отношениях;</text:span></text:span></text:p>
        </text:list-item>
        <text:list-item>
          <text:p text:style-name="P4"><text:span text:style-name="red"><text:span text:style-name="T11">развивать у родителей навыки рефлексии;</text:span></text:span></text:p>
        </text:list-item>
        <text:list-item>
          <text:p text:style-name="P4"><text:span text:style-name="T10">помочь родителям осознать собственные переживания и установки, как они влияют на психическое состояние детей в предшкольный период.</text:span></text:p>
        </text:list-item>
      </text:list>
      <text:p text:style-name="P21"><text:span text:style-name="red"><text:span text:style-name="T9">Оборудование:</text:span></text:span><text:span text:style-name="T10"> Бейджи для родителей, макет школы, мягкие или мелкие игрушки, полоски черного, синего и красного цветов, карточки для обозначения звуков красного, синего и зеленого цветов, карандаши и фломастеры, карточки «Проблемные коммуникации» с фразами родителей, ноутбук, колонки, проектор.</text:span></text:p>
      <text:p text:style-name="P22"><text:span text:style-name="T8"/></text:p>
      <text:p text:style-name="P22"><text:span text:style-name="T8">Ход</text:span><text:span text:style-name="T4"> </text:span><text:span text:style-name="T5">мероприятия</text:span><text:span text:style-name="T4"> </text:span></text:p>
      <text:p text:style-name="P21"><text:span text:style-name="T10"/></text:p>
      <text:h text:style-name="P1" text:outline-level="2"><text:span text:style-name="T18">Приветствие и знакомство</text:span></text:h>
      <text:h text:style-name="P3" text:outline-level="4"><text:span text:style-name="T18">Педагог-психолог:</text:span></text:h>
      <text:p text:style-name="P11"><text:span text:style-name="T21">Здравствуйте, уважаемые родители! Мы рады вас видеть и благодарим за то, что нашли возможность прийти на собрание. </text:span></text:p>
      <text:p text:style-name="P11"><text:span text:style-name="T21">Сегодня мы обсудим подготовку к первому классу. Вы наверняка заинтересованы в школьных успехах своих детей, поэтому цель нашего разговора – понять, что нужно для этого сделать. Как помочь ребенку пойти в школу подготовленным, учиться хорошо и получать положительные эмоции от занятий.</text:span></text:p>
      <text:p text:style-name="P11"><text:span text:style-name="T21">Вначале предлагаю назвать себя, как к вам можно обращаться в ходе собрания и сказать, что для вас значит слово «школа». Прошу вас.</text:span></text:p>
      <text:p text:style-name="P28"><text:span text:style-name="T21">Родители отвечают.</text:span></text:p>
      <text:p text:style-name="P28"><text:span text:style-name="T21"/></text:p>
      <text:h text:style-name="P2" text:outline-level="3"><text:span text:style-name="red"><text:span text:style-name="T18">Упражнение-воспоминание </text:span></text:span><text:span text:style-name="T18">«Как мамы и папы ходили в школу»</text:span></text:h>
      <text:h text:style-name="P3" text:outline-level="4"><text:span text:style-name="T18">Педагог-психолог: <text:s/></text:span></text:h>
      <text:h text:style-name="P3" text:outline-level="4"><text:span text:style-name="T19">А сейчас мы с вами немного вернемся в прошлое и вспомним, как мы когда-то давно пошли в школу.</text:span></text:h>
      <text:p text:style-name="P11"><text:span text:style-name="T21">Сядьте удобнее, поставьте ноги на пол так, чтобы они хорошо чувствовали опору. Обопритесь спиной на спинку стула. Вы можете посмотреть на экран, где вы видите видеоряд о школе, а можете просто закрыть глаза, прислушаться </text:span><text:soft-page-break/><text:span text:style-name="T21">к своему дыханию. Оно ровное и спокойное. Почувствуйте тяжесть в руках и ногах.</text:span></text:p>
      <text:p text:style-name="P11"><text:span text:style-name="T21">Представьте себя в детстве – в том времени, когда вы были ребенком. Представьте теплое осеннее утро. На деревьях уже появились первые желтые листья, на заборе блестит паутинка. Вам семь лет. Вы идете по улице с близким человеком – мамой, папой, может быть с дедушкой или бабушкой, а может, с братом или сестрой. Сегодня первое сентября. Первый раз в жизни вы идете в школу. (</text:span><text:span text:style-name="T23">Пауза</text:span><text:span text:style-name="T21">). У вас в руках цветы, за спиной – школьный ранец. Как вы выглядите? Посмотрите, что на вас надето: какая обувь, какая одежда. Какое у вас сейчас настроение? О чем вы говорите с родными? (</text:span><text:span text:style-name="T23">Пауза</text:span><text:span text:style-name="T21">). Теперь вы снова стали взрослыми – мамами и папами. Откройте глаза, пошевелитесь немного, ощутите свое тело, потопайте ногами.</text:span></text:p>
      <text:p text:style-name="P11"><text:span text:style-name="T21">Получилось ли у вас представить себя первоклассником? Расскажите, что вы чувствуете?</text:span></text:p>
      <text:p text:style-name="P28"><text:span text:style-name="T21">Родители отвечают на вопросы. (Приподнятое, радостное настроение, ожидания, беспокойство, праздничное)</text:span></text:p>
      <text:h text:style-name="P2" text:outline-level="3"><text:span text:style-name="red"><text:span text:style-name="T18"/></text:span></text:h>
      <text:h text:style-name="P2" text:outline-level="3"><text:bookmark text:name="T1"/><text:span text:style-name="red"><text:span text:style-name="T18">Упражнение </text:span></text:span><text:span text:style-name="T18">«Дорожка к школе»</text:span></text:h>
      <text:h text:style-name="P3" text:outline-level="4"><text:span text:style-name="T18">Педагог-психолог:</text:span></text:h>
      <text:p text:style-name="P11"><text:span text:style-name="T21">Давайте мы с вами сейчас подумаем, что может помочь учиться в школе, какие качества? Помогут нам в этом разобраться игрушки. Дети любят играть с игрушками. Вы тоже выберите себе по одной, которая вам нравится. Посмотрите на нее и наделите чертами, которые, на ваш взгляд, помогают учиться в школе. </text:span></text:p>
      <text:p text:style-name="P11"><text:span text:style-name="T21">Похож ли этот образ на вашего ребенка? Чем?</text:span></text:p>
      <text:p text:style-name="P28"><text:span text:style-name="T21">Родители отвечают.</text:span></text:p>
      <text:h text:style-name="P3" text:outline-level="4"><text:span text:style-name="T18">Педагог-психолог:</text:span></text:h>
      <text:p text:style-name="P11"><text:span text:style-name="T21">Мы с вами выяснили, какие качества нужны ребенку для успешной учебы. Давайте посмотрим на нашу школу. (Замок и 3 полоски-дороги).</text:span></text:p>
      <text:p text:style-name="P28"><text:span text:style-name="T21">(</text:span><text:span text:style-name="T22">Педагог-психолог показывает макет школы</text:span><text:span text:style-name="T21">).</text:span></text:p>
      <text:h text:style-name="P3" text:outline-level="4"><text:span text:style-name="T18">Педагог-психолог:</text:span></text:h>
      <text:p text:style-name="P11"><text:span text:style-name="T21">К школе ведут три дорожки. Черная дорожка означает сильное беспокойство, синяя дорожка – умеренное беспокойство. На красной дорожке особенного беспокойства нет. А теперь поставьте свою игрушку на одну из трех цветных дорожек, которые ведут к школе. Цвет дорожки будет означать, в какой мере вы испытываете беспокойство из-за школьной жизни ребенка, которая наступит совсем скоро.</text:span></text:p>
      <text:p text:style-name="P11"><text:span text:style-name="T21">На что может быть похожа жизнь в вашей семье в последние дни перед школой? Прислушайтесь к своим ощущениям. С чем вы можете их сравнить?</text:span></text:p>
      <text:p text:style-name="P28"><text:span text:style-name="T21">Родители отвечают. </text:span></text:p>
      <text:h text:style-name="P2" text:outline-level="3"><text:soft-page-break/><text:span text:style-name="red"><text:span text:style-name="T18">Информирование </text:span></text:span><text:span text:style-name="T18">«Понятие готовности к школе»</text:span></text:h>
      <text:h text:style-name="P3" text:outline-level="4"><text:span text:style-name="T18">Педагог-психолог:</text:span></text:h>
      <text:p text:style-name="P11"><text:span text:style-name="T21">Так что же такое «Готовность к школе»? Когда ребенок переходит из детского сада в школу, меняется жизнь всей семьи, но его жизнь – особенно сильно. С первого дня в классе он сталкивается с непривычными задачами. Ребенок привыкает к новому режиму, ему трудно сидеть на одном месте, не отвлекаться, долго слушать учителя. У него появляется множество новых впечатлений и эмоций, которые он вынужден сдерживать на уроке, чтобы подчиняться новым правилам.</text:span></text:p>
      <text:p text:style-name="P11"><text:span text:style-name="T21">Первоклассники испытывают целый комплекс нагрузок – физических, психологических и интеллектуальных. В первые месяцы они находятся в состоянии постоянного стресса, который иногда называют «школьным шоком». Родители не всегда могут заметить и понять это состояние. Поэтому возникают вопросы: «А как подготовить ребенка к школе, чтобы минимизировать этот стресс?», «В чем заключается эта готовность?».</text:span></text:p>
      <text:p text:style-name="P11"><text:span text:style-name="T21">Как вы считаете, в чем заключается готовность к школе? Как ее можно определить?</text:span></text:p>
      <text:p text:style-name="P28"><text:span text:style-name="T21">Родители отвечают.</text:span></text:p>
      <text:h text:style-name="P3" text:outline-level="4"><text:span text:style-name="T18">Педагог-психолог:</text:span></text:h>
      <text:p text:style-name="P11"><text:span text:style-name="T21">Готовность к школе – это целый комплекс показателей физического и психического развития. Если она не сформирована, ребенок не способен справляться с требованиями школы, испытывает трудности в обучении и может иметь психологические проблемы. Важная составляющая готовности к школе – </text:span><text:span text:style-name="T25">психологическая готовность, то есть мотивационная, эмоционально-волевая и интеллектуальная</text:span><text:span text:style-name="T21">.</text:span></text:p>
      <text:p text:style-name="P11"><text:span text:style-name="T25">Психологическая готовность подразумевает</text:span><text:span text:style-name="T21">, что к первому классу у ребенка сформированы психологические черты, которые свойственны школьнику. Он хочет ходить в школу, быть первоклассником, стать взрослее, учиться. </text:span><text:span text:style-name="T25">Мотивацию</text:span><text:span text:style-name="T21"> ребенка могут снизить родители, когда они высказываются о школе в негативном ключе.</text:span></text:p>
      <text:p text:style-name="P11"><text:span text:style-name="T21">С другой стороны, рассказывать о школе в радужных тонах тоже не стоит. Контраст между словами и реальностью может привести к тому, что ребенок возненавидит учебу. Поэтому важно говорить правду, не расхваливать школу, но и не пугать ребенка.</text:span></text:p>
      <text:p text:style-name="P11"><text:span text:style-name="T25">Эмоционально-волевая готовность</text:span><text:span text:style-name="T21"> проявляется, когда ребенок умеет управлять своим поведением и поддерживать порядок, стремится достигать результата и доводить дело до конца. </text:span><text:span text:style-name="T25">Интеллектуальная готовность</text:span><text:span text:style-name="T21"> – когда у ребенка есть определенные знания об окружающем мире, он достиг определенного уровня речевого и умственного развития, у него развиты память, внимание, мышление, воображение.</text:span></text:p>
      <text:p text:style-name="P11"><text:span text:style-name="T21">На данный момент по результатам диагностики в целом по группе следует обратить внимание на достаточно высокую мотивацию к учебе у детей, многие </text:span><text:soft-page-break/><text:span text:style-name="T21">ребята хотят идти в школу за знаниями, высокими оценками и для того, чтобы достичь в жизни желаемого. Однако, при этом сохраняется позиция дошкольника. В группе в целом, достаточный уровень по следующим областям: развитие речи, кратковременная слуховая память, выявление причинно-следственных связей, образное мышление и целостность восприятия. Ребята хорошо умеют составлять рассказы, используя распространенные предложения, у них богатый словарный запас, могут определить последовательность картинок, в частях могут увидеть целое.</text:span></text:p>
      <text:p text:style-name="P11"><text:span text:style-name="T21">Обратить внимание стоит на элементарный запас знаний (ФИО полностью себя и родителей, профессии, домашний адрес и т.д., более полный список вы можете посмотреть в раздаточном материале), также обратите внимание на умение ваших детей ориентироваться в пространстве (право-лево, верх-вниз), умение слушать и точно выполнять заданное, самостоятельно действовать по указанию взрослого, развивать логическое мышление. Об этом также вы можете прочитать в раздаточном материале и использовать рекомендованные игры дома.</text:span></text:p>
      <text:p text:style-name="P9"/>
      <text:h text:style-name="P2" text:outline-level="3"><text:span text:style-name="red"><text:span text:style-name="T18">Метафора </text:span></text:span><text:span text:style-name="T18">«Здание школы»</text:span></text:h>
      <text:h text:style-name="P3" text:outline-level="4"><text:span text:style-name="T18">Педагог-психолог:</text:span></text:h>
      <text:p text:style-name="P11"><text:span text:style-name="T21">Посмотрите на нашу школу. Это красивое, надежное здание. Кирпичики ее фундамента – это психические процессы, которые необходимы, чтобы учиться. То есть фундамент – это память, внимание, логическое мышление, воображение, пространственная ориентация, развитие мелкой моторики, воля и мотивация. Стены – это учебные навыки, то есть умение считать, писать и читать, уровень саморегуляции, уровень психического развития ребенка. А крыша – это успеваемость в школе.</text:span></text:p>
      <text:p text:style-name="P11"><text:span text:style-name="T21">Чтобы подготовить ребенка к первому классу, сначала нужно заложить прочный фундамент психических функций и возвести крепкие стены навыков и умений. Это и есть задача педагогов детского сада и родителей дошкольников.</text:span></text:p>
      <text:p text:style-name="P10"/>
      <text:p text:style-name="P11"><text:span text:style-name="T21">Мы с ребятами будем работать с психологической подготовкой к школе, разбирать правила, разговаривать о разных чувствах, эмоциях, которые можем испытывать в школе, будем разговаривать об их беспокойстве, опасениях и страхах в связи со школой, затронем и интеллектуальную часть. <text:s/></text:span></text:p>
      <text:p text:style-name="P8"/>
      <text:p text:style-name="P6"><text:span text:style-name="T8">Решение и обсуждение проблемных коммуникаций</text:span></text:p>
      <text:h text:style-name="P3" text:outline-level="4"><text:span text:style-name="T18">Педагог-психолог:</text:span></text:h>
      <text:p text:style-name="P11"><text:span text:style-name="T21">Уважаемые родители, многие из вас уже побывали на родительских собраниях в Школах Будущих Первоклассников, уже погрузились в атмосферу школы, вам уже озвучили требования школы, а у кого-то уже есть ученики. Все наши эмоции и высказывания в адрес школы, школьной жизни еще задолго до начала учебы формируют у ребенка отношение к школе. Вспомните, что вы рассказываете своему ребенку о школе. Какие напутственные фразы и слова </text:span><text:soft-page-break/><text:span text:style-name="T21">говорите? (</text:span><text:span text:style-name="T23">Пауза</text:span><text:span text:style-name="T21">). Как вы считаете, эти фразы влияют на будущего школьника, какие чувства и переживания они вызывают у него?</text:span></text:p>
      <text:p text:style-name="P11"><text:span text:style-name="T21">Я приготовила для вас несколько обычных фраз, которые довольно часто употребляют в семьях. Подумайте, что ребенок будет думать о школе, когда услышит следующие наставления и фразы.</text:span></text:p>
      <text:p text:style-name="P11"><text:span text:style-name="T21">Педагог-психолог раздает карточки с фразами («Вот пойдешь в школу, там тебе...», «Ты, наверное, будешь двоечником?», «Знаешь, как мы будем любить тебя, если ты станешь отличником», «Учись так, чтобы мне за тебя краснеть не пришлось!», «Ты обещаешь мне не драться в школе и не бегать, а вести себя тихо и спокойно?», «Попробуй мне только еще сделать ошибки в задании!»</text:span></text:p>
      <text:p text:style-name="P11"><text:span text:style-name="T21"><text:s text:c="2"/>Родители обсуждают, какие эмоции могут вызвать эти фразы у ребенка. Если у них возникают затруднения, педагог-психолог может направить их с помощью возможных ответов.</text:span></text:p>
      <text:p text:style-name="P9"/>
      <text:p text:style-name="P11"><text:span text:style-name="T25">Правило зеленой ручки.</text:span></text:p>
      <text:h text:style-name="P3" text:outline-level="4"><text:span text:style-name="T18">Педагог-психолог:</text:span></text:h>
      <text:p text:style-name="P11"><text:span text:style-name="T21">Сейчас я расскажу вам историю об одной маме и девочке. Когда девочка писала в прописях, мама не подчеркивала красной пастой ошибки ребенка, как это делали в начальной школе. Она выделяла зеленой пастой те буквы и крючочки, которые получались у ребенка хорошо. Девочке это очень нравилось, и всегда после каждой строчки она просила: «Мам, какая получилась лучше всех?» И так радовалась, когда мама обводила лучшую букву со словами: «Идеально!»</text:span></text:p>
      <text:p text:style-name="P11"><text:span text:style-name="T21">В случае подчеркивания ошибок красной пастой, мы концентрируемся на ошибках. Что откладывается в фотопамяти? Правильно, те буквы, которые написаны коряво, то, что неправильно. Во втором случае мы концентрируемся на том, что сделано правильно!</text:span></text:p>
      <text:p text:style-name="P11"><text:span text:style-name="T21">Мы получаем совсем другие эмоции, другое восприятие. Хотим мы или нет, но подсознательно мы стремимся повторить то, что было идеальным!</text:span></text:p>
      <text:p text:style-name="P11"><text:span text:style-name="T21">Это совсем другая внутренняя мотивация - не стремление избежать ошибки, а стремление сделать хорошо! И тем самым мы поддерживаем своих детей.</text:span></text:p>
      <text:p text:style-name="P11"><text:span text:style-name="T21">Давайте сейчас представим, что ребенок написал строчку букв, несколько из них получились красивые, остальные – не очень. Разбейтесь, пожалуйста, на пары (один из вас ребенок, второй – родитель) и похвалите ребенка. Потом поменяйтесь ролями.</text:span></text:p>
      <text:p text:style-name="P11"><text:span text:style-name="T21">Обсуждение с родителями, что они чувствовали, легко ли было хвалить?</text:span></text:p>
      <text:p text:style-name="P9"/>
      <text:p text:style-name="P11"><text:span text:style-name="T25">Домашние задания.</text:span></text:p>
      <text:p text:style-name="P11"><text:span text:style-name="T24">Педагог-психолог:</text:span></text:p>
      <text:p text:style-name="P11"><text:span text:style-name="T21">УВАЖАЕМЫЕ РОДИТЕЛИ, МЫ С ВАМИ ГОВОРИЛИ, ЧТО ШКОЛА ЗНАЧИТ ДЛЯ НАС, ГОВОРИЛИ О ТОМ, КАК МЫ ОЖИДАЕМ ЭТО СОБЫТИЕ. ХОТЕЛОСЬ БЫ ЕЩЕ СКАЗАТЬ О ПОДВИЖНОСТИ, ЖИВОСТИ НАШИХ ДЕТЕЙ И ВЫПОЛНЕНИИ ДОМАШНИХ ЗАДАНИЙ. </text:span></text:p>
      <text:p text:style-name="P11"><text:soft-page-break/><text:span text:style-name="T21">Внимание на экран. (Демонстрируется видео, как подвижный мальчик учит уроки)</text:span></text:p>
      <text:p text:style-name="P11"><text:span text:style-name="T21">Узнаете в нем своих детей? Что вы думаете по этому поводу? (Родители отвечают)</text:span></text:p>
      <text:p text:style-name="P11"><text:span text:style-name="T21"><text:s/>В школе заставляют сидеть. Детям это очень трудно дается, они постепенно учатся себя контролировать. Поэтому, дома делать устные уроки можно так, как им удобно (на полу, стоя на голове, двигаясь по комнате). Самое главное в школе, на мой взгляд, сохранить желание учиться.</text:span></text:p>
      <text:p text:style-name="P28"><text:span text:style-name="T21">У многих будет первый порыв - не хочу, неинтересно. Но это первый порыв. Всего лишь. Дальше, если не позволить этому порыву развиться, ребенок втягивается в задание. И постепенно начинает делать сам. </text:span></text:p>
      <text:p text:style-name="P28"><text:span text:style-name="T21">Для этого надо: </text:span></text:p>
      <text:p text:style-name="P28"><text:span text:style-name="T21">1) <text:s/>Принять, что многое в школьной программе неинтересно для детей и непонятно. И заставить любить и получать удовольствие от этих заданий не получится. Это вызовет у детей сопротивление, потому что будет расценено, как посягательство на личную жизнь и придаст уверенности в правильности своего сопротивления. </text:span></text:p>
      <text:p text:style-name="P28"><text:span text:style-name="T21">2) Чтобы не вызвать у ребенка отторжение к заданиям, надо вместе с ним преодолевать школу. Мягко подталкивая, мягко не давая сбегать, вместе страдая от заданий и постоянно повторяя фразу: «Надо, ребенок, надо! Я в тебя верю!»</text:span></text:p>
      <text:p text:style-name="P11"><text:span text:style-name="T21">Уже через год наступит этот волнующий день – 1 сентября. Что ждет ребенка? Как все сложится? Вы волнуетесь, это естественно, но ваша родительская тревога не должна перерасти в школьную тревожность ребенка. Пусть ваши дети идут в школу с уверенностью: они многое умеют, а всему остальному обязательно научатся, и мама с папой помогут.</text:span></text:p>
      <text:p text:style-name="P11"><text:span text:style-name="T21">Будьте готовы к тому, что у ребенка не все будет получаться сразу. Да, это может огорчать. Но на самом деле это только повод, чтобы еще больше сблизиться с ребенком и оказать ему поддержку!</text:span></text:p>
      <text:h text:style-name="P1" text:outline-level="2"><text:span text:style-name="T18">Рефлексия</text:span></text:h>
      <text:h text:style-name="P3" text:outline-level="4"><text:span text:style-name="T18">Педагог-психолог:</text:span></text:h>
      <text:p text:style-name="P11"><text:span text:style-name="T21">Наша встреча подходит к концу. Возьмите, пожалуйста, фломастеры и планшеты и закончите предложение «Школа – это…». </text:span><text:span text:style-name="T6">Мне кажется, что дети в надежных руках, что вы сможете им подготовиться к школе и поддерживать дальше. <text:s/>Всего вам доброго!</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weakp"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Default_20_Paragraph_20_Font" style:display-name="Default Paragraph Font" style:family="text"/>
    <style:style style:name="red" style:family="text" style:parent-style-name="Default_20_Paragraph_20_Fon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3.2$Windows_x86 LibreOffice_project/a64200df03143b798afd1ec74a12ab50359878ed</meta:generator>
    <dc:date>2023-10-06T09:10:41.614000000</dc:date>
    <meta:editing-duration>PT1M58S</meta:editing-duration>
    <meta:editing-cycles>2</meta:editing-cycles>
    <meta:document-statistic meta:table-count="0" meta:image-count="0" meta:object-count="0" meta:page-count="7" meta:paragraph-count="92" meta:word-count="1933" meta:character-count="13729" meta:non-whitespace-character-count="11853"/>
  </office:meta>
</office:document-meta>
</file>