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color="#000000" fo:language="ru" fo:country="RU"/>
    </style:style>
    <style:style style:name="P9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0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1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2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3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4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5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6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7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8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19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T20" style:parent-style-name="Основнойшрифтабзаца" style:family="text">
      <style:text-properties fo:color="#000000" fo:font-size="22pt" style:font-size-asian="22pt" style:font-size-complex="22pt"/>
    </style:style>
    <style:style style:name="T21" style:parent-style-name="Основнойшрифтабзаца" style:family="text">
      <style:text-properties fo:color="#000000" fo:letter-spacing="-0.0055in" fo:font-size="22pt" style:font-size-asian="22pt" style:font-size-complex="22pt"/>
    </style:style>
    <style:style style:name="T22" style:parent-style-name="Основнойшрифтабзаца" style:family="text">
      <style:text-properties fo:color="#000000"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22pt" style:font-size-asian="22pt" style:font-size-complex="22pt" fo:language="ru" fo:country="RU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letter-spacing="-0.0013in" fo:font-size="22pt" style:font-size-asian="22pt" style:font-size-complex="22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22pt" style:font-size-asian="22pt" style:font-size-complex="22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letter-spacing="-0.0013in" fo:font-size="22pt" style:font-size-asian="22pt" style:font-size-complex="22pt" fo:language="ru" fo:country="RU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22pt" style:font-size-asian="22pt" style:font-size-complex="22pt" fo:language="ru" fo:country="RU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letter-spacing="-0.0034in" fo:font-size="22pt" style:font-size-asian="22pt" style:font-size-complex="22pt" fo:language="ru" fo:country="RU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22pt" style:font-size-asian="22pt" style:font-size-complex="22pt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letter-spacing="-0.0013in" fo:font-size="22pt" style:font-size-asian="22pt" style:font-size-complex="22pt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22pt" style:font-size-asian="22pt" style:font-size-complex="22pt" fo:language="ru" fo:country="RU"/>
    </style:style>
    <style:style style:name="P33" style:parent-style-name="Заголовок1" style:family="paragraph">
      <style:paragraph-properties fo:margin-top="0in" fo:margin-left="0in">
        <style:tab-stops/>
      </style:paragraph-properties>
    </style:style>
    <style:style style:name="T34" style:parent-style-name="Основнойшрифтабзаца" style:family="text">
      <style:text-properties fo:color="#000000" fo:font-size="22pt" style:font-size-asian="22pt" style:font-size-complex="22pt"/>
    </style:style>
    <style:style style:name="T35" style:parent-style-name="Основнойшрифтабзаца" style:family="text">
      <style:text-properties fo:color="#000000" fo:letter-spacing="-0.0034in" fo:font-size="22pt" style:font-size-asian="22pt" style:font-size-complex="22pt"/>
    </style:style>
    <style:style style:name="T36" style:parent-style-name="Основнойшрифтабзаца" style:family="text">
      <style:text-properties fo:color="#000000" fo:font-size="22pt" style:font-size-asian="22pt" style:font-size-complex="22pt"/>
    </style:style>
    <style:style style:name="T37" style:parent-style-name="Основнойшрифтабзаца" style:family="text">
      <style:text-properties fo:color="#000000" fo:letter-spacing="-0.0027in" fo:font-size="22pt" style:font-size-asian="22pt" style:font-size-complex="22pt"/>
    </style:style>
    <style:style style:name="T38" style:parent-style-name="Основнойшрифтабзаца" style:family="text">
      <style:text-properties fo:color="#000000" fo:font-size="22pt" style:font-size-asian="22pt" style:font-size-complex="22pt"/>
    </style:style>
    <style:style style:name="T39" style:parent-style-name="Основнойшрифтабзаца" style:family="text">
      <style:text-properties fo:color="#000000" fo:letter-spacing="-0.0013in" fo:font-size="22pt" style:font-size-asian="22pt" style:font-size-complex="22pt"/>
    </style:style>
    <style:style style:name="P40" style:parent-style-name="Заголовок1" style:family="paragraph">
      <style:paragraph-properties fo:margin-top="0in" fo:margin-left="0in">
        <style:tab-stops/>
      </style:paragraph-properties>
    </style:style>
    <style:style style:name="T41" style:parent-style-name="Основнойшрифтабзаца" style:family="text">
      <style:text-properties fo:color="#000000" fo:letter-spacing="-0.0013in" fo:font-size="22pt" style:font-size-asian="22pt" style:font-size-complex="22pt"/>
    </style:style>
    <style:style style:name="T42" style:parent-style-name="Основнойшрифтабзаца" style:family="text">
      <style:text-properties fo:color="#000000" fo:letter-spacing="-0.0013in" fo:font-size="22pt" style:font-size-asian="22pt" style:font-size-complex="22pt"/>
    </style:style>
    <style:style style:name="T43" style:parent-style-name="Основнойшрифтабзаца" style:family="text">
      <style:text-properties fo:color="#000000" fo:letter-spacing="-0.0013in" fo:font-size="22pt" style:font-size-asian="22pt" style:font-size-complex="22pt"/>
    </style:style>
    <style:style style:name="P44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45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46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T47" style:parent-style-name="Основнойшрифтабзаца" style:family="text">
      <style:text-properties fo:color="#000000" fo:font-size="16pt" style:font-size-asian="16pt" style:font-size-complex="16pt"/>
    </style:style>
    <style:style style:name="P48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49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0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1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2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3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4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5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6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7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8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59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0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1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2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3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4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5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6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P67" style:parent-style-name="Заголовок1" style:family="paragraph">
      <style:paragraph-properties fo:margin-top="0in" fo:margin-left="0in">
        <style:tab-stops>
          <style:tab-stop style:type="left" style:position="5.3902in"/>
        </style:tab-stops>
      </style:paragraph-properties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 fo:letter-spacing="-0.0055in"/>
    </style:style>
    <style:style style:name="T70" style:parent-style-name="Основнойшрифтабзаца" style:family="text">
      <style:text-properties fo:color="#000000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letter-spacing="-0.0034i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81" style:parent-style-name="Заголовок1" style:family="paragraph">
      <style:paragraph-properties fo:margin-left="0in">
        <style:tab-stops/>
      </style:paragraph-properties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letter-spacing="-0.0034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letter-spacing="-0.0027in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 fo:letter-spacing="-0.0013in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color="#000000" fo:letter-spacing="0.0118i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fo:color="#000000" fo:letter-spacing="0.0291i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fo:color="#000000" fo:letter-spacing="0.0291i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fo:color="#000000" fo:letter-spacing="0.0298i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fo:color="#000000" fo:letter-spacing="-0.002i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color="#000000" fo:letter-spacing="0.002i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margin-right="0.0611in"/>
      <style:text-properties style:font-name="Times New Roman"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margin-bottom="0in" fo:line-height="100%" fo:margin-left="0.0701in" fo:margin-right="-0.0368in" fo:text-indent="-0.0006in">
        <style:tab-stops/>
      </style:paragraph-properties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fo:color="#000000" fo:letter-spacing="-0.002i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margin-top="0.0006in" fo:margin-bottom="0in" fo:line-height="100%" fo:margin-left="0.0701in">
        <style:tab-stops/>
      </style:paragraph-properties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text-align="justify" fo:margin-bottom="0in" fo:line-height="100%" fo:margin-left="0.0701in" fo:margin-right="3.0631in">
        <style:tab-stops/>
      </style:paragraph-properties>
      <style:text-properties style:font-name="Times New Roman" fo:color="#000000" fo:letter-spacing="-0.0006in" fo:font-size="14pt" style:font-size-asian="14pt" style:font-size-complex="14pt" fo:language="ru" fo:country="RU"/>
    </style:style>
    <style:style style:name="P162" style:parent-style-name="Textbody" style:family="paragraph">
      <style:paragraph-properties fo:text-align="justify" fo:margin-bottom="0in" fo:line-height="100%" fo:margin-right="-0.1354in"/>
      <style:text-properties style:font-name="Times New Roman"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text-align="justify" fo:margin-bottom="0in" fo:line-height="100%" fo:margin-right="-0.1354in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text-align="justify" fo:margin-bottom="0in" fo:line-height="100%" fo:margin-left="0.0701in" fo:margin-right="-0.1354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67" style:parent-style-name="Textbody" style:family="paragraph">
      <style:paragraph-properties fo:text-align="justify" fo:margin-bottom="0in" fo:line-height="100%" fo:margin-left="0.0701in" fo:margin-right="-0.1354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text-align="justify" fo:line-height="100%" fo:margin-left="0.0701in" fo:margin-right="-0.1354in">
        <style:tab-stops/>
      </style:paragraph-properties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0" style:parent-style-name="Заголовок1" style:family="paragraph">
      <style:paragraph-properties fo:margin-top="0.043in" fo:margin-left="1.225in" fo:margin-right="0.784in">
        <style:tab-stops/>
      </style:paragraph-properties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letter-spacing="-0.0006in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 fo:letter-spacing="-0.0006in"/>
    </style:style>
    <style:style style:name="T185" style:parent-style-name="Основнойшрифтабзаца" style:family="text">
      <style:text-properties fo:color="#000000"/>
    </style:style>
    <style:style style:name="P186" style:parent-style-name="Абзацсписка" style:family="paragraph">
      <style:paragraph-properties fo:text-align="justify" fo:margin-top="0.0562in" fo:line-height="105%" fo:margin-left="0in">
        <style:tab-stops>
          <style:tab-stop style:type="left" style:position="1.0861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T188" style:parent-style-name="Основнойшрифтабзаца" style:family="text">
      <style:text-properties fo:color="#000000" fo:letter-spacing="0.0006in" fo:font-size="14pt" style:font-size-asian="14pt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T190" style:parent-style-name="Основнойшрифтабзаца" style:family="text">
      <style:text-properties fo:color="#000000" fo:letter-spacing="0.0006in" fo:font-size="14pt" style:font-size-asian="14pt"/>
    </style:style>
    <style:style style:name="T191" style:parent-style-name="Основнойшрифтабзаца" style:family="text">
      <style:text-properties fo:color="#000000" fo:font-size="14pt" style:font-size-asian="14pt"/>
    </style:style>
    <style:style style:name="T192" style:parent-style-name="Основнойшрифтабзаца" style:family="text">
      <style:text-properties fo:color="#000000" fo:letter-spacing="0.0006in" fo:font-size="14pt" style:font-size-asian="14pt"/>
    </style:style>
    <style:style style:name="T193" style:parent-style-name="Основнойшрифтабзаца" style:family="text">
      <style:text-properties fo:color="#000000" fo:font-size="14pt" style:font-size-asian="14pt"/>
    </style:style>
    <style:style style:name="T194" style:parent-style-name="Основнойшрифтабзаца" style:family="text">
      <style:text-properties fo:color="#000000" fo:letter-spacing="0.0006in" fo:font-size="14pt" style:font-size-asian="14pt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color="#000000" fo:letter-spacing="0.0006in" fo:font-size="14pt" style:font-size-asian="14pt"/>
    </style:style>
    <style:style style:name="T197" style:parent-style-name="Основнойшрифтабзаца" style:family="text">
      <style:text-properties fo:color="#000000" fo:font-size="14pt" style:font-size-asian="14pt"/>
    </style:style>
    <style:style style:name="T198" style:parent-style-name="Основнойшрифтабзаца" style:family="text">
      <style:text-properties fo:color="#000000" fo:letter-spacing="0.0006in" fo:font-size="14pt" style:font-size-asian="14pt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color="#000000" fo:letter-spacing="0.0006in" fo:font-size="14pt" style:font-size-asian="14pt"/>
    </style:style>
    <style:style style:name="T201" style:parent-style-name="Основнойшрифтабзаца" style:family="text">
      <style:text-properties fo:color="#000000" fo:font-size="14pt" style:font-size-asian="14pt"/>
    </style:style>
    <style:style style:name="T202" style:parent-style-name="Основнойшрифтабзаца" style:family="text">
      <style:text-properties fo:color="#000000" fo:letter-spacing="0.0006in" fo:font-size="14pt" style:font-size-asian="14pt"/>
    </style:style>
    <style:style style:name="T203" style:parent-style-name="Основнойшрифтабзаца" style:family="text">
      <style:text-properties fo:color="#000000" fo:font-size="14pt" style:font-size-asian="14pt"/>
    </style:style>
    <style:style style:name="T204" style:parent-style-name="Основнойшрифтабзаца" style:family="text">
      <style:text-properties fo:color="#000000" fo:letter-spacing="0.0006in" fo:font-size="14pt" style:font-size-asian="14pt"/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T206" style:parent-style-name="Основнойшрифтабзаца" style:family="text">
      <style:text-properties fo:color="#000000" fo:letter-spacing="0.0006in" fo:font-size="14pt" style:font-size-asian="14pt"/>
    </style:style>
    <style:style style:name="T207" style:parent-style-name="Основнойшрифтабзаца" style:family="text">
      <style:text-properties fo:color="#000000" fo:font-size="14pt" style:font-size-asian="14pt"/>
    </style:style>
    <style:style style:name="T208" style:parent-style-name="Основнойшрифтабзаца" style:family="text">
      <style:text-properties fo:color="#000000" fo:letter-spacing="0.0006in" fo:font-size="14pt" style:font-size-asian="14pt"/>
    </style:style>
    <style:style style:name="T209" style:parent-style-name="Основнойшрифтабзаца" style:family="text">
      <style:text-properties fo:color="#000000" fo:font-size="14pt" style:font-size-asian="14pt"/>
    </style:style>
    <style:style style:name="T210" style:parent-style-name="Основнойшрифтабзаца" style:family="text">
      <style:text-properties fo:color="#000000" fo:letter-spacing="0.0006in" fo:font-size="14pt" style:font-size-asian="14pt"/>
    </style:style>
    <style:style style:name="T211" style:parent-style-name="Основнойшрифтабзаца" style:family="text">
      <style:text-properties fo:color="#000000" fo:font-size="14pt" style:font-size-asian="14pt"/>
    </style:style>
    <style:style style:name="T212" style:parent-style-name="Основнойшрифтабзаца" style:family="text">
      <style:text-properties fo:color="#000000" fo:letter-spacing="0.0006in" fo:font-size="14pt" style:font-size-asian="14pt"/>
    </style:style>
    <style:style style:name="T213" style:parent-style-name="Основнойшрифтабзаца" style:family="text">
      <style:text-properties fo:color="#000000" fo:font-size="14pt" style:font-size-asian="14pt"/>
    </style:style>
    <style:style style:name="T214" style:parent-style-name="Основнойшрифтабзаца" style:family="text">
      <style:text-properties fo:color="#000000" fo:letter-spacing="0.0006in" fo:font-size="14pt" style:font-size-asian="14pt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T216" style:parent-style-name="Основнойшрифтабзаца" style:family="text">
      <style:text-properties fo:color="#000000" fo:letter-spacing="0.0006in" fo:font-size="14pt" style:font-size-asian="14pt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T218" style:parent-style-name="Основнойшрифтабзаца" style:family="text">
      <style:text-properties fo:color="#000000" fo:letter-spacing="-0.0027in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/>
    </style:style>
    <style:style style:name="T220" style:parent-style-name="Основнойшрифтабзаца" style:family="text">
      <style:text-properties fo:color="#000000" fo:letter-spacing="-0.002in" fo:font-size="14pt" style:font-size-asian="14pt"/>
    </style:style>
    <style:style style:name="T221" style:parent-style-name="Основнойшрифтабзаца" style:family="text">
      <style:text-properties fo:color="#000000" fo:font-size="14pt" style:font-size-asian="14pt"/>
    </style:style>
    <style:style style:name="T222" style:parent-style-name="Основнойшрифтабзаца" style:family="text">
      <style:text-properties fo:color="#000000" fo:letter-spacing="-0.0006in" fo:font-size="14pt" style:font-size-asian="14pt"/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T224" style:parent-style-name="Основнойшрифтабзаца" style:family="text">
      <style:text-properties fo:color="#000000" fo:letter-spacing="-0.0027in" fo:font-size="14pt" style:font-size-asian="14pt"/>
    </style:style>
    <style:style style:name="T225" style:parent-style-name="Основнойшрифтабзаца" style:family="text">
      <style:text-properties fo:color="#000000" fo:font-size="14pt" style:font-size-asian="14pt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letter-spacing="-0.0034in" fo:font-size="14pt" style:font-size-asian="14pt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P229" style:parent-style-name="Абзацсписка" style:family="paragraph">
      <style:paragraph-properties fo:text-align="justify" fo:line-height="0.2229in" fo:margin-left="0.1965in" fo:text-indent="-0.1965in">
        <style:tab-stops>
          <style:tab-stop style:type="left" style:position="1.0159in"/>
        </style:tab-stops>
      </style:paragraph-properties>
    </style:style>
    <style:style style:name="T230" style:parent-style-name="Основнойшрифтабзаца" style:family="text">
      <style:text-properties fo:color="#000000" fo:font-size="14pt" style:font-size-asian="14pt"/>
    </style:style>
    <style:style style:name="T231" style:parent-style-name="Основнойшрифтабзаца" style:family="text">
      <style:text-properties fo:color="#000000" fo:letter-spacing="-0.0041in" fo:font-size="14pt" style:font-size-asian="14pt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T233" style:parent-style-name="Основнойшрифтабзаца" style:family="text">
      <style:text-properties fo:color="#000000" fo:letter-spacing="-0.0041in" fo:font-size="14pt" style:font-size-asian="14pt"/>
    </style:style>
    <style:style style:name="T234" style:parent-style-name="Основнойшрифтабзаца" style:family="text">
      <style:text-properties fo:color="#000000" fo:font-size="14pt" style:font-size-asian="14pt"/>
    </style:style>
    <style:style style:name="T235" style:parent-style-name="Основнойшрифтабзаца" style:family="text">
      <style:text-properties fo:color="#000000" fo:letter-spacing="-0.0013in" fo:font-size="14pt" style:font-size-asian="14pt"/>
    </style:style>
    <style:style style:name="T236" style:parent-style-name="Основнойшрифтабзаца" style:family="text">
      <style:text-properties fo:color="#000000" fo:font-size="14pt" style:font-size-asian="14pt"/>
    </style:style>
    <style:style style:name="T237" style:parent-style-name="Основнойшрифтабзаца" style:family="text">
      <style:text-properties fo:color="#000000" fo:letter-spacing="-0.0027in" fo:font-size="14pt" style:font-size-asian="14pt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T239" style:parent-style-name="Основнойшрифтабзаца" style:family="text">
      <style:text-properties fo:color="#000000" fo:letter-spacing="-0.0013in" fo:font-size="14pt" style:font-size-asian="14pt"/>
    </style:style>
    <style:style style:name="T240" style:parent-style-name="Основнойшрифтабзаца" style:family="text">
      <style:text-properties fo:color="#000000" fo:font-size="14pt" style:font-size-asian="14pt"/>
    </style:style>
    <style:style style:name="T241" style:parent-style-name="Основнойшрифтабзаца" style:family="text">
      <style:text-properties fo:color="#000000" fo:letter-spacing="-0.0013in" fo:font-size="14pt" style:font-size-asian="14pt"/>
    </style:style>
    <style:style style:name="T242" style:parent-style-name="Основнойшрифтабзаца" style:family="text">
      <style:text-properties fo:color="#000000" fo:font-size="14pt" style:font-size-asian="14pt"/>
    </style:style>
    <style:style style:name="P243" style:parent-style-name="Абзацсписка" style:family="paragraph">
      <style:paragraph-properties fo:text-align="justify" fo:margin-top="0.018in" fo:line-height="103%" fo:margin-left="0in" fo:text-indent="0.1965in">
        <style:tab-stops>
          <style:tab-stop style:type="left" style:position="0.3541in"/>
        </style:tab-stops>
      </style:paragraph-properties>
    </style:style>
    <style:style style:name="T244" style:parent-style-name="Основнойшрифтабзаца" style:family="text">
      <style:text-properties fo:color="#000000" fo:font-size="14pt" style:font-size-asian="14pt"/>
    </style:style>
    <style:style style:name="T245" style:parent-style-name="Основнойшрифтабзаца" style:family="text">
      <style:text-properties fo:color="#000000" fo:letter-spacing="0.0006in" fo:font-size="14pt" style:font-size-asian="14pt"/>
    </style:style>
    <style:style style:name="T246" style:parent-style-name="Основнойшрифтабзаца" style:family="text">
      <style:text-properties fo:color="#000000" fo:font-size="14pt" style:font-size-asian="14pt"/>
    </style:style>
    <style:style style:name="T247" style:parent-style-name="Основнойшрифтабзаца" style:family="text">
      <style:text-properties fo:color="#000000" fo:letter-spacing="0.0006in" fo:font-size="14pt" style:font-size-asian="14pt"/>
    </style:style>
    <style:style style:name="T248" style:parent-style-name="Основнойшрифтабзаца" style:family="text">
      <style:text-properties fo:color="#000000" fo:font-size="14pt" style:font-size-asian="14pt"/>
    </style:style>
    <style:style style:name="T249" style:parent-style-name="Основнойшрифтабзаца" style:family="text">
      <style:text-properties fo:color="#000000" fo:letter-spacing="0.0006in" fo:font-size="14pt" style:font-size-asian="14pt"/>
    </style:style>
    <style:style style:name="T250" style:parent-style-name="Основнойшрифтабзаца" style:family="text">
      <style:text-properties fo:color="#000000" fo:font-size="14pt" style:font-size-asian="14pt"/>
    </style:style>
    <style:style style:name="T251" style:parent-style-name="Основнойшрифтабзаца" style:family="text">
      <style:text-properties fo:color="#000000" fo:letter-spacing="0.0006in" fo:font-size="14pt" style:font-size-asian="14pt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T253" style:parent-style-name="Основнойшрифтабзаца" style:family="text">
      <style:text-properties fo:color="#000000" fo:letter-spacing="0.0006in" fo:font-size="14pt" style:font-size-asian="14pt"/>
    </style:style>
    <style:style style:name="T254" style:parent-style-name="Основнойшрифтабзаца" style:family="text">
      <style:text-properties fo:color="#000000" fo:font-size="14pt" style:font-size-asian="14pt"/>
    </style:style>
    <style:style style:name="P255" style:parent-style-name="Абзацсписка" style:family="paragraph">
      <style:paragraph-properties fo:text-align="justify" fo:margin-top="0.0055in" fo:line-height="115%" fo:margin-left="-0.0395in" fo:margin-right="0.3937in" fo:text-indent="0.2361in">
        <style:tab-stops/>
      </style:paragraph-properties>
    </style:style>
    <style:style style:name="T256" style:parent-style-name="Основнойшрифтабзаца" style:family="text">
      <style:text-properties fo:color="#000000" fo:font-size="14pt" style:font-size-asian="14pt"/>
    </style:style>
    <style:style style:name="T257" style:parent-style-name="Основнойшрифтабзаца" style:family="text">
      <style:text-properties fo:color="#000000" fo:letter-spacing="0.0486in" fo:font-size="14pt" style:font-size-asian="14pt"/>
    </style:style>
    <style:style style:name="T258" style:parent-style-name="Основнойшрифтабзаца" style:family="text">
      <style:text-properties fo:color="#000000" fo:font-size="14pt" style:font-size-asian="14pt"/>
    </style:style>
    <style:style style:name="T259" style:parent-style-name="Основнойшрифтабзаца" style:family="text">
      <style:text-properties fo:color="#000000" fo:letter-spacing="0.0006in" fo:font-size="14pt" style:font-size-asian="14pt"/>
    </style:style>
    <style:style style:name="T260" style:parent-style-name="Основнойшрифтабзаца" style:family="text">
      <style:text-properties fo:color="#000000" fo:font-size="14pt" style:font-size-asian="14pt"/>
    </style:style>
    <style:style style:name="T261" style:parent-style-name="Основнойшрифтабзаца" style:family="text">
      <style:text-properties fo:color="#000000" fo:letter-spacing="-0.002in" fo:font-size="14pt" style:font-size-asian="14pt"/>
    </style:style>
    <style:style style:name="T262" style:parent-style-name="Основнойшрифтабзаца" style:family="text">
      <style:text-properties fo:color="#000000" fo:font-size="14pt" style:font-size-asian="14pt"/>
    </style:style>
    <style:style style:name="P263" style:parent-style-name="Абзацсписка" style:family="paragraph">
      <style:paragraph-properties fo:text-align="justify" fo:line-height="103%" fo:margin-left="0in" fo:text-indent="0.2361in">
        <style:tab-stops>
          <style:tab-stop style:type="left" style:position="0.4375in"/>
        </style:tab-stops>
      </style:paragraph-properties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T265" style:parent-style-name="Основнойшрифтабзаца" style:family="text">
      <style:text-properties fo:color="#000000" fo:letter-spacing="-0.0465in" fo:font-size="14pt" style:font-size-asian="14pt"/>
    </style:style>
    <style:style style:name="T266" style:parent-style-name="Основнойшрифтабзаца" style:family="text">
      <style:text-properties fo:color="#000000" fo:font-size="14pt" style:font-size-asian="14pt"/>
    </style:style>
    <style:style style:name="T267" style:parent-style-name="Основнойшрифтабзаца" style:family="text">
      <style:text-properties fo:color="#000000" fo:letter-spacing="-0.0013in" fo:font-size="14pt" style:font-size-asian="14pt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T269" style:parent-style-name="Основнойшрифтабзаца" style:family="text">
      <style:text-properties fo:color="#000000" fo:letter-spacing="-0.002in" fo:font-size="14pt" style:font-size-asian="14pt"/>
    </style:style>
    <style:style style:name="T270" style:parent-style-name="Основнойшрифтабзаца" style:family="text">
      <style:text-properties fo:color="#000000" fo:font-size="14pt" style:font-size-asian="14pt"/>
    </style:style>
    <style:style style:name="T271" style:parent-style-name="Основнойшрифтабзаца" style:family="text">
      <style:text-properties fo:color="#000000" fo:letter-spacing="-0.0013in" fo:font-size="14pt" style:font-size-asian="14pt"/>
    </style:style>
    <style:style style:name="T272" style:parent-style-name="Основнойшрифтабзаца" style:family="text">
      <style:text-properties fo:color="#000000" fo:font-size="14pt" style:font-size-asian="14pt"/>
    </style:style>
    <style:style style:name="T273" style:parent-style-name="Основнойшрифтабзаца" style:family="text">
      <style:text-properties fo:color="#000000" fo:letter-spacing="-0.0013in" fo:font-size="14pt" style:font-size-asian="14pt"/>
    </style:style>
    <style:style style:name="T274" style:parent-style-name="Основнойшрифтабзаца" style:family="text">
      <style:text-properties fo:color="#000000" fo:font-size="14pt" style:font-size-asian="14pt"/>
    </style:style>
    <style:style style:name="T275" style:parent-style-name="Основнойшрифтабзаца" style:family="text">
      <style:text-properties fo:color="#000000" fo:letter-spacing="-0.0027in" fo:font-size="14pt" style:font-size-asian="14pt"/>
    </style:style>
    <style:style style:name="T276" style:parent-style-name="Основнойшрифтабзаца" style:family="text">
      <style:text-properties fo:color="#000000" fo:font-size="14pt" style:font-size-asian="14pt"/>
    </style:style>
    <style:style style:name="P277" style:parent-style-name="Абзацсписка" style:family="paragraph">
      <style:paragraph-properties fo:text-align="justify" fo:line-height="103%" fo:margin-left="0in" fo:text-indent="0.2361in">
        <style:tab-stops>
          <style:tab-stop style:type="left" style:position="0.3958in"/>
          <style:tab-stop style:type="left" style:position="2.1465in"/>
          <style:tab-stop style:type="left" style:position="2.4256in"/>
          <style:tab-stop style:type="left" style:position="3.5388in"/>
          <style:tab-stop style:type="left" style:position="5.3076in"/>
          <style:tab-stop style:type="left" style:position="6.0208in"/>
          <style:tab-stop style:type="left" style:position="6.4736in"/>
        </style:tab-stops>
      </style:paragraph-properties>
    </style:style>
    <style:style style:name="T278" style:parent-style-name="Основнойшрифтабзаца" style:family="text">
      <style:text-properties fo:color="#000000" fo:font-size="14pt" style:font-size-asian="14pt"/>
    </style:style>
    <style:style style:name="T279" style:parent-style-name="Основнойшрифтабзаца" style:family="text">
      <style:text-properties fo:color="#000000" fo:letter-spacing="-0.0006in" fo:font-size="14pt" style:font-size-asian="14pt"/>
    </style:style>
    <style:style style:name="T280" style:parent-style-name="Основнойшрифтабзаца" style:family="text">
      <style:text-properties fo:color="#000000" fo:letter-spacing="-0.0465in" fo:font-size="14pt" style:font-size-asian="14pt"/>
    </style:style>
    <style:style style:name="T281" style:parent-style-name="Основнойшрифтабзаца" style:family="text">
      <style:text-properties fo:color="#000000" fo:font-size="14pt" style:font-size-asian="14pt"/>
    </style:style>
    <style:style style:name="T282" style:parent-style-name="Основнойшрифтабзаца" style:family="text">
      <style:text-properties fo:color="#000000" fo:letter-spacing="-0.0027in" fo:font-size="14pt" style:font-size-asian="14pt"/>
    </style:style>
    <style:style style:name="T283" style:parent-style-name="Основнойшрифтабзаца" style:family="text">
      <style:text-properties fo:color="#000000" fo:font-size="14pt" style:font-size-asian="14pt"/>
    </style:style>
    <style:style style:name="T284" style:parent-style-name="Основнойшрифтабзаца" style:family="text">
      <style:text-properties fo:color="#000000" fo:letter-spacing="0.002in" fo:font-size="14pt" style:font-size-asian="14pt"/>
    </style:style>
    <style:style style:name="T285" style:parent-style-name="Основнойшрифтабзаца" style:family="text">
      <style:text-properties fo:color="#000000" fo:font-size="14pt" style:font-size-asian="14pt"/>
    </style:style>
    <style:style style:name="T286" style:parent-style-name="Основнойшрифтабзаца" style:family="text">
      <style:text-properties fo:color="#000000" fo:letter-spacing="-0.0027in" fo:font-size="14pt" style:font-size-asian="14pt"/>
    </style:style>
    <style:style style:name="T287" style:parent-style-name="Основнойшрифтабзаца" style:family="text">
      <style:text-properties fo:color="#000000" fo:font-size="14pt" style:font-size-asian="14pt"/>
    </style:style>
    <style:style style:name="P288" style:parent-style-name="Абзацсписка" style:family="paragraph">
      <style:paragraph-properties fo:text-align="justify" fo:line-height="103%" fo:margin-left="0in" fo:text-indent="0.2361in">
        <style:tab-stops>
          <style:tab-stop style:type="left" style:position="0.3958in"/>
          <style:tab-stop style:type="left" style:position="2.1465in"/>
          <style:tab-stop style:type="left" style:position="2.4256in"/>
          <style:tab-stop style:type="left" style:position="3.5388in"/>
          <style:tab-stop style:type="left" style:position="5.3076in"/>
          <style:tab-stop style:type="left" style:position="6.0208in"/>
          <style:tab-stop style:type="left" style:position="6.4736in"/>
        </style:tab-stops>
      </style:paragraph-properties>
    </style:style>
    <style:style style:name="T289" style:parent-style-name="Основнойшрифтабзаца" style:family="text">
      <style:text-properties fo:color="#000000" fo:font-size="14pt" style:font-size-asian="14pt"/>
    </style:style>
    <style:style style:name="T290" style:parent-style-name="Основнойшрифтабзаца" style:family="text">
      <style:text-properties fo:color="#000000" fo:letter-spacing="-0.0027in" fo:font-size="14pt" style:font-size-asian="14pt"/>
    </style:style>
    <style:style style:name="T291" style:parent-style-name="Основнойшрифтабзаца" style:family="text">
      <style:text-properties fo:color="#000000" fo:font-size="14pt" style:font-size-asian="14pt"/>
    </style:style>
    <style:style style:name="T292" style:parent-style-name="Основнойшрифтабзаца" style:family="text">
      <style:text-properties fo:color="#000000" fo:letter-spacing="-0.0006in" fo:font-size="14pt" style:font-size-asian="14pt"/>
    </style:style>
    <style:style style:name="T293" style:parent-style-name="Основнойшрифтабзаца" style:family="text">
      <style:text-properties fo:color="#000000" fo:font-size="14pt" style:font-size-asian="14pt"/>
    </style:style>
    <style:style style:name="T294" style:parent-style-name="Основнойшрифтабзаца" style:family="text">
      <style:text-properties fo:color="#000000" fo:letter-spacing="-0.0013in" fo:font-size="14pt" style:font-size-asian="14pt"/>
    </style:style>
    <style:style style:name="T295" style:parent-style-name="Основнойшрифтабзаца" style:family="text">
      <style:text-properties fo:color="#000000" fo:font-size="14pt" style:font-size-asian="14pt"/>
    </style:style>
    <style:style style:name="T296" style:parent-style-name="Основнойшрифтабзаца" style:family="text">
      <style:text-properties fo:color="#000000" fo:letter-spacing="-0.0006in" fo:font-size="14pt" style:font-size-asian="14pt"/>
    </style:style>
    <style:style style:name="T297" style:parent-style-name="Основнойшрифтабзаца" style:family="text">
      <style:text-properties fo:color="#000000" fo:font-size="14pt" style:font-size-asian="14pt"/>
    </style:style>
    <style:style style:name="T298" style:parent-style-name="Основнойшрифтабзаца" style:family="text">
      <style:text-properties fo:color="#000000" fo:letter-spacing="-0.0027in" fo:font-size="14pt" style:font-size-asian="14pt"/>
    </style:style>
    <style:style style:name="T299" style:parent-style-name="Основнойшрифтабзаца" style:family="text">
      <style:text-properties fo:color="#000000" fo:font-size="14pt" style:font-size-asian="14pt"/>
    </style:style>
    <style:style style:name="T300" style:parent-style-name="Основнойшрифтабзаца" style:family="text">
      <style:text-properties fo:color="#000000" fo:letter-spacing="-0.0013in" fo:font-size="14pt" style:font-size-asian="14pt"/>
    </style:style>
    <style:style style:name="T301" style:parent-style-name="Основнойшрифтабзаца" style:family="text">
      <style:text-properties fo:color="#000000" fo:font-size="14pt" style:font-size-asian="14pt"/>
    </style:style>
    <style:style style:name="T302" style:parent-style-name="Основнойшрифтабзаца" style:family="text">
      <style:text-properties fo:color="#000000" fo:letter-spacing="-0.0041in" fo:font-size="14pt" style:font-size-asian="14pt"/>
    </style:style>
    <style:style style:name="T303" style:parent-style-name="Основнойшрифтабзаца" style:family="text">
      <style:text-properties fo:color="#000000" fo:font-size="14pt" style:font-size-asian="14pt"/>
    </style:style>
    <style:style style:name="P304" style:parent-style-name="Абзацсписка" style:family="paragraph">
      <style:paragraph-properties fo:text-align="justify" fo:line-height="103%" fo:margin-left="0in" fo:text-indent="0.2361in">
        <style:tab-stops>
          <style:tab-stop style:type="left" style:position="0.3958in"/>
          <style:tab-stop style:type="left" style:position="2.1465in"/>
          <style:tab-stop style:type="left" style:position="2.4256in"/>
          <style:tab-stop style:type="left" style:position="3.5388in"/>
          <style:tab-stop style:type="left" style:position="5.3076in"/>
          <style:tab-stop style:type="left" style:position="6.0208in"/>
          <style:tab-stop style:type="left" style:position="6.4736in"/>
        </style:tab-stops>
      </style:paragraph-properties>
    </style:style>
    <style:style style:name="T305" style:parent-style-name="Основнойшрифтабзаца" style:family="text">
      <style:text-properties fo:color="#000000" fo:font-size="14pt" style:font-size-asian="14pt"/>
    </style:style>
    <style:style style:name="T306" style:parent-style-name="Основнойшрифтабзаца" style:family="text">
      <style:text-properties fo:color="#000000" fo:letter-spacing="-0.0465in" fo:font-size="14pt" style:font-size-asian="14pt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fo:color="#000000" fo:letter-spacing="-0.002in" fo:font-size="14pt" style:font-size-asian="14pt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T310" style:parent-style-name="Основнойшрифтабзаца" style:family="text">
      <style:text-properties fo:color="#000000" fo:letter-spacing="-0.0013in" fo:font-size="14pt" style:font-size-asian="14pt"/>
    </style:style>
    <style:style style:name="T311" style:parent-style-name="Основнойшрифтабзаца" style:family="text">
      <style:text-properties fo:color="#000000" fo:font-size="14pt" style:font-size-asian="14pt"/>
    </style:style>
    <style:style style:name="T312" style:parent-style-name="Основнойшрифтабзаца" style:family="text">
      <style:text-properties fo:color="#000000" fo:letter-spacing="-0.0027in" fo:font-size="14pt" style:font-size-asian="14pt"/>
    </style:style>
    <style:style style:name="T313" style:parent-style-name="Основнойшрифтабзаца" style:family="text">
      <style:text-properties fo:color="#000000" fo:font-size="14pt" style:font-size-asian="14pt"/>
    </style:style>
    <style:style style:name="T314" style:parent-style-name="Основнойшрифтабзаца" style:family="text">
      <style:text-properties fo:color="#000000" fo:letter-spacing="-0.0034in" fo:font-size="14pt" style:font-size-asian="14pt"/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T316" style:parent-style-name="Основнойшрифтабзаца" style:family="text">
      <style:text-properties fo:color="#000000" fo:letter-spacing="-0.0034in" fo:font-size="14pt" style:font-size-asian="14pt"/>
    </style:style>
    <style:style style:name="T317" style:parent-style-name="Основнойшрифтабзаца" style:family="text">
      <style:text-properties fo:color="#000000" fo:font-size="14pt" style:font-size-asian="14pt"/>
    </style:style>
    <style:style style:name="T318" style:parent-style-name="Основнойшрифтабзаца" style:family="text">
      <style:text-properties fo:color="#000000" fo:letter-spacing="-0.0006in" fo:font-size="14pt" style:font-size-asian="14pt"/>
    </style:style>
    <style:style style:name="T319" style:parent-style-name="Основнойшрифтабзаца" style:family="text">
      <style:text-properties fo:color="#000000" fo:font-size="14pt" style:font-size-asian="14pt"/>
    </style:style>
    <style:style style:name="T320" style:parent-style-name="Основнойшрифтабзаца" style:family="text">
      <style:text-properties fo:color="#000000" fo:letter-spacing="-0.0013in" fo:font-size="14pt" style:font-size-asian="14pt"/>
    </style:style>
    <style:style style:name="T321" style:parent-style-name="Основнойшрифтабзаца" style:family="text">
      <style:text-properties fo:color="#000000" fo:font-size="14pt" style:font-size-asian="14pt"/>
    </style:style>
    <style:style style:name="T322" style:parent-style-name="Основнойшрифтабзаца" style:family="text">
      <style:text-properties fo:color="#000000" fo:letter-spacing="-0.0027in" fo:font-size="14pt" style:font-size-asian="14pt"/>
    </style:style>
    <style:style style:name="T323" style:parent-style-name="Основнойшрифтабзаца" style:family="text">
      <style:text-properties fo:color="#000000" fo:font-size="14pt" style:font-size-asian="14pt"/>
    </style:style>
    <style:style style:name="P324" style:parent-style-name="Textbody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34i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olumn337" style:family="table-column">
      <style:table-column-properties style:column-width="1.9687in" style:use-optimal-column-width="false"/>
    </style:style>
    <style:style style:name="TableColumn338" style:family="table-column">
      <style:table-column-properties style:column-width="5.0416in" style:use-optimal-column-width="false"/>
    </style:style>
    <style:style style:name="Table336" style:family="table">
      <style:table-properties style:width="7.0104in" fo:margin-left="-0.102in" table:align="left"/>
    </style:style>
    <style:style style:name="TableRow339" style:family="table-row">
      <style:table-row-properties style:min-row-height="0.38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0006in" fo:line-height="95%" fo:margin-left="0.0548in" fo:margin-right="0.6347in" fo:text-indent="0.0409in">
        <style:tab-stops>
          <style:tab-stop style:type="left" style:position="1.2305in"/>
        </style:tab-stops>
      </style:paragraph-properties>
    </style:style>
    <style:style style:name="T342" style:parent-style-name="Основнойшрифтабзаца" style:family="text">
      <style:text-properties fo:font-weight="bold" style:font-weight-asian="bold" fo:color="#000000"/>
    </style:style>
    <style:style style:name="T343" style:parent-style-name="Основнойшрифтабзаца" style:family="text">
      <style:text-properties fo:font-weight="bold" style:font-weight-asian="bold" fo:color="#000000" fo:letter-spacing="0.0006in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 fo:letter-spacing="0.0006in"/>
    </style:style>
    <style:style style:name="T346" style:parent-style-name="Основнойшрифтабзаца" style:family="text">
      <style:text-properties fo:color="#000000" fo:letter-spacing="-0.0013in"/>
    </style:style>
    <style:style style:name="T347" style:parent-style-name="Основнойшрифтабзаца" style:family="text">
      <style:text-properties fo:color="#000000" fo:letter-spacing="-0.0395in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 fo:letter-spacing="0.0006in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 fo:letter-spacing="0.0006in"/>
    </style:style>
    <style:style style:name="T352" style:parent-style-name="Основнойшрифтабзаца" style:family="text"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text-align="justify" fo:line-height="0.1861in" fo:margin-left="0.0062in" fo:margin-right="0.4548in">
        <style:tab-stops/>
      </style:paragraph-properties>
    </style:style>
    <style:style style:name="T355" style:parent-style-name="Основнойшрифтабзаца" style:family="text">
      <style:text-properties fo:color="#000000" fo:letter-spacing="-0.0006in"/>
    </style:style>
    <style:style style:name="T356" style:parent-style-name="Основнойшрифтабзаца" style:family="text">
      <style:text-properties fo:color="#000000" fo:letter-spacing="-0.0055in"/>
    </style:style>
    <style:style style:name="T357" style:parent-style-name="Основнойшрифтабзаца" style:family="text">
      <style:text-properties fo:color="#000000" fo:letter-spacing="-0.0006in"/>
    </style:style>
    <style:style style:name="T358" style:parent-style-name="Основнойшрифтабзаца" style:family="text">
      <style:text-properties fo:color="#000000" fo:letter-spacing="-0.0062in"/>
    </style:style>
    <style:style style:name="T359" style:parent-style-name="Основнойшрифтабзаца" style:family="text">
      <style:text-properties fo:color="#000000" fo:letter-spacing="-0.0006in"/>
    </style:style>
    <style:style style:name="T360" style:parent-style-name="Основнойшрифтабзаца" style:family="text">
      <style:text-properties fo:color="#000000" fo:letter-spacing="-0.0083in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etter-spacing="-0.0041in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 fo:letter-spacing="-0.0062in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 fo:letter-spacing="-0.0069in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 fo:letter-spacing="-0.009in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 fo:letter-spacing="-0.0097in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 fo:letter-spacing="-0.0395in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 fo:letter-spacing="-0.0013in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 fo:letter-spacing="-0.0006in"/>
    </style:style>
    <style:style style:name="T377" style:parent-style-name="Основнойшрифтабзаца" style:family="text">
      <style:text-properties fo:color="#000000"/>
    </style:style>
    <style:style style:name="TableRow378" style:family="table-row">
      <style:table-row-properties style:min-row-height="0.3812in" style:use-optimal-row-height="false"/>
    </style:style>
    <style:style style:name="P379" style:parent-style-name="Обычный" style:family="paragraph">
      <style:text-properties fo:language="ru" fo:country="RU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text-align="justify" fo:line-height="95%" fo:margin-left="0.0062in" fo:margin-right="0.2895in">
        <style:tab-stops/>
      </style:paragraph-properties>
    </style:style>
    <style:style style:name="T382" style:parent-style-name="Основнойшрифтабзаца" style:family="text">
      <style:text-properties fo:color="#000000" fo:letter-spacing="-0.0006in"/>
    </style:style>
    <style:style style:name="T383" style:parent-style-name="Основнойшрифтабзаца" style:family="text">
      <style:text-properties fo:color="#000000" fo:letter-spacing="-0.0076in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 fo:letter-spacing="-0.0076in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letter-spacing="-0.0097in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 fo:letter-spacing="-0.0076in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 fo:letter-spacing="-0.0076in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 fo:letter-spacing="-0.0097in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letter-spacing="-0.0395in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 fo:letter-spacing="-0.0013in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 fo:letter-spacing="-0.0006in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 fo:letter-spacing="-0.0006in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 fo:letter-spacing="-0.0006in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 fo:letter-spacing="-0.0013in"/>
    </style:style>
    <style:style style:name="T406" style:parent-style-name="Основнойшрифтабзаца" style:family="text">
      <style:text-properties fo:color="#000000"/>
    </style:style>
    <style:style style:name="TableRow407" style:family="table-row">
      <style:table-row-properties style:min-row-height="0.3826in" style:use-optimal-row-height="false"/>
    </style:style>
    <style:style style:name="P408" style:parent-style-name="Обычный" style:family="paragraph">
      <style:text-properties fo:language="ru" fo:country="RU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text-align="justify" fo:line-height="95%" fo:margin-left="0.0062in" fo:margin-right="0.6743in">
        <style:tab-stops/>
      </style:paragraph-properties>
    </style:style>
    <style:style style:name="T411" style:parent-style-name="Основнойшрифтабзаца" style:family="text">
      <style:text-properties fo:color="#000000" fo:letter-spacing="-0.0006in"/>
    </style:style>
    <style:style style:name="T412" style:parent-style-name="Основнойшрифтабзаца" style:family="text">
      <style:text-properties fo:color="#000000" fo:letter-spacing="-0.0076in"/>
    </style:style>
    <style:style style:name="T413" style:parent-style-name="Основнойшрифтабзаца" style:family="text">
      <style:text-properties fo:color="#000000" fo:letter-spacing="-0.0006in"/>
    </style:style>
    <style:style style:name="T414" style:parent-style-name="Основнойшрифтабзаца" style:family="text">
      <style:text-properties fo:color="#000000" fo:letter-spacing="-0.0083in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 fo:letter-spacing="-0.0104in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 fo:letter-spacing="-0.0076in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 fo:letter-spacing="-0.0395in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 fo:letter-spacing="-0.0013in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 fo:letter-spacing="-0.0013in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 fo:letter-spacing="-0.0013in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 fo:letter-spacing="-0.0013in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 fo:letter-spacing="-0.0013in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 fo:letter-spacing="-0.0013in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 fo:letter-spacing="-0.0013in"/>
    </style:style>
    <style:style style:name="T435" style:parent-style-name="Основнойшрифтабзаца" style:family="text">
      <style:text-properties fo:color="#000000"/>
    </style:style>
    <style:style style:name="TableRow436" style:family="table-row">
      <style:table-row-properties style:min-row-height="0.384in" style:use-optimal-row-height="false"/>
    </style:style>
    <style:style style:name="P437" style:parent-style-name="Обычный" style:family="paragraph">
      <style:text-properties fo:language="ru" fo:country="RU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text-align="justify" fo:line-height="95%" fo:margin-left="0.0062in" fo:margin-right="0.5958in">
        <style:tab-stops/>
      </style:paragraph-properties>
    </style:style>
    <style:style style:name="T440" style:parent-style-name="Основнойшрифтабзаца" style:family="text">
      <style:text-properties fo:color="#000000" fo:letter-spacing="-0.0006in"/>
    </style:style>
    <style:style style:name="T441" style:parent-style-name="Основнойшрифтабзаца" style:family="text">
      <style:text-properties fo:color="#000000" fo:letter-spacing="-0.0069in"/>
    </style:style>
    <style:style style:name="T442" style:parent-style-name="Основнойшрифтабзаца" style:family="text">
      <style:text-properties fo:color="#000000" fo:letter-spacing="-0.0006in"/>
    </style:style>
    <style:style style:name="T443" style:parent-style-name="Основнойшрифтабзаца" style:family="text">
      <style:text-properties fo:color="#000000" fo:letter-spacing="-0.0069in"/>
    </style:style>
    <style:style style:name="T444" style:parent-style-name="Основнойшрифтабзаца" style:family="text">
      <style:text-properties fo:color="#000000" fo:letter-spacing="-0.0006in"/>
    </style:style>
    <style:style style:name="T445" style:parent-style-name="Основнойшрифтабзаца" style:family="text">
      <style:text-properties fo:color="#000000" fo:letter-spacing="-0.0104in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 fo:letter-spacing="-0.0062in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 fo:letter-spacing="-0.0395in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 fo:letter-spacing="-0.0013in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 fo:letter-spacing="-0.0013in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 fo:letter-spacing="-0.0006in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 fo:letter-spacing="-0.0006in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 fo:letter-spacing="-0.0013in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 fo:letter-spacing="-0.0006in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 fo:letter-spacing="-0.0013in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etter-spacing="-0.0006in"/>
    </style:style>
    <style:style style:name="T466" style:parent-style-name="Основнойшрифтабзаца" style:family="text">
      <style:text-properties fo:color="#000000"/>
    </style:style>
    <style:style style:name="TableRow467" style:family="table-row">
      <style:table-row-properties style:min-row-height="0.5534in" style:use-optimal-row-height="false"/>
    </style:style>
    <style:style style:name="P468" style:parent-style-name="Обычный" style:family="paragraph">
      <style:text-properties fo:language="ru" fo:country="RU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justify" fo:line-height="0.175in" fo:margin-left="0.0062in">
        <style:tab-stops/>
      </style:paragraph-properties>
    </style:style>
    <style:style style:name="T471" style:parent-style-name="Основнойшрифтабзаца" style:family="text">
      <style:text-properties fo:color="#000000" fo:letter-spacing="-0.0006in"/>
    </style:style>
    <style:style style:name="T472" style:parent-style-name="Основнойшрифтабзаца" style:family="text">
      <style:text-properties fo:color="#000000" fo:letter-spacing="-0.0076in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 fo:letter-spacing="-0.0083in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letter-spacing="-0.0097in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 fo:letter-spacing="-0.0062in"/>
    </style:style>
    <style:style style:name="T479" style:parent-style-name="Основнойшрифтабзаца" style:family="text">
      <style:text-properties fo:color="#000000"/>
    </style:style>
    <style:style style:name="P480" style:parent-style-name="TableParagraph" style:family="paragraph">
      <style:paragraph-properties fo:text-align="justify" fo:line-height="0.1833in" fo:margin-left="0.0062in">
        <style:tab-stops/>
      </style:paragraph-properties>
    </style:style>
    <style:style style:name="T481" style:parent-style-name="Основнойшрифтабзаца" style:family="text">
      <style:text-properties fo:color="#000000" fo:letter-spacing="-0.0006in"/>
    </style:style>
    <style:style style:name="T482" style:parent-style-name="Основнойшрифтабзаца" style:family="text">
      <style:text-properties fo:color="#000000" fo:letter-spacing="-0.009in"/>
    </style:style>
    <style:style style:name="T483" style:parent-style-name="Основнойшрифтабзаца" style:family="text">
      <style:text-properties fo:color="#000000" fo:letter-spacing="-0.0006in"/>
    </style:style>
    <style:style style:name="T484" style:parent-style-name="Основнойшрифтабзаца" style:family="text">
      <style:text-properties fo:color="#000000" fo:letter-spacing="-0.0055in"/>
    </style:style>
    <style:style style:name="T485" style:parent-style-name="Основнойшрифтабзаца" style:family="text">
      <style:text-properties fo:color="#000000" fo:letter-spacing="-0.0006in"/>
    </style:style>
    <style:style style:name="T486" style:parent-style-name="Основнойшрифтабзаца" style:family="text">
      <style:text-properties fo:color="#000000" fo:letter-spacing="0.0256in"/>
    </style:style>
    <style:style style:name="T487" style:parent-style-name="Основнойшрифтабзаца" style:family="text">
      <style:text-properties fo:color="#000000" fo:letter-spacing="-0.0006in"/>
    </style:style>
    <style:style style:name="T488" style:parent-style-name="Основнойшрифтабзаца" style:family="text">
      <style:text-properties fo:color="#000000" fo:letter-spacing="-0.0076in"/>
    </style:style>
    <style:style style:name="T489" style:parent-style-name="Основнойшрифтабзаца" style:family="text">
      <style:text-properties fo:color="#000000" fo:letter-spacing="-0.0006in"/>
    </style:style>
    <style:style style:name="T490" style:parent-style-name="Основнойшрифтабзаца" style:family="text">
      <style:text-properties fo:color="#000000" fo:letter-spacing="-0.009in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 fo:letter-spacing="-0.0104in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 fo:letter-spacing="-0.0062in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 fo:letter-spacing="-0.009in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 fo:letter-spacing="-0.0395in"/>
    </style:style>
    <style:style style:name="T499" style:parent-style-name="Основнойшрифтабзаца" style:family="text">
      <style:text-properties fo:color="#000000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justify" fo:line-height="100%" fo:margin-left="0.0062in" fo:margin-right="0.3916in">
        <style:tab-stops/>
      </style:paragraph-properties>
    </style:style>
    <style:style style:name="T503" style:parent-style-name="Основнойшрифтабзаца" style:family="text">
      <style:text-properties fo:font-weight="bold" style:font-weight-asian="bold" fo:color="#000000"/>
    </style:style>
    <style:style style:name="T504" style:parent-style-name="Основнойшрифтабзаца" style:family="text">
      <style:text-properties fo:font-weight="bold" style:font-weight-asian="bold" fo:color="#000000" fo:letter-spacing="0.0006in"/>
    </style:style>
    <style:style style:name="T505" style:parent-style-name="Основнойшрифтабзаца" style:family="text">
      <style:text-properties fo:color="#000000" fo:letter-spacing="-0.0013in"/>
    </style:style>
    <style:style style:name="T506" style:parent-style-name="Основнойшрифтабзаца" style:family="text">
      <style:text-properties fo:color="#000000" fo:letter-spacing="-0.0395in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 fo:letter-spacing="0.0006in"/>
    </style:style>
    <style:style style:name="T509" style:parent-style-name="Основнойшрифтабзаца" style:family="text">
      <style:text-properties fo:color="#000000"/>
    </style:style>
    <style:style style:name="P510" style:parent-style-name="TableParagraph" style:family="paragraph">
      <style:paragraph-properties fo:text-align="justify" fo:line-height="0.1798in" fo:margin-left="0.0062in">
        <style:tab-stops/>
      </style:paragraph-properties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 fo:letter-spacing="-0.0055in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 fo:letter-spacing="-0.0055in"/>
    </style:style>
    <style:style style:name="T515" style:parent-style-name="Основнойшрифтабзаца" style:family="text"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text-align="justify" fo:line-height="0.1777in" fo:margin-left="0.0062in">
        <style:tab-stops/>
      </style:paragraph-properties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 fo:language="en" fo:country="US"/>
    </style:style>
    <style:style style:name="T520" style:parent-style-name="Основнойшрифтабзаца" style:family="text">
      <style:text-properties fo:color="#000000" fo:letter-spacing="-0.0097in" fo:language="en" fo:country="US"/>
    </style:style>
    <style:style style:name="T521" style:parent-style-name="Основнойшрифтабзаца" style:family="text">
      <style:text-properties fo:color="#000000" fo:language="en" fo:country="US"/>
    </style:style>
    <style:style style:name="T522" style:parent-style-name="Основнойшрифтабзаца" style:family="text">
      <style:text-properties fo:color="#000000" fo:letter-spacing="-0.0076in" fo:language="en" fo:country="US"/>
    </style:style>
    <style:style style:name="T523" style:parent-style-name="Основнойшрифтабзаца" style:family="text">
      <style:text-properties fo:color="#000000" fo:letter-spacing="-0.0076in"/>
    </style:style>
    <style:style style:name="T524" style:parent-style-name="Основнойшрифтабзаца" style:family="text">
      <style:text-properties fo:color="#000000" fo:language="en" fo:country="US"/>
    </style:style>
    <style:style style:name="T525" style:parent-style-name="Основнойшрифтабзаца" style:family="text">
      <style:text-properties fo:color="#000000" fo:letter-spacing="-0.009in" fo:language="en" fo:country="US"/>
    </style:style>
    <style:style style:name="T526" style:parent-style-name="Основнойшрифтабзаца" style:family="text">
      <style:text-properties fo:color="#000000" fo:language="en" fo:country="US"/>
    </style:style>
    <style:style style:name="TableRow527" style:family="table-row">
      <style:table-row-properties style:min-row-height="0.1895in" style:use-optimal-row-height="false"/>
    </style:style>
    <style:style style:name="P528" style:parent-style-name="Обычный" style:family="paragraph">
      <style:text-properties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text-align="justify" fo:line-height="0.1756in" fo:margin-left="0.0062in">
        <style:tab-stops/>
      </style:paragraph-properties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 fo:language="en" fo:country="US"/>
    </style:style>
    <style:style style:name="T533" style:parent-style-name="Основнойшрифтабзаца" style:family="text">
      <style:text-properties fo:color="#000000" fo:letter-spacing="-0.0069in" fo:language="en" fo:country="US"/>
    </style:style>
    <style:style style:name="T534" style:parent-style-name="Основнойшрифтабзаца" style:family="text">
      <style:text-properties fo:color="#000000" fo:language="en" fo:country="US"/>
    </style:style>
    <style:style style:name="T535" style:parent-style-name="Основнойшрифтабзаца" style:family="text">
      <style:text-properties fo:color="#000000" fo:letter-spacing="-0.0062in" fo:language="en" fo:country="US"/>
    </style:style>
    <style:style style:name="T536" style:parent-style-name="Основнойшрифтабзаца" style:family="text">
      <style:text-properties fo:color="#000000" fo:letter-spacing="-0.0062in"/>
    </style:style>
    <style:style style:name="T537" style:parent-style-name="Основнойшрифтабзаца" style:family="text">
      <style:text-properties fo:color="#000000" fo:language="en" fo:country="US"/>
    </style:style>
    <style:style style:name="T538" style:parent-style-name="Основнойшрифтабзаца" style:family="text">
      <style:text-properties fo:color="#000000" fo:letter-spacing="-0.0076in" fo:language="en" fo:country="US"/>
    </style:style>
    <style:style style:name="T539" style:parent-style-name="Основнойшрифтабзаца" style:family="text">
      <style:text-properties fo:color="#000000" fo:language="en" fo:country="US"/>
    </style:style>
    <style:style style:name="TableRow540" style:family="table-row">
      <style:table-row-properties style:min-row-height="0.1895in" style:use-optimal-row-height="false"/>
    </style:style>
    <style:style style:name="P541" style:parent-style-name="Обычный" style:family="paragraph">
      <style:text-properties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text-align="justify" fo:line-height="0.1756in" fo:margin-left="0.0062in">
        <style:tab-stops/>
      </style:paragraph-properties>
    </style:style>
    <style:style style:name="T544" style:parent-style-name="Основнойшрифтабзаца" style:family="text">
      <style:text-properties fo:color="#000000" fo:letter-spacing="-0.0006in"/>
    </style:style>
    <style:style style:name="T545" style:parent-style-name="Основнойшрифтабзаца" style:family="text">
      <style:text-properties fo:color="#000000" fo:letter-spacing="-0.0006in" fo:language="en" fo:country="US"/>
    </style:style>
    <style:style style:name="T546" style:parent-style-name="Основнойшрифтабзаца" style:family="text">
      <style:text-properties fo:color="#000000" fo:letter-spacing="-0.0055in" fo:language="en" fo:country="US"/>
    </style:style>
    <style:style style:name="T547" style:parent-style-name="Основнойшрифтабзаца" style:family="text">
      <style:text-properties fo:color="#000000" fo:letter-spacing="-0.0006in" fo:language="en" fo:country="US"/>
    </style:style>
    <style:style style:name="T548" style:parent-style-name="Основнойшрифтабзаца" style:family="text">
      <style:text-properties fo:color="#000000" fo:letter-spacing="-0.0062in" fo:language="en" fo:country="US"/>
    </style:style>
    <style:style style:name="T549" style:parent-style-name="Основнойшрифтабзаца" style:family="text">
      <style:text-properties fo:color="#000000" fo:letter-spacing="-0.0062in"/>
    </style:style>
    <style:style style:name="T550" style:parent-style-name="Основнойшрифтабзаца" style:family="text">
      <style:text-properties fo:color="#000000" fo:letter-spacing="-0.0006in" fo:language="en" fo:country="US"/>
    </style:style>
    <style:style style:name="T551" style:parent-style-name="Основнойшрифтабзаца" style:family="text">
      <style:text-properties fo:color="#000000" fo:letter-spacing="-0.0041in" fo:language="en" fo:country="US"/>
    </style:style>
    <style:style style:name="T552" style:parent-style-name="Основнойшрифтабзаца" style:family="text">
      <style:text-properties fo:color="#000000" fo:language="en" fo:country="US"/>
    </style:style>
    <style:style style:name="TableRow553" style:family="table-row">
      <style:table-row-properties style:min-row-height="0.1909in" style:use-optimal-row-height="false"/>
    </style:style>
    <style:style style:name="P554" style:parent-style-name="Обычный" style:family="paragraph">
      <style:text-properties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text-align="justify" fo:line-height="0.1777in" fo:margin-left="0.0062in">
        <style:tab-stops/>
      </style:paragraph-properties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 fo:language="en" fo:country="US"/>
    </style:style>
    <style:style style:name="T559" style:parent-style-name="Основнойшрифтабзаца" style:family="text">
      <style:text-properties fo:color="#000000" fo:letter-spacing="-0.0069in" fo:language="en" fo:country="US"/>
    </style:style>
    <style:style style:name="T560" style:parent-style-name="Основнойшрифтабзаца" style:family="text">
      <style:text-properties fo:color="#000000" fo:language="en" fo:country="US"/>
    </style:style>
    <style:style style:name="T561" style:parent-style-name="Основнойшрифтабзаца" style:family="text">
      <style:text-properties fo:color="#000000" fo:letter-spacing="-0.0076in" fo:language="en" fo:country="US"/>
    </style:style>
    <style:style style:name="T562" style:parent-style-name="Основнойшрифтабзаца" style:family="text">
      <style:text-properties fo:color="#000000" fo:letter-spacing="-0.0076in"/>
    </style:style>
    <style:style style:name="T563" style:parent-style-name="Основнойшрифтабзаца" style:family="text">
      <style:text-properties fo:color="#000000" fo:language="en" fo:country="US"/>
    </style:style>
    <style:style style:name="T564" style:parent-style-name="Основнойшрифтабзаца" style:family="text">
      <style:text-properties fo:color="#000000" fo:letter-spacing="-0.0069in" fo:language="en" fo:country="US"/>
    </style:style>
    <style:style style:name="T565" style:parent-style-name="Основнойшрифтабзаца" style:family="text">
      <style:text-properties fo:color="#000000" fo:language="en" fo:country="US"/>
    </style:style>
    <style:style style:name="TableRow566" style:family="table-row">
      <style:table-row-properties style:min-row-height="0.3541in" style:use-optimal-row-height="false"/>
    </style:style>
    <style:style style:name="P567" style:parent-style-name="Обычный" style:family="paragraph">
      <style:text-properties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text-align="justify" fo:line-height="0.1791in" fo:margin-left="0.0062in">
        <style:tab-stops/>
      </style:paragraph-properties>
    </style:style>
    <style:style style:name="T570" style:parent-style-name="Основнойшрифтабзаца" style:family="text">
      <style:text-properties fo:color="#000000" fo:letter-spacing="-0.0006in"/>
    </style:style>
    <style:style style:name="T571" style:parent-style-name="Основнойшрифтабзаца" style:family="text">
      <style:text-properties fo:color="#000000" fo:letter-spacing="-0.0006in" fo:language="en" fo:country="US"/>
    </style:style>
    <style:style style:name="T572" style:parent-style-name="Основнойшрифтабзаца" style:family="text">
      <style:text-properties fo:color="#000000" fo:letter-spacing="-0.0097in" fo:language="en" fo:country="US"/>
    </style:style>
    <style:style style:name="T573" style:parent-style-name="Основнойшрифтабзаца" style:family="text">
      <style:text-properties fo:color="#000000" fo:language="en" fo:country="US"/>
    </style:style>
    <style:style style:name="T574" style:parent-style-name="Основнойшрифтабзаца" style:family="text">
      <style:text-properties fo:color="#000000" fo:letter-spacing="-0.0083in" fo:language="en" fo:country="US"/>
    </style:style>
    <style:style style:name="T575" style:parent-style-name="Основнойшрифтабзаца" style:family="text">
      <style:text-properties fo:color="#000000" fo:letter-spacing="-0.0083in"/>
    </style:style>
    <style:style style:name="T576" style:parent-style-name="Основнойшрифтабзаца" style:family="text">
      <style:text-properties fo:color="#000000" fo:language="en" fo:country="US"/>
    </style:style>
    <style:style style:name="T577" style:parent-style-name="Основнойшрифтабзаца" style:family="text">
      <style:text-properties fo:color="#000000" fo:letter-spacing="-0.0083in" fo:language="en" fo:country="US"/>
    </style:style>
    <style:style style:name="T578" style:parent-style-name="Основнойшрифтабзаца" style:family="text">
      <style:text-properties fo:color="#000000" fo:language="en" fo:country="US"/>
    </style:style>
    <style:style style:name="TableRow579" style:family="table-row">
      <style:table-row-properties style:min-row-height="0.24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text-align="justify" fo:line-height="0.1881in" fo:margin-left="0.0062in">
        <style:tab-stops/>
      </style:paragraph-properties>
    </style:style>
    <style:style style:name="T582" style:parent-style-name="Основнойшрифтабзаца" style:family="text">
      <style:text-properties fo:font-weight="bold" style:font-weight-asian="bold" fo:color="#000000"/>
    </style:style>
    <style:style style:name="T583" style:parent-style-name="Основнойшрифтабзаца" style:family="text">
      <style:text-properties fo:font-weight="bold" style:font-weight-asian="bold" fo:color="#000000" fo:letter-spacing="-0.002in"/>
    </style:style>
    <style:style style:name="T584" style:parent-style-name="Основнойшрифтабзаца" style:family="text">
      <style:text-properties fo:font-weight="bold" style:font-weight-asian="bold" fo:color="#000000"/>
    </style:style>
    <style:style style:name="P585" style:parent-style-name="TableParagraph" style:family="paragraph">
      <style:paragraph-properties fo:text-align="justify" fo:margin-top="0.0034in" fo:line-height="95%" fo:margin-left="0.0062in" fo:margin-right="0.6833in">
        <style:tab-stops/>
      </style:paragraph-properties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 fo:letter-spacing="0.0006in"/>
    </style:style>
    <style:style style:name="T588" style:parent-style-name="Основнойшрифтабзаца" style:family="text">
      <style:text-properties fo:color="#000000" fo:letter-spacing="-0.002in"/>
    </style:style>
    <style:style style:name="T589" style:parent-style-name="Основнойшрифтабзаца" style:family="text">
      <style:text-properties fo:color="#000000" fo:letter-spacing="-0.0395in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 fo:letter-spacing="-0.0027in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 fo:letter-spacing="-0.0041in"/>
    </style:style>
    <style:style style:name="T594" style:parent-style-name="Основнойшрифтабзаца" style:family="text"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text-align="justify" fo:line-height="0.1861in" fo:margin-left="0.0062in">
        <style:tab-stops/>
      </style:paragraph-properties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 fo:language="en" fo:country="US"/>
    </style:style>
    <style:style style:name="T599" style:parent-style-name="Основнойшрифтабзаца" style:family="text">
      <style:text-properties fo:color="#000000" fo:letter-spacing="-0.0062in" fo:language="en" fo:country="US"/>
    </style:style>
    <style:style style:name="T600" style:parent-style-name="Основнойшрифтабзаца" style:family="text">
      <style:text-properties fo:color="#000000" fo:language="en" fo:country="US"/>
    </style:style>
    <style:style style:name="T601" style:parent-style-name="Основнойшрифтабзаца" style:family="text">
      <style:text-properties fo:color="#000000" fo:letter-spacing="-0.0062in" fo:language="en" fo:country="US"/>
    </style:style>
    <style:style style:name="T602" style:parent-style-name="Основнойшрифтабзаца" style:family="text">
      <style:text-properties fo:color="#000000" fo:letter-spacing="-0.0062in"/>
    </style:style>
    <style:style style:name="T603" style:parent-style-name="Основнойшрифтабзаца" style:family="text">
      <style:text-properties fo:color="#000000" fo:language="en" fo:country="US"/>
    </style:style>
    <style:style style:name="T604" style:parent-style-name="Основнойшрифтабзаца" style:family="text">
      <style:text-properties fo:color="#000000" fo:letter-spacing="-0.002in" fo:language="en" fo:country="US"/>
    </style:style>
    <style:style style:name="T605" style:parent-style-name="Основнойшрифтабзаца" style:family="text">
      <style:text-properties fo:color="#000000" fo:language="en" fo:country="US"/>
    </style:style>
    <style:style style:name="TableRow606" style:family="table-row">
      <style:table-row-properties style:min-row-height="0.1895in" style:use-optimal-row-height="false"/>
    </style:style>
    <style:style style:name="P607" style:parent-style-name="Обычный" style:family="paragraph">
      <style:text-properties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text-align="justify" fo:line-height="0.1756in" fo:margin-left="0.0062in">
        <style:tab-stops/>
      </style:paragraph-properties>
    </style:style>
    <style:style style:name="T610" style:parent-style-name="Основнойшрифтабзаца" style:family="text">
      <style:text-properties fo:color="#000000"/>
    </style:style>
    <style:style style:name="T611" style:parent-style-name="Основнойшрифтабзаца" style:family="text">
      <style:text-properties fo:color="#000000" fo:letter-spacing="-0.0104in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 fo:letter-spacing="-0.0083in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 fo:letter-spacing="-0.0083in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 fo:letter-spacing="-0.0069in"/>
    </style:style>
    <style:style style:name="T618" style:parent-style-name="Основнойшрифтабзаца" style:family="text">
      <style:text-properties fo:color="#000000"/>
    </style:style>
    <style:style style:name="TableRow619" style:family="table-row">
      <style:table-row-properties style:min-row-height="0.3173in" style:use-optimal-row-height="false"/>
    </style:style>
    <style:style style:name="P620" style:parent-style-name="Обычный" style:family="paragraph">
      <style:text-properties fo:language="ru" fo:country="RU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text-align="justify" fo:line-height="0.184in" fo:margin-left="0.0062in">
        <style:tab-stops/>
      </style:paragraph-properties>
    </style:style>
    <style:style style:name="T623" style:parent-style-name="Основнойшрифтабзаца" style:family="text">
      <style:text-properties fo:color="#000000" fo:letter-spacing="-0.0006in"/>
    </style:style>
    <style:style style:name="T624" style:parent-style-name="Основнойшрифтабзаца" style:family="text">
      <style:text-properties fo:color="#000000" fo:letter-spacing="-0.0006in" fo:language="en" fo:country="US"/>
    </style:style>
    <style:style style:name="T625" style:parent-style-name="Основнойшрифтабзаца" style:family="text">
      <style:text-properties fo:color="#000000" fo:letter-spacing="-0.0097in" fo:language="en" fo:country="US"/>
    </style:style>
    <style:style style:name="T626" style:parent-style-name="Основнойшрифтабзаца" style:family="text">
      <style:text-properties fo:color="#000000" fo:language="en" fo:country="US"/>
    </style:style>
    <style:style style:name="T627" style:parent-style-name="Основнойшрифтабзаца" style:family="text">
      <style:text-properties fo:color="#000000" fo:letter-spacing="-0.0097in" fo:language="en" fo:country="US"/>
    </style:style>
    <style:style style:name="T628" style:parent-style-name="Основнойшрифтабзаца" style:family="text">
      <style:text-properties fo:color="#000000" fo:letter-spacing="-0.0097in"/>
    </style:style>
    <style:style style:name="T629" style:parent-style-name="Основнойшрифтабзаца" style:family="text">
      <style:text-properties fo:color="#000000" fo:language="en" fo:country="US"/>
    </style:style>
    <style:style style:name="T630" style:parent-style-name="Основнойшрифтабзаца" style:family="text">
      <style:text-properties fo:color="#000000" fo:letter-spacing="-0.0048in" fo:language="en" fo:country="US"/>
    </style:style>
    <style:style style:name="T631" style:parent-style-name="Основнойшрифтабзаца" style:family="text">
      <style:text-properties fo:color="#000000" fo:language="en" fo:country="US"/>
    </style:style>
    <style:style style:name="TableRow632" style:family="table-row">
      <style:table-row-properties style:min-row-height="0.2194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text-align="justify" fo:margin-top="0.0006in" fo:line-height="95%" fo:margin-left="0.0062in" fo:margin-right="0.6395in">
        <style:tab-stops/>
      </style:paragraph-properties>
    </style:style>
    <style:style style:name="T635" style:parent-style-name="Основнойшрифтабзаца" style:family="text">
      <style:text-properties fo:font-weight="bold" style:font-weight-asian="bold" fo:color="#000000"/>
    </style:style>
    <style:style style:name="T636" style:parent-style-name="Основнойшрифтабзаца" style:family="text">
      <style:text-properties fo:font-weight="bold" style:font-weight-asian="bold" fo:color="#000000" fo:letter-spacing="0.0006in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 fo:letter-spacing="0.0006in"/>
    </style:style>
    <style:style style:name="T639" style:parent-style-name="Основнойшрифтабзаца" style:family="text">
      <style:text-properties fo:color="#000000" fo:letter-spacing="-0.0013in"/>
    </style:style>
    <style:style style:name="T640" style:parent-style-name="Основнойшрифтабзаца" style:family="text">
      <style:text-properties fo:color="#000000" fo:letter-spacing="-0.0006in"/>
    </style:style>
    <style:style style:name="T641" style:parent-style-name="Основнойшрифтабзаца" style:family="text">
      <style:text-properties fo:color="#000000" fo:letter-spacing="-0.0395in"/>
    </style:style>
    <style:style style:name="T642" style:parent-style-name="Основнойшрифтабзаца" style:family="text">
      <style:text-properties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text-align="justify" fo:line-height="0.1826in" fo:margin-left="0.0062in">
        <style:tab-stops/>
      </style:paragraph-properties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 fo:letter-spacing="-0.0083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etter-spacing="-0.0069in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etter-spacing="-0.0034i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 fo:letter-spacing="-0.0083in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etter-spacing="-0.0041in"/>
    </style:style>
    <style:style style:name="T655" style:parent-style-name="Основнойшрифтабзаца" style:family="text">
      <style:text-properties fo:color="#000000"/>
    </style:style>
    <style:style style:name="TableRow656" style:family="table-row">
      <style:table-row-properties style:min-row-height="0.2229in" style:use-optimal-row-height="false"/>
    </style:style>
    <style:style style:name="P657" style:parent-style-name="Обычный" style:family="paragraph">
      <style:text-properties fo:language="ru" fo:country="RU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text-align="justify" fo:line-height="0.1861in" fo:margin-left="0.0062in">
        <style:tab-stops/>
      </style:paragraph-properties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 fo:letter-spacing="-0.0062in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 fo:letter-spacing="-0.0069in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 fo:letter-spacing="-0.0034in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 fo:letter-spacing="-0.0083in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 fo:letter-spacing="-0.0041in"/>
    </style:style>
    <style:style style:name="T670" style:parent-style-name="Основнойшрифтабзаца" style:family="text">
      <style:text-properties fo:color="#000000"/>
    </style:style>
    <style:style style:name="TableRow671" style:family="table-row">
      <style:table-row-properties style:min-row-height="0.3826in" style:use-optimal-row-height="false"/>
    </style:style>
    <style:style style:name="P672" style:parent-style-name="Обычный" style:family="paragraph">
      <style:text-properties fo:language="ru" fo:country="RU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Paragraph" style:family="paragraph">
      <style:paragraph-properties fo:text-align="justify" fo:line-height="95%" fo:margin-left="0.0062in" fo:margin-right="0.2965in">
        <style:tab-stops/>
      </style:paragraph-properties>
    </style:style>
    <style:style style:name="T675" style:parent-style-name="Основнойшрифтабзаца" style:family="text">
      <style:text-properties fo:color="#000000" fo:letter-spacing="-0.0006in"/>
    </style:style>
    <style:style style:name="T676" style:parent-style-name="Основнойшрифтабзаца" style:family="text">
      <style:text-properties fo:color="#000000" fo:letter-spacing="-0.0083in"/>
    </style:style>
    <style:style style:name="T677" style:parent-style-name="Основнойшрифтабзаца" style:family="text">
      <style:text-properties fo:color="#000000" fo:letter-spacing="-0.0006in"/>
    </style:style>
    <style:style style:name="T678" style:parent-style-name="Основнойшрифтабзаца" style:family="text">
      <style:text-properties fo:color="#000000" fo:letter-spacing="-0.0076in"/>
    </style:style>
    <style:style style:name="T679" style:parent-style-name="Основнойшрифтабзаца" style:family="text">
      <style:text-properties fo:color="#000000" fo:letter-spacing="-0.0006in"/>
    </style:style>
    <style:style style:name="T680" style:parent-style-name="Основнойшрифтабзаца" style:family="text">
      <style:text-properties fo:color="#000000" fo:letter-spacing="-0.0041in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etter-spacing="-0.0083in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etter-spacing="-0.0395in"/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 fo:letter-spacing="-0.0006in"/>
    </style:style>
    <style:style style:name="T687" style:parent-style-name="Основнойшрифтабзаца" style:family="text">
      <style:text-properties fo:color="#000000"/>
    </style:style>
    <style:style style:name="TableRow688" style:family="table-row">
      <style:table-row-properties style:min-row-height="0.239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Безинтервала" style:family="paragraph">
      <style:paragraph-properties fo:widows="2" fo:orphans="2" fo:text-align="justify"/>
    </style:style>
    <style:style style:name="T691" style:parent-style-name="Основнойшрифтабзаца" style:family="text">
      <style:text-properties fo:font-weight="bold" style:font-weight-asian="bold" fo:color="#000000" fo:language="ru" fo:country="RU"/>
    </style:style>
    <style:style style:name="T692" style:parent-style-name="Основнойшрифтабзаца" style:family="text">
      <style:text-properties fo:font-weight="bold" style:font-weight-asian="bold" fo:color="#000000" fo:letter-spacing="-0.0027in" fo:language="ru" fo:country="RU"/>
    </style:style>
    <style:style style:name="T693" style:parent-style-name="Основнойшрифтабзаца" style:family="text">
      <style:text-properties fo:font-weight="bold" style:font-weight-asian="bold" fo:color="#000000" fo:language="ru" fo:country="RU"/>
    </style:style>
    <style:style style:name="T694" style:parent-style-name="Основнойшрифтабзаца" style:family="text">
      <style:text-properties fo:font-weight="bold" style:font-weight-asian="bold" fo:color="#000000" fo:letter-spacing="0.0256in" fo:language="ru" fo:country="RU"/>
    </style:style>
    <style:style style:name="T695" style:parent-style-name="Основнойшрифтабзаца" style:family="text">
      <style:text-properties fo:color="#000000" fo:language="ru" fo:country="RU"/>
    </style:style>
    <style:style style:name="T696" style:parent-style-name="Основнойшрифтабзаца" style:family="text">
      <style:text-properties fo:color="#000000" fo:letter-spacing="-0.0395in" fo:language="ru" fo:country="RU"/>
    </style:style>
    <style:style style:name="T697" style:parent-style-name="Основнойшрифтабзаца" style:family="text">
      <style:text-properties fo:color="#000000" fo:language="ru" fo:country="RU"/>
    </style:style>
    <style:style style:name="T698" style:parent-style-name="Основнойшрифтабзаца" style:family="text">
      <style:text-properties fo:color="#000000" fo:letter-spacing="0.0006in" fo:language="ru" fo:country="RU"/>
    </style:style>
    <style:style style:name="T699" style:parent-style-name="Основнойшрифтабзаца" style:family="text">
      <style:text-properties fo:color="#000000" fo:language="ru" fo:country="RU"/>
    </style:style>
    <style:style style:name="T700" style:parent-style-name="Основнойшрифтабзаца" style:family="text">
      <style:text-properties fo:color="#000000" fo:letter-spacing="0.0006in" fo:language="ru" fo:country="RU"/>
    </style:style>
    <style:style style:name="T701" style:parent-style-name="Основнойшрифтабзаца" style:family="text">
      <style:text-properties fo:color="#000000" fo:letter-spacing="-0.0006in" fo:language="ru" fo:country="RU"/>
    </style:style>
    <style:style style:name="T702" style:parent-style-name="Основнойшрифтабзаца" style:family="text">
      <style:text-properties fo:color="#000000" fo:letter-spacing="-0.0097in" fo:language="ru" fo:country="RU"/>
    </style:style>
    <style:style style:name="T703" style:parent-style-name="Основнойшрифтабзаца" style:family="text">
      <style:text-properties fo:color="#000000" fo:language="ru" fo:country="RU"/>
    </style:style>
    <style:style style:name="T704" style:parent-style-name="Основнойшрифтабзаца" style:family="text">
      <style:text-properties fo:color="#000000" fo:letter-spacing="-0.0104in" fo:language="ru" fo:country="RU"/>
    </style:style>
    <style:style style:name="T705" style:parent-style-name="Основнойшрифтабзаца" style:family="text">
      <style:text-properties fo:color="#000000" fo:language="ru" fo:country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ableParagraph" style:family="paragraph">
      <style:paragraph-properties fo:text-align="justify" fo:line-height="0.1826in" fo:margin-left="0.0062in">
        <style:tab-stops/>
      </style:paragraph-properties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anguage="en" fo:country="US"/>
    </style:style>
    <style:style style:name="T710" style:parent-style-name="Основнойшрифтабзаца" style:family="text">
      <style:text-properties fo:color="#000000" fo:letter-spacing="-0.0055in" fo:language="en" fo:country="US"/>
    </style:style>
    <style:style style:name="T711" style:parent-style-name="Основнойшрифтабзаца" style:family="text">
      <style:text-properties fo:color="#000000" fo:language="en" fo:country="US"/>
    </style:style>
    <style:style style:name="T712" style:parent-style-name="Основнойшрифтабзаца" style:family="text">
      <style:text-properties fo:color="#000000" fo:letter-spacing="-0.0041in" fo:language="en" fo:country="US"/>
    </style:style>
    <style:style style:name="T713" style:parent-style-name="Основнойшрифтабзаца" style:family="text">
      <style:text-properties fo:color="#000000" fo:language="en" fo:country="US"/>
    </style:style>
    <style:style style:name="T714" style:parent-style-name="Основнойшрифтабзаца" style:family="text">
      <style:text-properties fo:color="#000000" fo:letter-spacing="-0.0055in" fo:language="en" fo:country="US"/>
    </style:style>
    <style:style style:name="T715" style:parent-style-name="Основнойшрифтабзаца" style:family="text">
      <style:text-properties fo:color="#000000" fo:language="en" fo:country="US"/>
    </style:style>
    <style:style style:name="T716" style:parent-style-name="Основнойшрифтабзаца" style:family="text">
      <style:text-properties fo:color="#000000" fo:letter-spacing="-0.0048in" fo:language="en" fo:country="US"/>
    </style:style>
    <style:style style:name="T717" style:parent-style-name="Основнойшрифтабзаца" style:family="text">
      <style:text-properties fo:color="#000000" fo:language="en" fo:country="US"/>
    </style:style>
    <style:style style:name="TableRow718" style:family="table-row">
      <style:table-row-properties style:min-row-height="0.2909in" style:use-optimal-row-height="false"/>
    </style:style>
    <style:style style:name="P719" style:parent-style-name="Обычный" style:family="paragraph">
      <style:text-properties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ableParagraph" style:family="paragraph">
      <style:paragraph-properties fo:text-align="justify" fo:line-height="0.1861in" fo:margin-left="0.0062in">
        <style:tab-stops/>
      </style:paragraph-properties>
    </style:style>
    <style:style style:name="T722" style:parent-style-name="Основнойшрифтабзаца" style:family="text">
      <style:text-properties fo:color="#000000" fo:letter-spacing="-0.0006in"/>
    </style:style>
    <style:style style:name="T723" style:parent-style-name="Основнойшрифтабзаца" style:family="text">
      <style:text-properties fo:color="#000000" fo:letter-spacing="-0.0006in" fo:language="en" fo:country="US"/>
    </style:style>
    <style:style style:name="T724" style:parent-style-name="Основнойшрифтабзаца" style:family="text">
      <style:text-properties fo:color="#000000" fo:letter-spacing="-0.0097in" fo:language="en" fo:country="US"/>
    </style:style>
    <style:style style:name="T725" style:parent-style-name="Основнойшрифтабзаца" style:family="text">
      <style:text-properties fo:color="#000000" fo:letter-spacing="-0.0006in" fo:language="en" fo:country="US"/>
    </style:style>
    <style:style style:name="T726" style:parent-style-name="Основнойшрифтабзаца" style:family="text">
      <style:text-properties fo:color="#000000" fo:letter-spacing="-0.0083in" fo:language="en" fo:country="US"/>
    </style:style>
    <style:style style:name="T727" style:parent-style-name="Основнойшрифтабзаца" style:family="text">
      <style:text-properties fo:color="#000000" fo:language="en" fo:country="US"/>
    </style:style>
    <style:style style:name="T728" style:parent-style-name="Основнойшрифтабзаца" style:family="text">
      <style:text-properties fo:color="#000000" fo:letter-spacing="-0.0097in" fo:language="en" fo:country="US"/>
    </style:style>
    <style:style style:name="T729" style:parent-style-name="Основнойшрифтабзаца" style:family="text">
      <style:text-properties fo:color="#000000" fo:language="en" fo:country="US"/>
    </style:style>
    <style:style style:name="TableRow730" style:family="table-row">
      <style:table-row-properties style:min-row-height="0.5979in" style:use-optimal-row-height="false"/>
    </style:style>
    <style:style style:name="P731" style:parent-style-name="Обычный" style:family="paragraph">
      <style:text-properties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Paragraph" style:family="paragraph">
      <style:paragraph-properties fo:text-align="justify" fo:line-height="0.184in" fo:margin-left="0.0062in">
        <style:tab-stops/>
      </style:paragraph-properties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 fo:letter-spacing="-0.0076in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 fo:letter-spacing="-0.0055in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 fo:letter-spacing="-0.0069in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 fo:letter-spacing="-0.0034in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 fo:letter-spacing="-0.0048in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 fo:letter-spacing="-0.0083in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etter-spacing="-0.0097in"/>
    </style:style>
    <style:style style:name="T748" style:parent-style-name="Основнойшрифтабзаца" style:family="text">
      <style:text-properties fo:color="#000000"/>
    </style:style>
    <style:style style:name="TableRow749" style:family="table-row">
      <style:table-row-properties style:min-row-height="0.2243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text-align="justify" fo:margin-top="0.0006in" fo:line-height="95%" fo:margin-left="0.0062in" fo:margin-right="0.5513in">
        <style:tab-stops/>
      </style:paragraph-properties>
    </style:style>
    <style:style style:name="T752" style:parent-style-name="Основнойшрифтабзаца" style:family="text">
      <style:text-properties fo:font-weight="bold" style:font-weight-asian="bold" fo:color="#000000"/>
    </style:style>
    <style:style style:name="T753" style:parent-style-name="Основнойшрифтабзаца" style:family="text">
      <style:text-properties fo:font-weight="bold" style:font-weight-asian="bold" fo:color="#000000" fo:letter-spacing="0.0006in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0.0006in"/>
    </style:style>
    <style:style style:name="T756" style:parent-style-name="Основнойшрифтабзаца" style:family="text">
      <style:text-properties fo:color="#000000" fo:letter-spacing="-0.0006in"/>
    </style:style>
    <style:style style:name="T757" style:parent-style-name="Основнойшрифтабзаца" style:family="text">
      <style:text-properties fo:color="#000000" fo:letter-spacing="-0.0097in"/>
    </style:style>
    <style:style style:name="T758" style:parent-style-name="Основнойшрифтабзаца" style:family="text"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ableParagraph" style:family="paragraph">
      <style:paragraph-properties fo:text-align="justify" fo:line-height="0.184in" fo:margin-left="0.0062in">
        <style:tab-stops/>
      </style:paragraph-properties>
    </style:style>
    <style:style style:name="T761" style:parent-style-name="Основнойшрифтабзаца" style:family="text">
      <style:text-properties fo:color="#000000" fo:letter-spacing="-0.0006in"/>
    </style:style>
    <style:style style:name="T762" style:parent-style-name="Основнойшрифтабзаца" style:family="text">
      <style:text-properties fo:color="#000000" fo:letter-spacing="-0.0006in" fo:language="en" fo:country="US"/>
    </style:style>
    <style:style style:name="T763" style:parent-style-name="Основнойшрифтабзаца" style:family="text">
      <style:text-properties fo:color="#000000" fo:letter-spacing="-0.0097in" fo:language="en" fo:country="US"/>
    </style:style>
    <style:style style:name="T764" style:parent-style-name="Основнойшрифтабзаца" style:family="text">
      <style:text-properties fo:color="#000000" fo:language="en" fo:country="US"/>
    </style:style>
    <style:style style:name="T765" style:parent-style-name="Основнойшрифтабзаца" style:family="text">
      <style:text-properties fo:color="#000000" fo:letter-spacing="-0.0097in" fo:language="en" fo:country="US"/>
    </style:style>
    <style:style style:name="T766" style:parent-style-name="Основнойшрифтабзаца" style:family="text">
      <style:text-properties fo:color="#000000" fo:letter-spacing="-0.0097in"/>
    </style:style>
    <style:style style:name="T767" style:parent-style-name="Основнойшрифтабзаца" style:family="text">
      <style:text-properties fo:color="#000000" fo:language="en" fo:country="US"/>
    </style:style>
    <style:style style:name="T768" style:parent-style-name="Основнойшрифтабзаца" style:family="text">
      <style:text-properties fo:color="#000000" fo:letter-spacing="-0.0104in" fo:language="en" fo:country="US"/>
    </style:style>
    <style:style style:name="T769" style:parent-style-name="Основнойшрифтабзаца" style:family="text">
      <style:text-properties fo:color="#000000" fo:letter-spacing="-0.0104in"/>
    </style:style>
    <style:style style:name="T770" style:parent-style-name="Основнойшрифтабзаца" style:family="text">
      <style:text-properties fo:color="#000000" fo:language="en" fo:country="US"/>
    </style:style>
    <style:style style:name="T771" style:parent-style-name="Основнойшрифтабзаца" style:family="text">
      <style:text-properties fo:color="#000000" fo:letter-spacing="-0.0097in" fo:language="en" fo:country="US"/>
    </style:style>
    <style:style style:name="T772" style:parent-style-name="Основнойшрифтабзаца" style:family="text">
      <style:text-properties fo:color="#000000" fo:letter-spacing="-0.0097in"/>
    </style:style>
    <style:style style:name="T773" style:parent-style-name="Основнойшрифтабзаца" style:family="text">
      <style:text-properties fo:color="#000000" fo:language="en" fo:country="US"/>
    </style:style>
    <style:style style:name="TableRow774" style:family="table-row">
      <style:table-row-properties style:min-row-height="0.1895in" style:use-optimal-row-height="false"/>
    </style:style>
    <style:style style:name="P775" style:parent-style-name="Обычный" style:family="paragraph">
      <style:text-properties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text-align="justify" fo:line-height="0.1756in" fo:margin-left="0.0062in">
        <style:tab-stops/>
      </style:paragraph-properties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fo:letter-spacing="-0.0062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 fo:letter-spacing="-0.0069in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 fo:letter-spacing="-0.0062in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 fo:letter-spacing="-0.0076in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000000" fo:letter-spacing="-0.0055in"/>
    </style:style>
    <style:style style:name="T788" style:parent-style-name="Основнойшрифтабзаца" style:family="text">
      <style:text-properties fo:color="#000000"/>
    </style:style>
    <style:style style:name="TableRow789" style:family="table-row">
      <style:table-row-properties style:min-row-height="0.2159in" style:use-optimal-row-height="false"/>
    </style:style>
    <style:style style:name="P790" style:parent-style-name="Обычный" style:family="paragraph">
      <style:text-properties fo:language="ru" fo:country="RU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text-align="justify" fo:line-height="0.1861in" fo:margin-left="0.0062in">
        <style:tab-stops/>
      </style:paragraph-properties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language="en" fo:country="US"/>
    </style:style>
    <style:style style:name="T795" style:parent-style-name="Основнойшрифтабзаца" style:family="text">
      <style:text-properties fo:color="#000000" fo:letter-spacing="-0.0069in" fo:language="en" fo:country="US"/>
    </style:style>
    <style:style style:name="T796" style:parent-style-name="Основнойшрифтабзаца" style:family="text">
      <style:text-properties fo:color="#000000" fo:language="en" fo:country="US"/>
    </style:style>
    <style:style style:name="T797" style:parent-style-name="Основнойшрифтабзаца" style:family="text">
      <style:text-properties fo:color="#000000" fo:letter-spacing="-0.0076in" fo:language="en" fo:country="US"/>
    </style:style>
    <style:style style:name="T798" style:parent-style-name="Основнойшрифтабзаца" style:family="text">
      <style:text-properties fo:color="#000000" fo:language="en" fo:country="US"/>
    </style:style>
    <style:style style:name="T799" style:parent-style-name="Основнойшрифтабзаца" style:family="text">
      <style:text-properties fo:color="#000000" fo:letter-spacing="-0.009in" fo:language="en" fo:country="US"/>
    </style:style>
    <style:style style:name="T800" style:parent-style-name="Основнойшрифтабзаца" style:family="text">
      <style:text-properties fo:color="#000000" fo:language="en" fo:country="US"/>
    </style:style>
    <style:style style:name="T801" style:parent-style-name="Основнойшрифтабзаца" style:family="text">
      <style:text-properties fo:color="#000000" fo:letter-spacing="-0.0069in" fo:language="en" fo:country="US"/>
    </style:style>
    <style:style style:name="T802" style:parent-style-name="Основнойшрифтабзаца" style:family="text">
      <style:text-properties fo:color="#000000" fo:language="en" fo:country="US"/>
    </style:style>
    <style:style style:name="P80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style:font-name="Times New Roman" fo:color="#000000" fo:language="ru" fo:country="RU"/>
    </style:style>
    <style:style style:name="T8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text-align="justify"/>
      <style:text-properties fo:language="ru" fo:country="RU"/>
    </style:style>
    <style:style style:name="P82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24" style:parent-style-name="Standard" style:family="paragraph">
      <style:paragraph-properties fo:text-align="justify"/>
      <style:text-properties fo:language="ru" fo:country="RU"/>
    </style:style>
    <style:style style:name="TableColumn826" style:family="table-column">
      <style:table-column-properties style:column-width="3.0902in" style:use-optimal-column-width="false"/>
    </style:style>
    <style:style style:name="TableColumn827" style:family="table-column">
      <style:table-column-properties style:column-width="1.4138in" style:use-optimal-column-width="false"/>
    </style:style>
    <style:style style:name="TableColumn828" style:family="table-column">
      <style:table-column-properties style:column-width="2.8916in" style:use-optimal-column-width="false"/>
    </style:style>
    <style:style style:name="Table825" style:family="table">
      <style:table-properties style:width="7.3958in" fo:margin-left="-0.0493in" table:align="left"/>
    </style:style>
    <style:style style:name="TableRow829" style:family="table-row">
      <style:table-row-properties style:min-row-height="0.3812in" style:use-optimal-row-height="false"/>
    </style:style>
    <style:style style:name="TableCell830" style:family="table-cell">
      <style:table-cell-properties fo:border="0.0069in solid #000009" style:writing-mode="lr-tb" fo:padding-top="0in" fo:padding-left="0.075in" fo:padding-bottom="0in" fo:padding-right="0.075in"/>
    </style:style>
    <style:style style:name="P831" style:parent-style-name="TableParagraph" style:family="paragraph">
      <style:paragraph-properties fo:text-align="justify" fo:line-height="0.1861in" fo:margin-left="0.0062in">
        <style:tab-stops/>
      </style:paragraph-properties>
      <style:text-properties fo:font-weight="bold" style:font-weight-asian="bold" fo:color="#000000" fo:language="en" fo:country="US"/>
    </style:style>
    <style:style style:name="TableCell832" style:family="table-cell">
      <style:table-cell-properties fo:border="0.0069in solid #000009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text-align="justify" fo:margin-top="0.0006in" fo:line-height="0.1833in" fo:margin-left="0.0062in" fo:margin-right="0.5166in">
        <style:tab-stops/>
      </style:paragraph-properties>
      <style:text-properties fo:font-weight="bold" style:font-weight-asian="bold" fo:color="#000000" fo:letter-spacing="-0.002in"/>
    </style:style>
    <style:style style:name="TableCell834" style:family="table-cell">
      <style:table-cell-properties fo:border="0.0069in solid #000009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text-align="justify" fo:line-height="0.1861in" fo:margin-left="0.0041in">
        <style:tab-stops/>
      </style:paragraph-properties>
      <style:text-properties fo:font-weight="bold" style:font-weight-asian="bold" fo:color="#000000"/>
    </style:style>
    <style:style style:name="TableRow836" style:family="table-row">
      <style:table-row-properties style:min-row-height="0.4833in" style:use-optimal-row-height="false"/>
    </style:style>
    <style:style style:name="TableCell837" style:family="table-cell">
      <style:table-cell-properties fo:border="0.0069in solid #000009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text-align="justify" fo:line-height="0.1861in" fo:margin-left="0.0062in" fo:margin-right="0.6062in">
        <style:tab-stops/>
      </style:paragraph-properties>
      <style:text-properties fo:font-style="italic" style:font-style-asian="italic" fo:color="#000000" fo:letter-spacing="-0.0006in"/>
    </style:style>
    <style:style style:name="TableCell839" style:family="table-cell">
      <style:table-cell-properties fo:border="0.0069in solid #000009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text-align="justify" fo:line-height="0.1861in" fo:margin-left="0.0062in">
        <style:tab-stops/>
      </style:paragraph-properties>
    </style:style>
    <style:style style:name="T841" style:parent-style-name="Основнойшрифтабзаца" style:family="text">
      <style:text-properties fo:color="#000000" fo:language="en" fo:country="US"/>
    </style:style>
    <style:style style:name="T842" style:parent-style-name="Основнойшрифтабзаца" style:family="text">
      <style:text-properties fo:color="#000000" fo:letter-spacing="-0.0048in" fo:language="en" fo:country="US"/>
    </style:style>
    <style:style style:name="T843" style:parent-style-name="Основнойшрифтабзаца" style:family="text">
      <style:text-properties fo:color="#000000"/>
    </style:style>
    <style:style style:name="TableCell844" style:family="table-cell">
      <style:table-cell-properties fo:border="0.0069in solid #000009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text-align="justify" fo:line-height="0.1861in" fo:margin-left="0.0041in">
        <style:tab-stops/>
      </style:paragraph-properties>
      <style:text-properties fo:color="#000000"/>
    </style:style>
    <style:style style:name="TableRow846" style:family="table-row">
      <style:table-row-properties style:min-row-height="0.3833in" style:use-optimal-row-height="false"/>
    </style:style>
    <style:style style:name="TableCell847" style:family="table-cell">
      <style:table-cell-properties fo:border="0.0069in solid #000009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text-align="justify" fo:line-height="0.1861in" fo:margin-left="0.0062in" fo:margin-right="0.6062in">
        <style:tab-stops/>
      </style:paragraph-properties>
      <style:text-properties fo:font-style="italic" style:font-style-asian="italic" fo:color="#000000" fo:letter-spacing="-0.0006in"/>
    </style:style>
    <style:style style:name="TableCell849" style:family="table-cell">
      <style:table-cell-properties fo:border="0.0069in solid #000009" style:writing-mode="lr-tb" fo:padding-top="0in" fo:padding-left="0.075in" fo:padding-bottom="0in" fo:padding-right="0.075in"/>
    </style:style>
    <style:style style:name="P850" style:parent-style-name="TableParagraph" style:family="paragraph">
      <style:paragraph-properties fo:text-align="justify" fo:line-height="0.1826in" fo:margin-left="0.0062in">
        <style:tab-stops/>
      </style:paragraph-properties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 fo:letter-spacing="-0.0048in" fo:language="en" fo:country="US"/>
    </style:style>
    <style:style style:name="T853" style:parent-style-name="Основнойшрифтабзаца" style:family="text">
      <style:text-properties fo:color="#000000"/>
    </style:style>
    <style:style style:name="TableCell854" style:family="table-cell">
      <style:table-cell-properties fo:border="0.0069in solid #000009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text-align="justify" fo:line-height="95%" fo:margin-left="0.0041in" fo:margin-right="0.4868in">
        <style:tab-stops/>
      </style:paragraph-properties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fo:color="#000000" fo:letter-spacing="-0.0062in"/>
    </style:style>
    <style:style style:name="T858" style:parent-style-name="Основнойшрифтабзаца" style:family="text">
      <style:text-properties fo:color="#000000"/>
    </style:style>
    <style:style style:name="T859" style:parent-style-name="Основнойшрифтабзаца" style:family="text">
      <style:text-properties fo:color="#000000" fo:letter-spacing="-0.0055in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 fo:letter-spacing="-0.0069in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 fo:letter-spacing="-0.0395in"/>
    </style:style>
    <style:style style:name="T864" style:parent-style-name="Основнойшрифтабзаца" style:family="text">
      <style:text-properties fo:color="#000000"/>
    </style:style>
    <style:style style:name="TableRow865" style:family="table-row">
      <style:table-row-properties style:min-row-height="0.384in" style:use-optimal-row-height="false"/>
    </style:style>
    <style:style style:name="TableCell866" style:family="table-cell">
      <style:table-cell-properties fo:border="0.0069in solid #000009" style:writing-mode="lr-tb" fo:padding-top="0in" fo:padding-left="0.075in" fo:padding-bottom="0in" fo:padding-right="0.075in"/>
    </style:style>
    <style:style style:name="P867" style:parent-style-name="TableParagraph" style:family="paragraph">
      <style:paragraph-properties fo:text-align="justify" fo:line-height="0.1861in" fo:margin-left="0.0062in" fo:margin-right="0.6062in">
        <style:tab-stops/>
      </style:paragraph-properties>
      <style:text-properties fo:font-style="italic" style:font-style-asian="italic" fo:color="#000000" fo:letter-spacing="-0.0006in"/>
    </style:style>
    <style:style style:name="TableCell868" style:family="table-cell">
      <style:table-cell-properties fo:border="0.0069in solid #000009" style:writing-mode="lr-tb" fo:padding-top="0in" fo:padding-left="0.075in" fo:padding-bottom="0in" fo:padding-right="0.075in"/>
    </style:style>
    <style:style style:name="P869" style:parent-style-name="TableParagraph" style:family="paragraph">
      <style:paragraph-properties fo:text-align="justify" fo:line-height="0.1861in" fo:margin-left="0.0062in">
        <style:tab-stops/>
      </style:paragraph-properties>
      <style:text-properties fo:color="#000000"/>
    </style:style>
    <style:style style:name="TableCell870" style:family="table-cell">
      <style:table-cell-properties fo:border="0.0069in solid #000009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text-align="justify" fo:line-height="0.1861in" fo:margin-left="0.0041in">
        <style:tab-stops/>
      </style:paragraph-properties>
      <style:text-properties fo:color="#000000"/>
    </style:style>
    <style:style style:name="TableRow872" style:family="table-row">
      <style:table-row-properties style:min-row-height="0.5743in" style:use-optimal-row-height="false"/>
    </style:style>
    <style:style style:name="TableCell873" style:family="table-cell">
      <style:table-cell-properties fo:border="0.0069in solid #000009" style:writing-mode="lr-tb" fo:padding-top="0in" fo:padding-left="0.075in" fo:padding-bottom="0in" fo:padding-right="0.075in"/>
    </style:style>
    <style:style style:name="P874" style:parent-style-name="TableParagraph" style:family="paragraph">
      <style:paragraph-properties fo:text-align="justify" fo:line-height="0.1861in" fo:margin-left="0.0062in" fo:margin-right="0.6062in">
        <style:tab-stops/>
      </style:paragraph-properties>
      <style:text-properties fo:font-style="italic" style:font-style-asian="italic" fo:color="#000000" fo:letter-spacing="-0.0006in"/>
    </style:style>
    <style:style style:name="P875" style:parent-style-name="TableParagraph" style:family="paragraph">
      <style:paragraph-properties fo:text-align="justify" fo:margin-top="0.0027in" fo:line-height="0.1833in" fo:margin-left="0.0062in">
        <style:tab-stops/>
      </style:paragraph-properties>
      <style:text-properties fo:font-style="italic" style:font-style-asian="italic" fo:color="#000000" fo:language="en" fo:country="US"/>
    </style:style>
    <style:style style:name="TableCell876" style:family="table-cell">
      <style:table-cell-properties fo:border="0.0069in solid #000009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text-align="justify" fo:line-height="0.1826in" fo:margin-left="0.0062in">
        <style:tab-stops/>
      </style:paragraph-properties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 fo:letter-spacing="-0.0048in" fo:language="en" fo:country="US"/>
    </style:style>
    <style:style style:name="T880" style:parent-style-name="Основнойшрифтабзаца" style:family="text">
      <style:text-properties fo:color="#000000"/>
    </style:style>
    <style:style style:name="TableCell881" style:family="table-cell">
      <style:table-cell-properties fo:border="0.0069in solid #000009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text-align="justify" fo:line-height="100%" fo:margin-left="0.0041in" fo:margin-right="1.0715in">
        <style:tab-stops/>
      </style:paragraph-properties>
      <style:text-properties fo:color="#000000"/>
    </style:style>
    <style:style style:name="P883" style:parent-style-name="TableParagraph" style:family="paragraph">
      <style:paragraph-properties fo:text-align="justify" fo:line-height="100%" fo:margin-left="0.0041in" fo:margin-right="1.0715in">
        <style:tab-stops/>
      </style:paragraph-properties>
      <style:text-properties fo:color="#000000"/>
    </style:style>
    <style:style style:name="P884" style:parent-style-name="Standard" style:family="paragraph">
      <style:paragraph-properties fo:text-align="justify"/>
    </style:style>
    <style:style style:name="T8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893" style:family="table-column">
      <style:table-column-properties style:column-width="1.0659in" style:use-optimal-column-width="false"/>
    </style:style>
    <style:style style:name="TableColumn894" style:family="table-column">
      <style:table-column-properties style:column-width="1.2597in" style:use-optimal-column-width="false"/>
    </style:style>
    <style:style style:name="TableColumn895" style:family="table-column">
      <style:table-column-properties style:column-width="1.0597in" style:use-optimal-column-width="false"/>
    </style:style>
    <style:style style:name="TableColumn896" style:family="table-column">
      <style:table-column-properties style:column-width="1.375in" style:use-optimal-column-width="false"/>
    </style:style>
    <style:style style:name="TableColumn897" style:family="table-column">
      <style:table-column-properties style:column-width="1.3805in" style:use-optimal-column-width="false"/>
    </style:style>
    <style:style style:name="TableColumn898" style:family="table-column">
      <style:table-column-properties style:column-width="1.3798in" style:use-optimal-column-width="false"/>
    </style:style>
    <style:style style:name="Table892" style:family="table">
      <style:table-properties style:width="7.5208in" fo:margin-left="-0.1937in" table:align="left"/>
    </style:style>
    <style:style style:name="TableRow899" style:family="table-row">
      <style:table-row-properties style:min-row-height="0.2729in" style:use-optimal-row-height="false"/>
    </style:style>
    <style:style style:name="TableCell900" style:family="table-cell">
      <style:table-cell-properties fo:border="0.0069in solid #000000" style:writing-mode="lr-tb" fo:padding-top="0in" fo:padding-left="0.0034in" fo:padding-bottom="0in" fo:padding-right="0.0034in"/>
    </style:style>
    <style:style style:name="T901" style:parent-style-name="Основнойшрифтабзаца" style:family="text">
      <style:text-properties style:font-name="Times New Roman" fo:font-weight="bold" style:font-weight-asian="bold" fo:color="#000000"/>
    </style:style>
    <style:style style:name="T902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90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904" style:family="table-cell">
      <style:table-cell-properties fo:border="0.0069in solid #000000" style:writing-mode="lr-tb" fo:padding-top="0in" fo:padding-left="0.0034in" fo:padding-bottom="0in" fo:padding-right="0.0034in"/>
    </style:style>
    <style:style style:name="T905" style:parent-style-name="Основнойшрифтабзаца" style:family="text">
      <style:text-properties style:font-name="Times New Roman" fo:font-weight="bold" style:font-weight-asian="bold" fo:color="#000000"/>
    </style:style>
    <style:style style:name="T906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907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908" style:family="table-row">
      <style:table-row-properties style:min-row-height="0.2562in" style:use-optimal-row-height="false"/>
    </style:style>
    <style:style style:name="TableCell909" style:family="table-cell">
      <style:table-cell-properties fo:border="0.0069in solid #000000" style:writing-mode="lr-tb" fo:padding-top="0in" fo:padding-left="0.0034in" fo:padding-bottom="0in" fo:padding-right="0.0034in"/>
    </style:style>
    <style:style style:name="P910" style:parent-style-name="Textbody" style:family="paragraph">
      <style:text-properties style:font-name="Times New Roman" fo:color="#000000"/>
    </style:style>
    <style:style style:name="TableCell911" style:family="table-cell">
      <style:table-cell-properties fo:border="0.0069in solid #000000" style:writing-mode="lr-tb" fo:padding-top="0in" fo:padding-left="0.0034in" fo:padding-bottom="0in" fo:padding-right="0.0034in"/>
    </style:style>
    <style:style style:name="P912" style:parent-style-name="Textbody" style:family="paragraph">
      <style:paragraph-properties fo:margin-bottom="0in" fo:line-height="100%"/>
    </style:style>
    <style:style style:name="T913" style:parent-style-name="Основнойшрифтабзаца" style:family="text">
      <style:text-properties style:font-name="Times New Roman" fo:font-style="italic" style:font-style-asian="italic" fo:color="#000000"/>
    </style:style>
    <style:style style:name="P914" style:parent-style-name="Textbody" style:family="paragraph">
      <style:paragraph-properties fo:margin-bottom="0in"/>
    </style:style>
    <style:style style:name="T915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Cell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917" style:parent-style-name="Textbody" style:family="paragraph">
      <style:text-properties style:font-name="Times New Roman" fo:color="#000000"/>
    </style:style>
    <style:style style:name="TableCell918" style:family="table-cell">
      <style:table-cell-properties fo:border="0.0069in solid #000000" style:writing-mode="lr-tb" fo:padding-top="0in" fo:padding-left="0.0034in" fo:padding-bottom="0in" fo:padding-right="0.0034in"/>
    </style:style>
    <style:style style:name="T919" style:parent-style-name="Основнойшрифтабзаца" style:family="text">
      <style:text-properties style:font-name="Times New Roman" fo:font-style="italic" style:font-style-asian="italic" fo:color="#000000"/>
    </style:style>
    <style:style style:name="T920" style:parent-style-name="Основнойшрифтабзаца" style:family="text">
      <style:text-properties style:font-name="Times New Roman" fo:font-style="italic" style:font-style-asian="italic" fo:color="#000000" fo:letter-spacing="-0.002in"/>
    </style:style>
    <style:style style:name="T921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922" style:family="table-row">
      <style:table-row-properties style:min-row-height="0.2562in" style:use-optimal-row-height="false"/>
    </style:style>
    <style:style style:name="P923" style:parent-style-name="Обычный" style:family="paragraph">
      <style:text-properties fo:hyphenate="true"/>
    </style:style>
    <style:style style:name="P924" style:parent-style-name="Обычный" style:family="paragraph">
      <style:text-properties fo:hyphenate="true"/>
    </style:style>
    <style:style style:name="P925" style:parent-style-name="Обычный" style:family="paragraph">
      <style:text-properties fo:hyphenate="tru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27" style:parent-style-name="Textbody" style:family="paragraph">
      <style:paragraph-properties fo:text-align="center" fo:margin-bottom="0in" fo:line-height="100%"/>
      <style:text-properties style:font-name="Times New Roman" fo:color="#000000" fo:language="ru" fo:country="RU"/>
    </style:style>
    <style:style style:name="P928" style:parent-style-name="Textbody" style:family="paragraph">
      <style:paragraph-properties fo:text-align="center"/>
      <style:text-properties style:font-name="Times New Roman" fo:color="#000000" fo:language="ru" fo:country="RU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30" style:parent-style-name="Textbody" style:family="paragraph">
      <style:paragraph-properties fo:text-align="center" fo:margin-bottom="0in" fo:line-height="100%"/>
      <style:text-properties style:font-name="Times New Roman" fo:color="#000000" fo:language="ru" fo:country="RU"/>
    </style:style>
    <style:style style:name="P931" style:parent-style-name="Textbody" style:family="paragraph">
      <style:paragraph-properties fo:text-align="center"/>
      <style:text-properties style:font-name="Times New Roman" fo:color="#000000" fo:language="ru" fo:country="RU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33" style:parent-style-name="Textbody" style:family="paragraph">
      <style:paragraph-properties fo:text-align="center" fo:margin-bottom="0in" fo:line-height="100%"/>
      <style:text-properties style:font-name="Times New Roman" fo:color="#000000" fo:language="ru" fo:country="RU"/>
    </style:style>
    <style:style style:name="P934" style:parent-style-name="Textbody" style:family="paragraph">
      <style:paragraph-properties fo:text-align="center"/>
      <style:text-properties style:font-name="Times New Roman" fo:color="#000000" fo:language="ru" fo:country="RU"/>
    </style:style>
    <style:style style:name="TableRow935" style:family="table-row">
      <style:table-row-properties style:min-row-height="0.2472in" style:use-optimal-row-height="false"/>
    </style:style>
    <style:style style:name="TableCell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937" style:parent-style-name="Textbody" style:family="paragraph">
      <style:text-properties style:font-name="Times New Roman" fo:color="#000000"/>
    </style:style>
    <style:style style:name="TableCell938" style:family="table-cell">
      <style:table-cell-properties fo:border="0.0069in solid #000000" style:writing-mode="lr-tb" fo:padding-top="0in" fo:padding-left="0.0034in" fo:padding-bottom="0in" fo:padding-right="0.0034in"/>
    </style:style>
    <style:style style:name="P939" style:parent-style-name="Textbody" style:family="paragraph">
      <style:paragraph-properties fo:text-align="center"/>
      <style:text-properties style:font-name="Times New Roman" fo:color="#000000"/>
    </style:style>
    <style:style style:name="TableCell940" style:family="table-cell">
      <style:table-cell-properties fo:border="0.0069in solid #000000" style:writing-mode="lr-tb" fo:padding-top="0in" fo:padding-left="0.0034in" fo:padding-bottom="0in" fo:padding-right="0.0034in"/>
    </style:style>
    <style:style style:name="P941" style:parent-style-name="Textbody" style:family="paragraph">
      <style:text-properties style:font-name="Times New Roman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43" style:parent-style-name="Textbody" style:family="paragraph">
      <style:paragraph-properties fo:text-align="center"/>
      <style:text-properties style:font-name="Times New Roman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45" style:parent-style-name="Textbody" style:family="paragraph">
      <style:paragraph-properties fo:text-align="center"/>
      <style:text-properties style:font-name="Times New Roman" fo:color="#000000"/>
    </style:style>
    <style:style style:name="TableCell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947" style:parent-style-name="Textbody" style:family="paragraph">
      <style:paragraph-properties fo:text-align="center"/>
      <style:text-properties style:font-name="Times New Roman" fo:color="#000000"/>
    </style:style>
    <style:style style:name="TableRow948" style:family="table-row">
      <style:table-row-properties style:min-row-height="0.2222in" style:use-optimal-row-height="false"/>
    </style:style>
    <style:style style:name="TableCell949" style:family="table-cell">
      <style:table-cell-properties fo:border="0.0069in solid #000000" style:writing-mode="lr-tb" fo:padding-top="0in" fo:padding-left="0.0034in" fo:padding-bottom="0in" fo:padding-right="0.0034in"/>
    </style:style>
    <style:style style:name="P950" style:parent-style-name="Textbody" style:family="paragraph">
      <style:text-properties style:font-name="Times New Roman" fo:color="#000000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34in"/>
    </style:style>
    <style:style style:name="P952" style:parent-style-name="Textbody" style:family="paragraph">
      <style:paragraph-properties fo:text-align="center"/>
      <style:text-properties style:font-name="Times New Roman" fo:color="#000000"/>
    </style:style>
    <style:style style:name="TableCell953" style:family="table-cell">
      <style:table-cell-properties fo:border="0.0069in solid #000000" style:writing-mode="lr-tb" fo:padding-top="0in" fo:padding-left="0.0034in" fo:padding-bottom="0in" fo:padding-right="0.0034in"/>
    </style:style>
    <style:style style:name="P954" style:parent-style-name="Textbody" style:family="paragraph">
      <style:text-properties style:font-name="Times New Roman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56" style:parent-style-name="Textbody" style:family="paragraph">
      <style:paragraph-properties fo:text-align="center"/>
      <style:text-properties style:font-name="Times New Roman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58" style:parent-style-name="Textbody" style:family="paragraph">
      <style:paragraph-properties fo:text-align="center"/>
      <style:text-properties style:font-name="Times New Roman" fo:color="#000000"/>
    </style:style>
    <style:style style:name="TableCell959" style:family="table-cell">
      <style:table-cell-properties fo:border="0.0069in solid #000000" style:writing-mode="lr-tb" fo:padding-top="0in" fo:padding-left="0.0034in" fo:padding-bottom="0in" fo:padding-right="0.0034in"/>
    </style:style>
    <style:style style:name="P960" style:parent-style-name="Textbody" style:family="paragraph">
      <style:paragraph-properties fo:text-align="center"/>
      <style:text-properties style:font-name="Times New Roman" fo:color="#000000"/>
    </style:style>
    <style:style style:name="TableRow961" style:family="table-row">
      <style:table-row-properties style:min-row-height="0.3701in" style:use-optimal-row-height="false"/>
    </style:style>
    <style:style style:name="TableCell962" style:family="table-cell">
      <style:table-cell-properties fo:border="0.0069in solid #000000" style:writing-mode="lr-tb" fo:padding-top="0in" fo:padding-left="0.0034in" fo:padding-bottom="0in" fo:padding-right="0.0034in"/>
    </style:style>
    <style:style style:name="P963" style:parent-style-name="Textbody" style:family="paragraph">
      <style:text-properties style:font-name="Times New Roman" fo:color="#000000"/>
    </style:style>
    <style:style style:name="TableCell964" style:family="table-cell">
      <style:table-cell-properties fo:border="0.0069in solid #000000" style:writing-mode="lr-tb" fo:padding-top="0in" fo:padding-left="0.0034in" fo:padding-bottom="0in" fo:padding-right="0.0034in"/>
    </style:style>
    <style:style style:name="P965" style:parent-style-name="Textbody" style:family="paragraph">
      <style:paragraph-properties fo:text-align="center"/>
      <style:text-properties style:font-name="Times New Roman" fo:color="#000000"/>
    </style:style>
    <style:style style:name="TableCell966" style:family="table-cell">
      <style:table-cell-properties fo:border="0.0069in solid #000000" style:writing-mode="lr-tb" fo:padding-top="0in" fo:padding-left="0.0034in" fo:padding-bottom="0in" fo:padding-right="0.0034in"/>
    </style:style>
    <style:style style:name="P967" style:parent-style-name="Textbody" style:family="paragraph">
      <style:text-properties style:font-name="Times New Roman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69" style:parent-style-name="Textbody" style:family="paragraph">
      <style:paragraph-properties fo:text-align="center"/>
      <style:text-properties style:font-name="Times New Roman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71" style:parent-style-name="Textbody" style:family="paragraph">
      <style:paragraph-properties fo:text-align="center"/>
      <style:text-properties style:font-name="Times New Roman" fo:color="#000000"/>
    </style:style>
    <style:style style:name="TableCell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973" style:parent-style-name="Textbody" style:family="paragraph">
      <style:paragraph-properties fo:text-align="center"/>
      <style:text-properties style:font-name="Times New Roman" fo:color="#000000"/>
    </style:style>
    <style:style style:name="TableRow974" style:family="table-row">
      <style:table-row-properties style:min-row-height="0.2687in" style:use-optimal-row-height="false"/>
    </style:style>
    <style:style style:name="TableCell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976" style:parent-style-name="Textbody" style:family="paragraph">
      <style:text-properties style:font-name="Times New Roman" fo:color="#000000"/>
    </style:style>
    <style:style style:name="TableCell977" style:family="table-cell">
      <style:table-cell-properties fo:border="0.0069in solid #000000" style:writing-mode="lr-tb" fo:padding-top="0in" fo:padding-left="0.0034in" fo:padding-bottom="0in" fo:padding-right="0.0034in"/>
    </style:style>
    <style:style style:name="P978" style:parent-style-name="Textbody" style:family="paragraph">
      <style:paragraph-properties fo:text-align="center"/>
      <style:text-properties style:font-name="Times New Roman" fo:color="#000000"/>
    </style:style>
    <style:style style:name="TableCell979" style:family="table-cell">
      <style:table-cell-properties fo:border="0.0069in solid #000000" style:writing-mode="lr-tb" fo:padding-top="0in" fo:padding-left="0.0034in" fo:padding-bottom="0in" fo:padding-right="0.0034in"/>
    </style:style>
    <style:style style:name="P980" style:parent-style-name="Textbody" style:family="paragraph">
      <style:text-properties style:font-name="Times New Roman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82" style:parent-style-name="Textbody" style:family="paragraph">
      <style:paragraph-properties fo:text-align="center"/>
      <style:text-properties style:font-name="Times New Roman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84" style:parent-style-name="Textbody" style:family="paragraph">
      <style:paragraph-properties fo:text-align="center"/>
      <style:text-properties style:font-name="Times New Roman" fo:color="#000000"/>
    </style:style>
    <style:style style:name="TableCell985" style:family="table-cell">
      <style:table-cell-properties fo:border="0.0069in solid #000000" style:writing-mode="lr-tb" fo:padding-top="0in" fo:padding-left="0.0034in" fo:padding-bottom="0in" fo:padding-right="0.0034in"/>
    </style:style>
    <style:style style:name="P986" style:parent-style-name="Textbody" style:family="paragraph">
      <style:paragraph-properties fo:text-align="center"/>
      <style:text-properties style:font-name="Times New Roman" fo:color="#000000"/>
    </style:style>
    <style:style style:name="TableRow987" style:family="table-row">
      <style:table-row-properties style:min-row-height="0.1895in" style:use-optimal-row-height="false"/>
    </style:style>
    <style:style style:name="TableCell988" style:family="table-cell">
      <style:table-cell-properties fo:border="0.0069in solid #000000" style:writing-mode="lr-tb" fo:padding-top="0in" fo:padding-left="0.0034in" fo:padding-bottom="0in" fo:padding-right="0.0034in"/>
    </style:style>
    <style:style style:name="P989" style:parent-style-name="Textbody" style:family="paragraph">
      <style:text-properties style:font-name="Times New Roman" fo:color="#000000"/>
    </style:style>
    <style:style style:name="TableCell990" style:family="table-cell">
      <style:table-cell-properties fo:border="0.0069in solid #000000" style:writing-mode="lr-tb" fo:padding-top="0in" fo:padding-left="0.0034in" fo:padding-bottom="0in" fo:padding-right="0.0034in"/>
    </style:style>
    <style:style style:name="P991" style:parent-style-name="Textbody" style:family="paragraph">
      <style:paragraph-properties fo:text-align="center"/>
      <style:text-properties style:font-name="Times New Roman" fo:color="#000000"/>
    </style:style>
    <style:style style:name="TableCell9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93" style:parent-style-name="Textbody" style:family="paragraph">
      <style:text-properties style:font-name="Times New Roman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95" style:parent-style-name="Textbody" style:family="paragraph">
      <style:paragraph-properties fo:text-align="center"/>
      <style:text-properties style:font-name="Times New Roman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997" style:parent-style-name="Textbody" style:family="paragraph">
      <style:paragraph-properties fo:text-align="center"/>
      <style:text-properties style:font-name="Times New Roman" fo:color="#000000"/>
    </style:style>
    <style:style style:name="TableCell9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9" style:parent-style-name="Textbody" style:family="paragraph">
      <style:paragraph-properties fo:text-align="center"/>
      <style:text-properties style:font-name="Times New Roman" fo:color="#000000"/>
    </style:style>
    <style:style style:name="TableRow1000" style:family="table-row">
      <style:table-row-properties style:min-row-height="0.2326in" style:use-optimal-row-height="false"/>
    </style:style>
    <style:style style:name="TableCell10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2" style:parent-style-name="Textbody" style:family="paragraph">
      <style:text-properties style:font-name="Times New Roman" fo:color="#000000"/>
    </style:style>
    <style:style style:name="TableCell10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4" style:parent-style-name="Textbody" style:family="paragraph">
      <style:text-properties style:font-name="Times New Roman" fo:color="#000000"/>
    </style:style>
    <style:style style:name="TableCell1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6" style:parent-style-name="Textbody" style:family="paragraph">
      <style:text-properties style:font-name="Times New Roman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008" style:parent-style-name="Textbody" style:family="paragraph">
      <style:paragraph-properties fo:text-align="center"/>
      <style:text-properties style:font-name="Times New Roman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010" style:parent-style-name="Textbody" style:family="paragraph">
      <style:paragraph-properties fo:text-align="center"/>
      <style:text-properties style:font-name="Times New Roman" fo:color="#000000"/>
    </style:style>
    <style:style style:name="TableCell10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2" style:parent-style-name="Textbody" style:family="paragraph">
      <style:paragraph-properties fo:text-align="center"/>
      <style:text-properties style:font-name="Times New Roman" fo:color="#000000"/>
    </style:style>
    <style:style style:name="TableRow1013" style:family="table-row">
      <style:table-row-properties style:min-row-height="0.2409in" style:use-optimal-row-height="false"/>
    </style:style>
    <style:style style:name="TableCell1014" style:family="table-cell">
      <style:table-cell-properties fo:border="0.0069in solid #000000" style:writing-mode="lr-tb" fo:padding-top="0in" fo:padding-left="0.0034in" fo:padding-bottom="0in" fo:padding-right="0.0034in"/>
    </style:style>
    <style:style style:name="T1015" style:parent-style-name="Основнойшрифтабзаца" style:family="text">
      <style:text-properties style:font-name="Times New Roman" fo:font-weight="bold" style:font-weight-asian="bold" fo:color="#000000"/>
    </style:style>
    <style:style style:name="T1016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017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034in" fo:padding-bottom="0in" fo:padding-right="0.0034in"/>
    </style:style>
    <style:style style:name="T1019" style:parent-style-name="Основнойшрифтабзаца" style:family="text">
      <style:text-properties style:font-name="Times New Roman" fo:font-weight="bold" style:font-weight-asian="bold" fo:color="#000000"/>
    </style:style>
    <style:style style:name="T1020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021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022" style:family="table-row">
      <style:table-row-properties style:min-row-height="0.2062in" style:use-optimal-row-height="false"/>
    </style:style>
    <style:style style:name="TableCell10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4" style:parent-style-name="Textbody" style:family="paragraph">
      <style:text-properties style:font-name="Times New Roman" fo:color="#000000"/>
    </style:style>
    <style:style style:name="TableCell10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6" style:parent-style-name="Textbody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fo:font-style="italic" style:font-style-asian="italic" fo:color="#000000"/>
    </style:style>
    <style:style style:name="T1028" style:parent-style-name="Основнойшрифтабзаца" style:family="text">
      <style:text-properties style:font-name="Times New Roman" fo:font-style="italic" style:font-style-asian="italic" fo:color="#000000" fo:letter-spacing="-0.002in"/>
    </style:style>
    <style:style style:name="T1029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Cell10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1" style:parent-style-name="Textbody" style:family="paragraph">
      <style:text-properties style:font-name="Times New Roman" fo:color="#000000"/>
    </style:style>
    <style:style style:name="TableCell1032" style:family="table-cell">
      <style:table-cell-properties fo:border="0.0069in solid #000000" style:writing-mode="lr-tb" fo:padding-top="0in" fo:padding-left="0.0034in" fo:padding-bottom="0in" fo:padding-right="0.0034in"/>
    </style:style>
    <style:style style:name="T1033" style:parent-style-name="Основнойшрифтабзаца" style:family="text">
      <style:text-properties style:font-name="Times New Roman" fo:font-style="italic" style:font-style-asian="italic" fo:color="#000000"/>
    </style:style>
    <style:style style:name="T1034" style:parent-style-name="Основнойшрифтабзаца" style:family="text">
      <style:text-properties style:font-name="Times New Roman" fo:font-style="italic" style:font-style-asian="italic" fo:color="#000000" fo:letter-spacing="-0.002in"/>
    </style:style>
    <style:style style:name="T1035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1036" style:family="table-row">
      <style:table-row-properties style:min-row-height="0.2416in" style:use-optimal-row-height="false"/>
    </style:style>
    <style:style style:name="TableCell1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8" style:parent-style-name="Textbody" style:family="paragraph">
      <style:text-properties style:font-name="Times New Roman" fo:color="#000000"/>
    </style:style>
    <style:style style:name="TableCell10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0" style:parent-style-name="Textbody" style:family="paragraph">
      <style:paragraph-properties fo:text-align="center"/>
      <style:text-properties style:font-name="Times New Roman" fo:color="#000000"/>
    </style:style>
    <style:style style:name="TableCell10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2" style:parent-style-name="Textbody" style:family="paragraph">
      <style:text-properties style:font-name="Times New Roman" fo:color="#000000"/>
    </style:style>
    <style:style style:name="TableCell10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4" style:parent-style-name="Textbody" style:family="paragraph">
      <style:paragraph-properties fo:text-align="center"/>
      <style:text-properties style:font-name="Times New Roman" fo:color="#000000"/>
    </style:style>
    <style:style style:name="TableRow1045" style:family="table-row">
      <style:table-row-properties style:min-row-height="0.243in" style:use-optimal-row-height="false"/>
    </style:style>
    <style:style style:name="TableCell10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7" style:parent-style-name="Textbody" style:family="paragraph">
      <style:text-properties style:font-name="Times New Roman" fo:color="#000000"/>
    </style:style>
    <style:style style:name="TableCell10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9" style:parent-style-name="Textbody" style:family="paragraph">
      <style:paragraph-properties fo:text-align="center"/>
      <style:text-properties style:font-name="Times New Roman" fo:color="#000000"/>
    </style:style>
    <style:style style:name="TableCell10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1" style:parent-style-name="Textbody" style:family="paragraph">
      <style:text-properties style:font-name="Times New Roman" fo:color="#000000"/>
    </style:style>
    <style:style style:name="TableCell10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3" style:parent-style-name="Textbody" style:family="paragraph">
      <style:paragraph-properties fo:text-align="center"/>
      <style:text-properties style:font-name="Times New Roman" fo:color="#000000"/>
    </style:style>
    <style:style style:name="TableRow1054" style:family="table-row">
      <style:table-row-properties style:min-row-height="0.0847in" style:use-optimal-row-height="false"/>
    </style:style>
    <style:style style:name="TableCell10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6" style:parent-style-name="Textbody" style:family="paragraph">
      <style:text-properties style:font-name="Times New Roman" fo:color="#000000"/>
    </style:style>
    <style:style style:name="TableCell10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8" style:parent-style-name="Textbody" style:family="paragraph">
      <style:paragraph-properties fo:text-align="center"/>
      <style:text-properties style:font-name="Times New Roman" fo:color="#000000"/>
    </style:style>
    <style:style style:name="TableCell10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0" style:parent-style-name="Textbody" style:family="paragraph">
      <style:text-properties style:font-name="Times New Roman" fo:color="#000000"/>
    </style:style>
    <style:style style:name="TableCell10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2" style:parent-style-name="Textbody" style:family="paragraph">
      <style:paragraph-properties fo:text-align="center"/>
      <style:text-properties style:font-name="Times New Roman" fo:color="#000000"/>
    </style:style>
    <style:style style:name="TableRow1063" style:family="table-row">
      <style:table-row-properties style:min-row-height="0.2159in" style:use-optimal-row-height="false"/>
    </style:style>
    <style:style style:name="TableCell1064" style:family="table-cell">
      <style:table-cell-properties fo:border="0.0069in solid #000000" style:writing-mode="lr-tb" fo:padding-top="0in" fo:padding-left="0.0034in" fo:padding-bottom="0in" fo:padding-right="0.0034in"/>
    </style:style>
    <style:style style:name="T1065" style:parent-style-name="Основнойшрифтабзаца" style:family="text">
      <style:text-properties style:font-name="Times New Roman" fo:font-weight="bold" style:font-weight-asian="bold" fo:color="#000000"/>
    </style:style>
    <style:style style:name="T1066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067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068" style:family="table-cell">
      <style:table-cell-properties fo:border="0.0069in solid #000000" style:writing-mode="lr-tb" fo:padding-top="0in" fo:padding-left="0.0034in" fo:padding-bottom="0in" fo:padding-right="0.0034in"/>
    </style:style>
    <style:style style:name="T1069" style:parent-style-name="Основнойшрифтабзаца" style:family="text">
      <style:text-properties style:font-name="Times New Roman" fo:font-weight="bold" style:font-weight-asian="bold" fo:color="#000000"/>
    </style:style>
    <style:style style:name="T1070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071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072" style:family="table-row">
      <style:table-row-properties style:min-row-height="0.2125in" style:use-optimal-row-height="false"/>
    </style:style>
    <style:style style:name="TableCell10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4" style:parent-style-name="Textbody" style:family="paragraph">
      <style:text-properties style:font-name="Times New Roman" fo:color="#000000"/>
    </style:style>
    <style:style style:name="TableCell10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6" style:parent-style-name="Textbody" style:family="paragraph">
      <style:paragraph-properties fo:line-height="100%"/>
    </style:style>
    <style:style style:name="T1077" style:parent-style-name="Основнойшрифтабзаца" style:family="text">
      <style:text-properties style:font-name="Times New Roman" fo:font-style="italic" style:font-style-asian="italic" fo:color="#000000"/>
    </style:style>
    <style:style style:name="T1078" style:parent-style-name="Основнойшрифтабзаца" style:family="text">
      <style:text-properties style:font-name="Times New Roman" fo:font-style="italic" style:font-style-asian="italic" fo:color="#000000" fo:letter-spacing="-0.002in"/>
    </style:style>
    <style:style style:name="T1079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Cell10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1" style:parent-style-name="Textbody" style:family="paragraph">
      <style:text-properties style:font-name="Times New Roman" fo:color="#000000"/>
    </style:style>
    <style:style style:name="TableCell1082" style:family="table-cell">
      <style:table-cell-properties fo:border="0.0069in solid #000000" style:writing-mode="lr-tb" fo:padding-top="0in" fo:padding-left="0.0034in" fo:padding-bottom="0in" fo:padding-right="0.0034in"/>
    </style:style>
    <style:style style:name="T1083" style:parent-style-name="Основнойшрифтабзаца" style:family="text">
      <style:text-properties style:font-name="Times New Roman" fo:font-style="italic" style:font-style-asian="italic" fo:color="#000000"/>
    </style:style>
    <style:style style:name="T1084" style:parent-style-name="Основнойшрифтабзаца" style:family="text">
      <style:text-properties style:font-name="Times New Roman" fo:font-style="italic" style:font-style-asian="italic" fo:color="#000000" fo:letter-spacing="-0.002in"/>
    </style:style>
    <style:style style:name="T1085" style:parent-style-name="Основнойшрифтабзаца" style:family="text">
      <style:text-properties style:font-name="Times New Roman" fo:font-style="italic" style:font-style-asian="italic" fo:color="#000000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8" style:parent-style-name="Textbody" style:family="paragraph">
      <style:text-properties style:font-name="Times New Roman" fo:color="#000000"/>
    </style:style>
    <style:style style:name="TableCell10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0" style:parent-style-name="Textbody" style:family="paragraph">
      <style:paragraph-properties fo:margin-bottom="0in" fo:line-height="100%"/>
      <style:text-properties style:font-name="Times New Roman" fo:color="#000000"/>
    </style:style>
    <style:style style:name="TableCell10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2" style:parent-style-name="Textbody" style:family="paragraph">
      <style:text-properties style:font-name="Times New Roman" fo:color="#000000"/>
    </style:style>
    <style:style style:name="TableCell10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4" style:parent-style-name="Textbody" style:family="paragraph">
      <style:text-properties style:font-name="Times New Roman" fo:color="#000000"/>
    </style:style>
    <style:style style:name="TableRow1095" style:family="table-row">
      <style:table-row-properties style:min-row-height="0.2229in" style:use-optimal-row-height="false"/>
    </style:style>
    <style:style style:name="TableCell10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7" style:parent-style-name="Textbody" style:family="paragraph">
      <style:text-properties style:font-name="Times New Roman" fo:color="#000000"/>
    </style:style>
    <style:style style:name="TableCell10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9" style:parent-style-name="Textbody" style:family="paragraph">
      <style:text-properties style:font-name="Times New Roman" fo:color="#000000"/>
    </style:style>
    <style:style style:name="TableCell1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1" style:parent-style-name="Textbody" style:family="paragraph">
      <style:paragraph-properties fo:margin-bottom="0in"/>
      <style:text-properties style:font-name="Times New Roman" fo:color="#000000"/>
    </style:style>
    <style:style style:name="TableCell1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3" style:parent-style-name="Textbody" style:family="paragraph">
      <style:text-properties style:font-name="Times New Roman" fo:color="#000000"/>
    </style:style>
    <style:style style:name="TableRow1104" style:family="table-row">
      <style:table-row-properties style:min-row-height="0.2458in" style:use-optimal-row-height="false"/>
    </style:style>
    <style:style style:name="TableCell1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6" style:parent-style-name="Textbody" style:family="paragraph">
      <style:text-properties style:font-name="Times New Roman" fo:color="#000000"/>
    </style:style>
    <style:style style:name="TableCell1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8" style:parent-style-name="Textbody" style:family="paragraph">
      <style:text-properties style:font-name="Times New Roman" fo:color="#000000"/>
    </style:style>
    <style:style style:name="TableCell1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0" style:parent-style-name="Textbody" style:family="paragraph">
      <style:text-properties style:font-name="Times New Roman" fo:color="#000000"/>
    </style:style>
    <style:style style:name="TableCell1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2" style:parent-style-name="Textbody" style:family="paragraph">
      <style:text-properties style:font-name="Times New Roman" fo:color="#000000"/>
    </style:style>
    <style:style style:name="P111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1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11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1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17" style:parent-style-name="Textbody" style:family="paragraph">
      <style:paragraph-properties fo:text-align="justify" fo:line-height="100%"/>
    </style:style>
    <style:style style:name="T11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19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120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121" style:parent-style-name="Textbody" style:family="paragraph">
      <style:paragraph-properties fo:text-align="justify" fo:margin-top="0.0395in" fo:margin-bottom="0.0395in" fo:line-height="100%"/>
      <style:text-properties style:font-name="Times New Roman" fo:color="#000000" fo:font-size="14pt" style:font-size-asian="14pt" style:font-size-complex="14pt" fo:language="ru" fo:country="RU"/>
    </style:style>
    <style:style style:name="P1122" style:parent-style-name="Textbody" style:family="paragraph">
      <style:paragraph-properties fo:text-align="justify" fo:line-height="100%"/>
    </style:style>
    <style:style style:name="T11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2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28" style:parent-style-name="Textbody" style:family="paragraph">
      <style:paragraph-properties fo:text-align="justify" fo:line-height="100%"/>
    </style:style>
    <style:style style:name="T11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P1134" style:parent-style-name="Textbody" style:family="paragraph">
      <style:paragraph-properties fo:text-align="justify" fo:line-height="100%"/>
    </style:style>
    <style:style style:name="T11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P1141" style:parent-style-name="Textbody" style:family="paragraph">
      <style:paragraph-properties fo:text-align="justify" fo:line-height="100%"/>
    </style:style>
    <style:style style:name="T11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47" style:parent-style-name="Textbody" style:family="paragraph">
      <style:paragraph-properties fo:text-align="justify" fo:line-height="100%"/>
    </style:style>
    <style:style style:name="T11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4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language="ru" fo:country="RU"/>
    </style:style>
    <style:style style:name="P1154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155" style:parent-style-name="Textbody" style:family="paragraph">
      <style:paragraph-properties fo:text-align="justify" fo:line-height="100%"/>
    </style:style>
    <style:style style:name="T11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61" style:parent-style-name="Textbody" style:family="paragraph">
      <style:paragraph-properties fo:text-align="justify" fo:line-height="100%"/>
    </style:style>
    <style:style style:name="T11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64" style:parent-style-name="Textbody" style:family="paragraph">
      <style:paragraph-properties fo:text-align="justify" fo:line-height="100%"/>
    </style:style>
    <style:style style:name="T11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72" style:parent-style-name="Textbody" style:family="paragraph">
      <style:paragraph-properties fo:text-align="justify" fo:line-height="100%"/>
    </style:style>
    <style:style style:name="T11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77" style:parent-style-name="Textbody" style:family="paragraph">
      <style:paragraph-properties fo:text-align="justify" fo:line-height="100%"/>
    </style:style>
    <style:style style:name="T11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82" style:parent-style-name="Textbody" style:family="paragraph">
      <style:paragraph-properties fo:text-align="justify" fo:line-height="100%"/>
    </style:style>
    <style:style style:name="T11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89" style:parent-style-name="Textbody" style:family="paragraph">
      <style:paragraph-properties fo:text-align="justify" fo:line-height="100%"/>
    </style:style>
    <style:style style:name="T11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96" style:parent-style-name="Textbody" style:family="paragraph">
      <style:paragraph-properties fo:text-align="justify" fo:line-height="100%"/>
    </style:style>
    <style:style style:name="T11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2" style:parent-style-name="NoSpacingChar" style:family="text">
      <style:text-properties style:font-name-asian="SimSun" fo:color="#000000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09" style:parent-style-name="Textbody" style:family="paragraph">
      <style:paragraph-properties fo:text-align="justify" fo:line-height="100%"/>
    </style:style>
    <style:style style:name="T12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13" style:parent-style-name="Textbody" style:family="paragraph">
      <style:paragraph-properties fo:text-align="justify" fo:line-height="100%"/>
    </style:style>
    <style:style style:name="T12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17" style:parent-style-name="Textbody" style:family="paragraph">
      <style:paragraph-properties fo:text-align="justify" fo:line-height="100%"/>
    </style:style>
    <style:style style:name="T12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22" style:parent-style-name="Textbody" style:family="paragraph">
      <style:paragraph-properties fo:text-align="justify" fo:margin-bottom="0in" fo:line-height="100%"/>
    </style:style>
    <style:style style:name="T12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28" style:parent-style-name="Textbody" style:family="paragraph">
      <style:paragraph-properties fo:text-align="justify" fo:line-height="100%"/>
    </style:style>
    <style:style style:name="T12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35" style:parent-style-name="Textbody" style:family="paragraph">
      <style:paragraph-properties fo:text-align="justify" fo:line-height="100%"/>
    </style:style>
    <style:style style:name="T12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38" style:parent-style-name="Textbody" style:family="paragraph">
      <style:paragraph-properties fo:text-align="justify" fo:line-height="100%"/>
    </style:style>
    <style:style style:name="T12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4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ru" fo:country="RU"/>
    </style:style>
    <style:style style:name="P1242" style:parent-style-name="Textbody" style:family="paragraph">
      <style:paragraph-properties fo:text-align="justify" fo:margin-bottom="0in" fo:line-height="100%"/>
    </style:style>
    <style:style style:name="T12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46" style:parent-style-name="Textbody" style:family="paragraph">
      <style:paragraph-properties fo:text-align="justify" fo:margin-bottom="0in" fo:line-height="100%"/>
    </style:style>
    <style:style style:name="T12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51" style:parent-style-name="Textbody" style:family="paragraph">
      <style:paragraph-properties fo:text-align="justify" fo:margin-bottom="0in" fo:line-height="100%"/>
    </style:style>
    <style:style style:name="T12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55" style:parent-style-name="Textbody" style:family="paragraph">
      <style:paragraph-properties fo:text-align="justify" fo:margin-bottom="0in" fo:line-height="100%"/>
    </style:style>
    <style:style style:name="T12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58" style:parent-style-name="Textbody" style:family="paragraph">
      <style:paragraph-properties fo:text-align="justify" fo:margin-bottom="0in" fo:line-height="100%"/>
    </style:style>
    <style:style style:name="T12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261" style:parent-style-name="Textbody" style:family="paragraph">
      <style:paragraph-properties fo:text-align="justify" fo:line-height="100%"/>
    </style:style>
    <style:style style:name="T12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66" style:parent-style-name="Textbody" style:family="paragraph">
      <style:paragraph-properties fo:text-align="justify" fo:line-height="100%"/>
    </style:style>
    <style:style style:name="T12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70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71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72" style:parent-style-name="Textbody" style:family="paragraph">
      <style:paragraph-properties fo:text-align="justify" fo:margin-bottom="0in" fo:line-height="100%"/>
    </style:style>
    <style:style style:name="T127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7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ru" fo:country="RU"/>
    </style:style>
    <style:style style:name="P1279" style:parent-style-name="Textbody" style:family="paragraph">
      <style:paragraph-properties fo:text-align="justify" fo:line-height="100%"/>
    </style:style>
    <style:style style:name="T12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84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85" style:parent-style-name="Textbody" style:family="paragraph">
      <style:paragraph-properties fo:text-align="justify" fo:line-height="100%"/>
    </style:style>
    <style:style style:name="T128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89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90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91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92" style:parent-style-name="Textbody" style:family="paragraph">
      <style:paragraph-properties fo:text-align="justify" fo:line-height="100%"/>
    </style:style>
    <style:style style:name="T12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97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98" style:parent-style-name="Textbody" style:family="paragraph">
      <style:paragraph-properties fo:text-align="justify" fo:line-height="100%"/>
      <style:text-properties style:font-name="Times New Roman" fo:color="#000000" fo:font-size="14pt" style:font-size-asian="14pt" style:font-size-complex="14pt" fo:language="ru" fo:country="RU"/>
    </style:style>
    <style:style style:name="P1299" style:parent-style-name="Textbody" style:family="paragraph">
      <style:paragraph-properties fo:text-align="justify" fo:line-height="100%"/>
    </style:style>
    <style:style style:name="T13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01" style:parent-style-name="Internetlink" style:family="text">
      <style:text-properties fo:language="ru" fo:country="RU"/>
    </style:style>
    <style:style style:name="T1302" style:parent-style-name="Internetlink" style:family="text">
      <style:text-properties fo:language="ru" fo:country="RU"/>
    </style:style>
    <style:style style:name="T1303" style:parent-style-name="Internetlink" style:family="text">
      <style:text-properties fo:language="ru" fo:country="RU"/>
    </style:style>
    <style:style style:name="T1304" style:parent-style-name="Internetlink" style:family="text">
      <style:text-properties style:font-name="Times New Roman" fo:color="#000000" fo:language="ru" fo:country="RU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1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1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3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3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46" style:parent-style-name="Standard" style:family="paragraph">
      <style:paragraph-properties fo:text-align="justify"/>
    </style:style>
    <style:style style:name="T13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4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5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5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5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5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6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361" style:parent-style-name="Standard" style:family="paragraph">
      <style:paragraph-properties fo:text-align="justify"/>
    </style:style>
    <style:style style:name="T13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68" style:parent-style-name="Standard" style:family="paragraph">
      <style:paragraph-properties style:snap-to-layout-grid="false" fo:text-align="justify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73" style:parent-style-name="Standard" style:family="paragraph">
      <style:paragraph-properties fo:text-align="justify"/>
    </style:style>
    <style:style style:name="T13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75" style:parent-style-name="Standard" style:family="paragraph">
      <style:paragraph-properties fo:text-align="justify"/>
      <style:text-properties fo:hyphenate="true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80" style:parent-style-name="Standard" style:family="paragraph">
      <style:paragraph-properties fo:text-align="justify" fo:margin-left="0.5513in" fo:text-indent="-0.3152in">
        <style:tab-stops/>
      </style:paragraph-properties>
      <style:text-properties fo:hyphenate="true"/>
    </style:style>
    <style:style style:name="T13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82" style:parent-style-name="Standard" style:family="paragraph">
      <style:paragraph-properties fo:text-align="justify" fo:margin-left="0.6298in" fo:text-indent="-0.3937in">
        <style:tab-stops>
          <style:tab-stop style:type="left" style:position="-0.2423in"/>
        </style:tab-stops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383" style:parent-style-name="Standard" style:family="paragraph">
      <style:paragraph-properties fo:margin-left="0.7875in" fo:text-indent="0.197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84" style:parent-style-name="Standard" style:family="paragraph">
      <style:paragraph-properties fo:text-align="justify" fo:margin-left="0.9916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385" style:parent-style-name="Standard" style:family="paragraph">
      <style:paragraph-properties fo:text-align="justify" fo:margin-left="0.9916in">
        <style:tab-stops/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1386" style:parent-style-name="Standard" style:family="paragraph">
      <style:paragraph-properties fo:text-indent="0.9847in"/>
    </style:style>
    <style:style style:name="T13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2" style:parent-style-name="Standard" style:family="paragraph">
      <style:paragraph-properties fo:margin-left="0.991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93" style:parent-style-name="Standard" style:family="paragraph">
      <style:paragraph-properties fo:text-indent="0.9847in"/>
    </style:style>
    <style:style style:name="T1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7" style:parent-style-name="Standard" style:family="paragraph">
      <style:paragraph-properties fo:margin-left="0.8868in" fo:text-indent="-0.0006in">
        <style:tab-stops/>
      </style:paragraph-properties>
    </style:style>
    <style:style style:name="T13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01" style:parent-style-name="Standard" style:family="paragraph">
      <style:paragraph-properties fo:margin-left="0.8868in" fo:text-indent="-0.0006in">
        <style:tab-stops/>
      </style:paragraph-properties>
    </style:style>
    <style:style style:name="T1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08" style:parent-style-name="Standard" style:family="paragraph">
      <style:paragraph-properties fo:text-align="justify" fo:margin-left="0in" fo:text-indent="0.2875in">
        <style:tab-stops/>
      </style:paragraph-properties>
      <style:text-properties fo:hyphenate="true"/>
    </style:style>
    <style:style style:name="T1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14" style:parent-style-name="Standard" style:family="paragraph">
      <style:paragraph-properties fo:text-align="justify" fo:text-indent="0.2875in"/>
      <style:text-properties fo:hyphenate="true"/>
    </style:style>
    <style:style style:name="T14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2" style:parent-style-name="Абзацсписка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P1423" style:parent-style-name="Standard" style:family="paragraph">
      <style:paragraph-properties fo:text-align="justify" fo:margin-left="0in" fo:text-indent="0.2875in">
        <style:tab-stops/>
      </style:paragraph-properties>
      <style:text-properties fo:hyphenate="true"/>
    </style:style>
    <style:style style:name="T14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31" style:parent-style-name="Standard" style:family="paragraph">
      <style:paragraph-properties fo:text-align="justify" fo:margin-left="0in" fo:text-indent="0.2875in">
        <style:tab-stops/>
      </style:paragraph-properties>
      <style:text-properties fo:hyphenate="true"/>
    </style:style>
    <style:style style:name="T14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3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40" style:parent-style-name="Standard" style:family="paragraph">
      <style:paragraph-properties fo:text-align="justify"/>
    </style:style>
    <style:style style:name="T14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42" style:parent-style-name="Standard" style:family="paragraph">
      <style:paragraph-properties fo:text-align="justify"/>
    </style:style>
    <style:style style:name="T14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4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46" style:parent-style-name="Standard" style:family="paragraph">
      <style:paragraph-properties fo:text-align="justify"/>
    </style:style>
    <style:style style:name="T14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52" style:parent-style-name="Standard" style:family="paragraph">
      <style:paragraph-properties fo:text-align="justify"/>
    </style:style>
    <style:style style:name="T1453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54" style:parent-style-name="ОсновнойтекстПолужирный" style:family="text">
      <style:text-properties style:font-name-asian="SimSun" fo:font-style="normal" style:font-style-asian="normal" fo:font-size="14pt" style:font-size-asian="14pt" style:font-size-complex="14pt"/>
    </style:style>
    <style:style style:name="T1455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56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57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58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59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P1460" style:parent-style-name="Безинтервала" style:family="paragraph">
      <style:paragraph-properties fo:text-align="justify"/>
    </style:style>
    <style:style style:name="T1461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T1462" style:parent-style-name="ОсновнойтекстПолужирный" style:family="text">
      <style:text-properties style:font-name-asian="SimSun" fo:font-weight="normal" style:font-weight-asian="normal" fo:font-style="normal" style:font-style-asian="normal" fo:font-size="14pt" style:font-size-asian="14pt" style:font-size-complex="14pt"/>
    </style:style>
    <style:style style:name="P1463" style:parent-style-name="Безинтервала" style:family="paragraph">
      <style:paragraph-properties fo:text-align="justify"/>
    </style:style>
    <style:style style:name="T1464" style:parent-style-name="ОсновнойтекстПолужирный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ОсновнойтекстПолужирный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6" style:parent-style-name="ОсновнойтекстПолужирный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ОсновнойтекстПолужирный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ОсновнойтекстПолужирный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ОсновнойтекстПолужирный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47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4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fo:color="#000000" fo:language="ru" fo:country="RU"/>
    </style:style>
    <style:style style:name="T14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7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80" style:parent-style-name="Standard" style:family="paragraph">
      <style:paragraph-properties fo:text-align="justify"/>
    </style:style>
    <style:style style:name="T14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82" style:parent-style-name="Standard" style:family="paragraph">
      <style:paragraph-properties fo:text-align="justify"/>
    </style:style>
    <style:style style:name="T14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8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8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86" style:parent-style-name="Standard" style:family="paragraph">
      <style:paragraph-properties fo:text-align="justify"/>
    </style:style>
    <style:style style:name="T14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/>
    </style:style>
    <style:style style:name="T14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/>
      <style:text-properties fo:hyphenate="true"/>
    </style:style>
    <style:style style:name="T1504" style:parent-style-name="Основнойшрифтабзаца" style:family="text">
      <style:text-properties style:font-name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06" style:parent-style-name="Standard" style:family="paragraph">
      <style:paragraph-properties fo:text-align="justify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08" style:parent-style-name="ОсновнойтекстПолужирный" style:family="text">
      <style:text-properties style:font-name-asian="SimSu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11" style:parent-style-name="Standard" style:family="paragraph">
      <style:paragraph-properties fo:text-align="center"/>
    </style:style>
    <style:style style:name="T15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1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14" style:parent-style-name="Обычный" style:family="paragraph">
      <style:paragraph-properties fo:widows="0" fo:orphans="0" fo:text-align="justify" style:vertical-align="auto"/>
      <style:text-properties fo:hyphenate="true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18" style:parent-style-name="Обычный" style:family="paragraph">
      <style:paragraph-properties fo:widows="0" fo:orphans="0" fo:text-align="justify" style:vertical-align="auto"/>
      <style:text-properties fo:hyphenate="true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22" style:parent-style-name="Обычный" style:family="paragraph">
      <style:paragraph-properties fo:widows="0" fo:orphans="0" fo:text-align="justify" style:vertical-align="auto"/>
      <style:text-properties fo:hyphenate="true"/>
    </style:style>
    <style:style style:name="T15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27" style:parent-style-name="Обычный" style:family="paragraph">
      <style:paragraph-properties fo:widows="0" fo:orphans="0" fo:text-align="justify" style:vertical-align="auto" fo:text-indent="0.4923in"/>
      <style:text-properties fo:hyphenate="true"/>
    </style:style>
    <style:style style:name="T15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32" style:parent-style-name="Обычный" style:family="paragraph">
      <style:paragraph-properties fo:widows="0" fo:orphans="0" fo:text-align="justify" style:vertical-align="auto" fo:text-indent="0.4923in"/>
      <style:text-properties fo:hyphenate="true"/>
    </style:style>
    <style:style style:name="T15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37" style:parent-style-name="Обычный" style:family="paragraph">
      <style:paragraph-properties fo:widows="0" fo:orphans="0" fo:text-align="justify" style:vertical-align="auto" fo:text-indent="0.4923in"/>
      <style:text-properties fo:hyphenate="true"/>
    </style:style>
    <style:style style:name="T15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41" style:parent-style-name="Standard" style:family="paragraph">
      <style:paragraph-properties fo:text-align="justify"/>
    </style:style>
    <style:style style:name="T15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4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4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4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4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4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5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5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/>
    </style:style>
    <style:style style:name="P1552" style:parent-style-name="Standard" style:family="paragraph">
      <style:paragraph-properties fo:text-align="justify"/>
    </style:style>
    <style:style style:name="T15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58" style:parent-style-name="Standard" style:family="paragraph">
      <style:paragraph-properties fo:text-align="justify"/>
    </style:style>
    <style:style style:name="T15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63" style:parent-style-name="Standard" style:family="paragraph">
      <style:paragraph-properties style:snap-to-layout-grid="false" fo:text-align="justify"/>
    </style:style>
    <style:style style:name="T15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567" style:parent-style-name="Standard" style:family="paragraph">
      <style:paragraph-properties style:snap-to-layout-grid="false" fo:text-align="justify"/>
    </style:style>
    <style:style style:name="T15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70" style:parent-style-name="Standard" style:family="paragraph">
      <style:text-properties style:font-name="Times New Roman" fo:color="#000000" fo:font-size="14pt" style:font-size-asian="14pt" style:font-size-complex="14pt" fo:language="ru" fo:country="RU"/>
    </style:style>
    <style:style style:name="P1571" style:parent-style-name="Standard" style:family="paragraph">
      <style:text-properties style:font-name="Times New Roman" fo:color="#000000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3" style:parent-style-name="Основнойшрифтабзаца" style:family="text">
      <style:text-properties style:font-name="Times New Roman" fo:color="#000000" fo:font-size="11pt" style:font-size-asian="11pt" fo:language="ru" fo:country="RU"/>
    </style:style>
    <style:style style:name="P1574" style:parent-style-name="Standard" style:family="paragraph">
      <style:paragraph-properties style:snap-to-layout-grid="false" fo:text-align="center"/>
    </style:style>
    <style:style style:name="T1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76" style:parent-style-name="Standard" style:family="paragraph">
      <style:paragraph-properties style:snap-to-layout-grid="false" fo:text-align="justify"/>
      <style:text-properties fo:hyphenate="true"/>
    </style:style>
    <style:style style:name="T15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84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85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86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87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88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89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0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1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2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3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4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5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596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97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98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99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600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601" style:parent-style-name="Обычный" style:family="paragraph">
      <style:paragraph-properties fo:widows="0" fo:orphans="0" fo:text-align="justify" style:vertical-align="auto"/>
    </style:style>
    <style:style style:name="T16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6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6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6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606" style:parent-style-name="Standard" style:family="paragraph">
      <style:paragraph-properties style:snap-to-layout-grid="false" fo:text-align="justify"/>
      <style:text-properties fo:hyphenate="true"/>
    </style:style>
    <style:style style:name="T16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10" style:parent-style-name="Standard" style:family="paragraph">
      <style:paragraph-properties style:snap-to-layout-grid="false" fo:text-align="justify" fo:margin-top="0.0395in" fo:margin-bottom="0.0395in"/>
      <style:text-properties fo:hyphenate="true"/>
    </style:style>
    <style:style style:name="T16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6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15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 fo:language="ru" fo:country="RU"/>
    </style:style>
    <style:style style:name="T1616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style:font-name="Times New Roman" style:font-name-complex="Times New Roman" fo:color="#000000" fo:letter-spacing="0.0027in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style:font-name="Times New Roman" style:font-name-complex="Times New Roman" fo:color="#000000" fo:letter-spacing="0.0048in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4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style:font-name="Times New Roman" style:font-name-complex="Times New Roman" fo:color="#000000" fo:letter-spacing="0.0076in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8" style:parent-style-name="Основнойшрифтабзаца" style:family="text">
      <style:text-properties style:font-name="Times New Roman" style:font-name-complex="Times New Roman" fo:color="#000000" fo:letter-spacing="0.0062in" fo:font-size="14pt" style:font-size-asian="14pt" style:font-size-complex="14pt" fo:language="ru" fo:country="RU"/>
    </style:style>
    <style:style style:name="T16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3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32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style:font-name="Times New Roman" style:font-name-complex="Times New Roman" fo:color="#000000" fo:letter-spacing="0.0131in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36" style:parent-style-name="Основнойшрифтабзаца" style:family="text">
      <style:text-properties style:font-name="Times New Roman" style:font-name-complex="Times New Roman" fo:color="#000000" fo:letter-spacing="0.0069in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style:font-name="Times New Roman" style:font-name-complex="Times New Roman" fo:color="#000000" fo:letter-spacing="0.0062in"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style:font-name="Times New Roman" style:font-name-complex="Times New Roman" fo:color="#000000" fo:letter-spacing="0.0076in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44" style:parent-style-name="Основнойшрифтабзаца" style:family="text">
      <style:text-properties style:font-name="Times New Roman" style:font-name-complex="Times New Roman" fo:color="#000000" fo:letter-spacing="0.0173in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style:font-name="Times New Roman" style:font-name-complex="Times New Roman" fo:color="#000000" fo:letter-spacing="0.0104in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style:font-name="Times New Roman" style:font-name-complex="Times New Roman" fo:color="#000000" fo:letter-spacing="0.0027in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style:font-name="Times New Roman" style:font-name-complex="Times New Roman" fo:color="#000000" fo:letter-spacing="0.0069in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 fo:language="ru" fo:country="RU"/>
    </style:style>
    <style:style style:name="T16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style:font-name="Times New Roman" style:font-name-complex="Times New Roman" fo:color="#000000" fo:letter-spacing="0.0083in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style:font-name="Times New Roman" style:font-name-complex="Times New Roman" fo:color="#000000" fo:letter-spacing="0.0055in" fo:font-size="14pt" style:font-size-asian="14pt" style:font-size-complex="14pt" fo:language="ru" fo:country="RU"/>
    </style:style>
    <style:style style:name="T16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style:snap-to-layout-grid="false" fo:text-align="center"/>
      <style:text-properties fo:hyphenate="true"/>
    </style:style>
    <style:style style:name="T16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justify"/>
    </style:style>
    <style:style style:name="T16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16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1667" style:parent-style-name="Standard" style:family="paragraph">
      <style:paragraph-properties fo:text-align="justify"/>
    </style:style>
    <style:style style:name="T16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16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en" style:country-asian="US"/>
    </style:style>
    <style:style style:name="T16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en" style:country-asian="US"/>
    </style:style>
    <style:style style:name="P1671" style:parent-style-name="Standard" style:family="paragraph">
      <style:paragraph-properties fo:text-align="justify"/>
    </style:style>
    <style:style style:name="T16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en" style:country-asian="US"/>
    </style:style>
    <style:style style:name="T16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en" style:country-asian="US"/>
    </style:style>
    <style:style style:name="T16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76" style:parent-style-name="Standard" style:family="paragraph">
      <style:paragraph-properties fo:text-align="justify"/>
    </style:style>
    <style:style style:name="T16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1678" style:parent-style-name="Standard" style:family="paragraph">
      <style:paragraph-properties fo:text-align="justify"/>
    </style:style>
    <style:style style:name="T16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1680" style:parent-style-name="Standard" style:family="paragraph">
      <style:paragraph-properties fo:text-align="justify"/>
    </style:style>
    <style:style style:name="T16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16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16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T16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/>
    </style:style>
    <style:style style:name="P1685" style:parent-style-name="Standard" style:family="paragraph">
      <style:paragraph-properties fo:text-align="justify"/>
    </style:style>
    <style:style style:name="T16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16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center"/>
      <style:text-properties fo:hyphenate="true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/>
    </style:style>
    <style:style style:name="T16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9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 fo:hyphenate="true"/>
    </style:style>
    <style:style style:name="P169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 fo:hyphenate="true"/>
    </style:style>
    <style:style style:name="P169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ru" fo:country="RU" fo:hyphenate="true"/>
    </style:style>
    <style:style style:name="P1697" style:parent-style-name="Standard" style:family="paragraph">
      <style:paragraph-properties fo:text-align="justify"/>
      <style:text-properties fo:language="ru" fo:country="RU" fo:hyphenate="true"/>
    </style:style>
    <style:style style:name="P16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 fo:hyphenate="true"/>
    </style:style>
    <style:style style:name="P1699" style:parent-style-name="Standard" style:family="paragraph">
      <style:paragraph-properties fo:text-align="center"/>
      <style:text-properties fo:hyphenate="true"/>
    </style:style>
    <style:style style:name="T17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01" style:parent-style-name="Standard" style:family="paragraph">
      <style:paragraph-properties fo:text-align="justify"/>
      <style:text-properties fo:hyphenate="true"/>
    </style:style>
    <style:style style:name="T17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03" style:parent-style-name="Standard" style:family="paragraph">
      <style:paragraph-properties fo:text-align="justify"/>
      <style:text-properties fo:hyphenate="true"/>
    </style:style>
    <style:style style:name="T17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10" style:parent-style-name="Standard" style:family="paragraph">
      <style:paragraph-properties fo:text-align="justify"/>
      <style:text-properties fo:hyphenate="true"/>
    </style:style>
    <style:style style:name="T17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12" style:parent-style-name="Standard" style:family="paragraph">
      <style:paragraph-properties fo:text-align="justify"/>
      <style:text-properties fo:hyphenate="true"/>
    </style:style>
    <style:style style:name="T17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14" style:parent-style-name="Standard" style:family="paragraph">
      <style:paragraph-properties fo:text-align="justify"/>
      <style:text-properties fo:hyphenate="true"/>
    </style:style>
    <style:style style:name="T17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19" style:parent-style-name="Standard" style:family="paragraph">
      <style:paragraph-properties fo:text-align="justify" fo:margin-left="0in" fo:margin-right="0.118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 fo:hyphenate="true"/>
    </style:style>
    <style:style style:name="P1720" style:parent-style-name="Standard" style:family="paragraph">
      <style:paragraph-properties fo:text-align="justify" fo:margin-left="0in" fo:margin-right="0.0784in" fo:text-indent="0in">
        <style:tab-stops/>
      </style:paragraph-properties>
    </style:style>
    <style:style style:name="T17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24" style:parent-style-name="Standard" style:family="paragraph">
      <style:paragraph-properties fo:text-align="justify" fo:margin-left="0in" fo:margin-right="0.0784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25" style:parent-style-name="Standard" style:family="paragraph">
      <style:paragraph-properties fo:text-align="justify" fo:margin-left="0in" fo:margin-right="0.0784in" fo:text-indent="0in">
        <style:tab-stops/>
      </style:paragraph-properties>
    </style:style>
    <style:style style:name="T17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29" style:parent-style-name="Standard" style:family="paragraph">
      <style:paragraph-properties fo:text-align="justify" fo:margin-left="0in" fo:margin-right="0.0784in" fo:text-indent="0in">
        <style:tab-stops/>
      </style:paragraph-properties>
    </style:style>
    <style:style style:name="T17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31" style:parent-style-name="Standard" style:family="paragraph">
      <style:paragraph-properties style:snap-to-layout-grid="false" fo:text-align="justify"/>
      <style:text-properties fo:hyphenate="true"/>
    </style:style>
    <style:style style:name="T17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39" style:parent-style-name="Standard" style:family="paragraph">
      <style:paragraph-properties style:snap-to-layout-grid="false" fo:text-align="justify"/>
      <style:text-properties fo:hyphenate="true"/>
    </style:style>
    <style:style style:name="T17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43" style:parent-style-name="Standard" style:family="paragraph">
      <style:paragraph-properties style:snap-to-layout-grid="false" fo:text-align="justify"/>
      <style:text-properties fo:hyphenate="true"/>
    </style:style>
    <style:style style:name="T17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48" style:parent-style-name="Standard" style:family="paragraph">
      <style:paragraph-properties style:snap-to-layout-grid="false" fo:text-align="justify"/>
      <style:text-properties fo:hyphenate="true"/>
    </style:style>
    <style:style style:name="T17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53" style:parent-style-name="Standard" style:family="paragraph">
      <style:paragraph-properties style:snap-to-layout-grid="false" fo:text-align="justify"/>
      <style:text-properties fo:hyphenate="true"/>
    </style:style>
    <style:style style:name="T17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56" style:parent-style-name="Standard" style:family="paragraph">
      <style:paragraph-properties style:snap-to-layout-grid="false" fo:text-align="justify"/>
      <style:text-properties fo:hyphenate="true"/>
    </style:style>
    <style:style style:name="T17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style:snap-to-layout-grid="false" fo:text-align="justify"/>
      <style:text-properties fo:hyphenate="true"/>
    </style:style>
    <style:style style:name="T17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1" style:parent-style-name="Standard" style:family="paragraph">
      <style:paragraph-properties style:snap-to-layout-grid="false" fo:text-align="justify"/>
      <style:text-properties fo:hyphenate="true"/>
    </style:style>
    <style:style style:name="T17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3" style:parent-style-name="Standard" style:family="paragraph">
      <style:paragraph-properties style:snap-to-layout-grid="false" fo:text-align="justify"/>
      <style:text-properties fo:hyphenate="true"/>
    </style:style>
    <style:style style:name="T17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5" style:parent-style-name="Standard" style:family="paragraph">
      <style:paragraph-properties style:snap-to-layout-grid="false" fo:text-align="justify"/>
      <style:text-properties fo:hyphenate="true"/>
    </style:style>
    <style:style style:name="T17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7" style:parent-style-name="Standard" style:family="paragraph">
      <style:paragraph-properties style:snap-to-layout-grid="false" fo:text-align="justify"/>
      <style:text-properties fo:hyphenate="true"/>
    </style:style>
    <style:style style:name="T17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9" style:parent-style-name="Standard" style:family="paragraph">
      <style:paragraph-properties style:snap-to-layout-grid="false" fo:text-align="justify"/>
      <style:text-properties fo:hyphenate="true"/>
    </style:style>
    <style:style style:name="T17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74" style:parent-style-name="Standard" style:family="paragraph">
      <style:paragraph-properties style:snap-to-layout-grid="false" fo:text-align="justify"/>
      <style:text-properties fo:hyphenate="true"/>
    </style:style>
    <style:style style:name="T17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76" style:parent-style-name="Standard" style:family="paragraph">
      <style:paragraph-properties style:snap-to-layout-grid="false" fo:text-align="justify"/>
      <style:text-properties fo:hyphenate="true"/>
    </style:style>
    <style:style style:name="T17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81" style:parent-style-name="Standard" style:family="paragraph">
      <style:paragraph-properties style:snap-to-layout-grid="false" fo:text-align="justify"/>
      <style:text-properties fo:hyphenate="true"/>
    </style:style>
    <style:style style:name="T17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83" style:parent-style-name="Standard" style:family="paragraph">
      <style:paragraph-properties style:snap-to-layout-grid="false" fo:text-align="justify"/>
      <style:text-properties fo:hyphenate="true"/>
    </style:style>
    <style:style style:name="T17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85" style:parent-style-name="Standard" style:family="paragraph">
      <style:paragraph-properties style:snap-to-layout-grid="false" fo:text-align="justify"/>
      <style:text-properties fo:hyphenate="true"/>
    </style:style>
    <style:style style:name="T17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</text:p>
      <text:p text:style-name="P2"><text:span text:style-name="T3">УЧРЕЖДЕНИЕ ЦЕНТР РАЗВИТИЯ РЕБЁНКА</text:span><text:span text:style-name="T4"><text:s/>– ДЕТСКИЙ САД № 32 ГОРОДА<text:s/></text:span><text:span text:style-name="T5">КРОПОТКИН<text:s/></text:span><text:span text:style-name="T6">МУНИЦИПАЛЬНОГО ОБРАЗОВАНИЯ КАВКАЗСКИЙ РАЙОН</text:span></text:p>
      <text:p text:style-name="P7"><text:span text:style-name="T8">____________________________________________________________________________________</text:span></text:p>
      <text:h text:style-name="P9" text:outline-level="1"/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><text:span text:style-name="T20">Аналитическая</text:span><text:span text:style-name="T21"><text:s/></text:span><text:span text:style-name="T22">справка</text:span></text:h>
      <text:p text:style-name="P23"><text:span text:style-name="T24">по</text:span><text:span text:style-name="T25"><text:s/></text:span><text:span text:style-name="T26">результатам</text:span><text:span text:style-name="T27"><text:s/></text:span><text:span text:style-name="T28">внутренней</text:span><text:span text:style-name="T29"><text:s/></text:span><text:span text:style-name="T30">системы</text:span><text:span text:style-name="T31"><text:s/></text:span><text:span text:style-name="T32">оценки</text:span></text:p>
      <text:h text:style-name="P33" text:outline-level="1"><text:span text:style-name="T34">качества</text:span><text:span text:style-name="T35"><text:s/></text:span><text:span text:style-name="T36">образования</text:span><text:span text:style-name="T37"><text:s/></text:span><text:span text:style-name="T38">в</text:span><text:span text:style-name="T39"><text:s/>МАДОУЦРР-д/с№32</text:span></text:h>
      <text:h text:style-name="P40" text:outline-level="1"><text:span text:style-name="T41">за 2022-</text:span><text:span text:style-name="T42">2023 учебный</text:span><text:span text:style-name="T43"><text:s/>год</text:span></text:h>
      <text:h text:style-name="P44" text:outline-level="1"/>
      <text:h text:style-name="P45" text:outline-level="1"/>
      <text:h text:style-name="P46" text:outline-level="1"><text:span text:style-name="T47">-</text:span></text:h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><text:span text:style-name="T68">Аналитическая</text:span><text:span text:style-name="T69"><text:s/></text:span><text:span text:style-name="T70">справка</text:span></text:h>
      <text:p text:style-name="P71"><text:span text:style-name="T72">по</text:span><text:span text:style-name="T73"><text:s/></text:span><text:span text:style-name="T74">результатам</text:span><text:span text:style-name="T75"><text:s/></text:span><text:span text:style-name="T76">внутренней</text:span><text:span text:style-name="T77"><text:s/></text:span><text:span text:style-name="T78">системы</text:span><text:span text:style-name="T79"><text:s/></text:span><text:span text:style-name="T80">оценки</text:span></text:p>
      <text:h text:style-name="P81" text:outline-level="1"><text:span text:style-name="T82">качества</text:span><text:span text:style-name="T83"><text:s/></text:span><text:span text:style-name="T84">образования</text:span><text:span text:style-name="T85"><text:s/></text:span><text:span text:style-name="T86">в</text:span><text:span text:style-name="T87"><text:s/>МАДОУЦРР-д/с№32</text:span></text:h>
      <text:p text:style-name="P88"><text:span text:style-name="T89">На</text:span><text:span text:style-name="T90"><text:s/></text:span><text:span text:style-name="T91">основании</text:span><text:span text:style-name="T92"><text:s/></text:span><text:span text:style-name="T93">приказа</text:span><text:span text:style-name="T94"><text:s/></text:span><text:span text:style-name="T95">№48</text:span><text:span text:style-name="T96"><text:s/></text:span><text:span text:style-name="T97">от</text:span><text:span text:style-name="T98"><text:s/>05.04.2023</text:span><text:span text:style-name="T99">г</text:span><text:span text:style-name="T100"><text:s/></text:span><text:span text:style-name="T101">в</text:span><text:span text:style-name="T102"><text:s/></text:span><text:span text:style-name="T103">период</text:span><text:span text:style-name="T104"><text:s/></text:span><text:span text:style-name="T105">с</text:span><text:span text:style-name="T106"><text:s/>05.04</text:span><text:span text:style-name="T107">.2023г</text:span><text:span text:style-name="T108"><text:s/></text:span><text:span text:style-name="T109">по 22.05.2023г в МАДОУЦРР-д/с №32 был проведен мониторинг внутренней</text:span><text:span text:style-name="T110"><text:s/></text:span><text:span text:style-name="T111">системы оценки качества образования. Для проведения мониторинга ВСОКО</text:span><text:span text:style-name="T112"><text:s/></text:span><text:span text:style-name="T113">было</text:span><text:span text:style-name="T114"><text:s/></text:span><text:span text:style-name="T115">разработано</text:span><text:span text:style-name="T116"><text:s/></text:span><text:span text:style-name="T117">положе</text:span><text:span text:style-name="T118">ние</text:span><text:span text:style-name="T119"><text:s/></text:span><text:span text:style-name="T120">«О</text:span><text:span text:style-name="T121"><text:s/></text:span><text:span text:style-name="T122">внутренней</text:span><text:span text:style-name="T123"><text:s/></text:span><text:span text:style-name="T124">системе</text:span><text:span text:style-name="T125"><text:s/></text:span><text:span text:style-name="T126">оценке</text:span><text:span text:style-name="T127"><text:s/></text:span><text:span text:style-name="T128">качества»,</text:span><text:span text:style-name="T129"><text:s/></text:span><text:span text:style-name="T130">которое</text:span><text:span text:style-name="T131"><text:s/></text:span><text:span text:style-name="T132">было</text:span><text:span text:style-name="T133"><text:s/></text:span><text:span text:style-name="T134">рассмотрено</text:span><text:span text:style-name="T135"><text:s/></text:span><text:span text:style-name="T136">и</text:span><text:span text:style-name="T137"><text:s/></text:span><text:span text:style-name="T138">принято на заседании педагогического совета (протокол № 6 от 28.02.2023г.).</text:span></text:p>
      <text:p text:style-name="P139"><text:span text:style-name="T140"><text:s text:c="3"/>Была создана рабочая группа в составе 8 человек и разработан</text:span><text:span text:style-name="T141"><text:s/></text:span><text:span text:style-name="T142">план</text:span><text:span text:style-name="T143"><text:s/></text:span><text:span text:style-name="T144">проведения мониторинга</text:span><text:span text:style-name="T145"><text:s/></text:span><text:span text:style-name="T146">ВСОКО.</text:span></text:p>
      <text:p text:style-name="P147"><text:s text:c="3"/>Заведующий Дементьева Л. В. <text:s/>- руководитель рабочей группы:</text:p>
      <text:p text:style-name="P148"><text:span text:style-name="T149"><text:s/>Заместитель</text:span><text:span text:style-name="T150"><text:s/>заведующего Добрина Е.В.- <text:s text:c="2"/>председатель</text:span><text:span text:style-name="T151"><text:s/></text:span><text:span text:style-name="T152">рабочей</text:span><text:span text:style-name="T153"><text:s/></text:span><text:span text:style-name="T154">группы</text:span></text:p>
      <text:p text:style-name="P155"><text:span text:style-name="T156"><text:s text:c="2"/>Члены</text:span><text:span text:style-name="T157"><text:s/></text:span><text:span text:style-name="T158">рабочей</text:span><text:span text:style-name="T159"><text:s/></text:span><text:span text:style-name="T160">группы:</text:span></text:p>
      <text:p text:style-name="P161">Бубнова Е. А.- Педагог-психолог;</text:p>
      <text:p text:style-name="P162"><text:s/>Жарикова О. А.- <text:s text:c="2"/>Музыкальный руководитель;</text:p>
      <text:p text:style-name="P163"><text:span text:style-name="T164"><text:s/>Ласточкина Н.П.- <text:s/>Инструктор по<text:s/></text:span><text:span text:style-name="T165">ФК;</text:span></text:p>
      <text:p text:style-name="P166">Бондарева Л. А.- <text:s/>Воспитатель:</text:p>
      <text:p text:style-name="P167">Вагнер И. С.- <text:s text:c="2"/>Воспитатель:</text:p>
      <text:p text:style-name="P168"><text:span text:style-name="T169">Никитова О.И.-учитель-логопед</text:span><text:span text:style-name="T170"><text:s/></text:span><text:span text:style-name="T171"><text:s/></text:span><text:span text:style-name="T172"><text:s text:c="40"/></text:span><text:span text:style-name="T173"><text:s text:c="256"/></text:span><text:span text:style-name="T174"><text:s text:c="256"/></text:span><text:span text:style-name="T175"><text:s text:c="256"/></text:span><text:span text:style-name="T176"><text:s text:c="256"/></text:span><text:span text:style-name="T177"><text:s text:c="256"/></text:span><text:span text:style-name="T178"><text:s text:c="256"/></text:span><text:span text:style-name="T179"><text:s text:c="168"/></text:span></text:p>
      <text:h text:style-name="P180" text:outline-level="1"><text:span text:style-name="T181">Цели</text:span><text:span text:style-name="T182"><text:s/></text:span><text:span text:style-name="T183">и</text:span><text:span text:style-name="T184"><text:s/></text:span><text:span text:style-name="T185">задачи ВСОКО</text:span></text:h>
      <text:p text:style-name="P186"><text:span text:style-name="T187"><text:s/>Целью</text:span><text:span text:style-name="T188"><text:s/></text:span><text:span text:style-name="T189">разработки</text:span><text:span text:style-name="T190"><text:s/></text:span><text:span text:style-name="T191">и</text:span><text:span text:style-name="T192"><text:s/></text:span><text:span text:style-name="T193">функционирования</text:span><text:span text:style-name="T194"><text:s/></text:span><text:span text:style-name="T195">ВСОКО</text:span><text:span text:style-name="T196"><text:s/></text:span><text:span text:style-name="T197">является</text:span><text:span text:style-name="T198"><text:s/></text:span><text:span text:style-name="T199">постоянное</text:span><text:span text:style-name="T200"><text:s/></text:span><text:span text:style-name="T201">совершенствование качества дошкольного образования, удовлетворяющего</text:span><text:span text:style-name="T202"><text:s/></text:span><text:span text:style-name="T203">требованиям</text:span><text:span text:style-name="T204"><text:s/></text:span><text:span text:style-name="T205">нормативных</text:span><text:span text:style-name="T206"><text:s/></text:span><text:span text:style-name="T207">правовых</text:span><text:span text:style-name="T208"><text:s/></text:span><text:span text:style-name="T209">актов</text:span><text:span text:style-name="T210"><text:s/></text:span><text:span text:style-name="T211">Российской</text:span><text:span text:style-name="T212"><text:s/></text:span><text:span text:style-name="T213">Федерации</text:span><text:span text:style-name="T214"><text:s/></text:span><text:span text:style-name="T215">и</text:span><text:span text:style-name="T216"><text:s/></text:span><text:span text:style-name="T217">отвечающего</text:span><text:span text:style-name="T218"><text:s/></text:span><text:span text:style-name="T219">потребностям</text:span><text:span text:style-name="T220"><text:s/></text:span><text:span text:style-name="T221">всех</text:span><text:span text:style-name="T222"><text:s/></text:span><text:span text:style-name="T223">участников</text:span><text:span text:style-name="T224"><text:s/></text:span><text:span text:style-name="T225">образов</text:span><text:span text:style-name="T226">ательных</text:span><text:span text:style-name="T227"><text:s/></text:span><text:span text:style-name="T228">отношений.</text:span></text:p>
      <text:p text:style-name="P229"><text:span text:style-name="T230">Достижение</text:span><text:span text:style-name="T231"><text:s/></text:span><text:span text:style-name="T232">цели</text:span><text:span text:style-name="T233"><text:s/></text:span><text:span text:style-name="T234">обеспечивается</text:span><text:span text:style-name="T235"><text:s/></text:span><text:span text:style-name="T236">через</text:span><text:span text:style-name="T237"><text:s/></text:span><text:span text:style-name="T238">решение</text:span><text:span text:style-name="T239"><text:s/></text:span><text:span text:style-name="T240">следующих</text:span><text:span text:style-name="T241"><text:s/></text:span><text:span text:style-name="T242">задач:</text:span></text:p>
      <text:list text:style-name="WWNum1" text:continue-numbering="true">
        <text:list-item>
          <text:list>
            <text:list-item>
              <text:list>
                <text:list-item>
                  <text:p text:style-name="P243"><text:span text:style-name="T244">обеспечить</text:span><text:span text:style-name="T245"> </text:span><text:span text:style-name="T246">качество</text:span><text:span text:style-name="T247"> </text:span><text:span text:style-name="T248">образовательных</text:span><text:span text:style-name="T249"> </text:span><text:span text:style-name="T250">программ</text:span><text:span text:style-name="T251"> </text:span><text:span text:style-name="T252">дошкольного</text:span><text:span text:style-name="T253"> </text:span><text:span text:style-name="T254">образования;</text:span></text:p>
                </text:list-item>
                <text:list-item>
                  <text:p text:style-name="P255"><text:span text:style-name="T256">совершенствовать качество</text:span><text:span text:style-name="T257"><text:s/></text:span><text:span text:style-name="T258">содержания образовательной деятельности</text:span><text:span text:style-name="T259"><text:s/></text:span><text:span text:style-name="T260">в</text:span><text:span text:style-name="T261"><text:s text:c="3"/></text:span><text:span text:style-name="T262">ДОО;</text:span></text:p>
                </text:list-item>
                <text:list-item>
                  <text:p text:style-name="P263"><text:span text:style-name="T264">создать образовательные условия, позволяющие каждому воспитаннику</text:span><text:span text:style-name="T265"><text:s/></text:span><text:span text:style-name="T266">достичь</text:span><text:span text:style-name="T267"><text:s/></text:span><text:span text:style-name="T268">лучших</text:span><text:span text:style-name="T269"><text:s/></text:span><text:span text:style-name="T270">для</text:span><text:span text:style-name="T271"><text:s/></text:span><text:span text:style-name="T272">себя</text:span><text:span text:style-name="T273"><text:s/></text:span><text:span text:style-name="T274">образовательных</text:span><text:span text:style-name="T275"><text:s/></text:span><text:span text:style-name="T276">результатов;</text:span></text:p>
                </text:list-item>
                <text:list-item>
                  <text:p text:style-name="P277"><text:span text:style-name="T278">выявить и обеспечить удовлетворенность семьи, как </text:span><text:span text:style-name="T279">участника</text:span><text:span text:style-name="T280"> </text:span><text:span text:style-name="T281">образовательных</text:span><text:span text:style-name="T282"> </text:span><text:span text:style-name="T283">отношений,</text:span><text:span text:style-name="T284"> </text:span><text:span text:style-name="T285">качеством</text:span><text:span text:style-name="T286"><text:s/></text:span><text:span text:style-name="T287">образования;</text:span></text:p>
                </text:list-item>
                <text:list-item>
                  <text:p text:style-name="P288"><text:span text:style-name="T289">обеспечить</text:span><text:span text:style-name="T290"><text:s/></text:span><text:span text:style-name="T291">качество</text:span><text:span text:style-name="T292"><text:s/></text:span><text:span text:style-name="T293">услуг</text:span><text:span text:style-name="T294"><text:s/></text:span><text:span text:style-name="T295">по</text:span><text:span text:style-name="T296"><text:s/></text:span><text:span text:style-name="T297">присмотру</text:span><text:span text:style-name="T298"><text:s/></text:span><text:span text:style-name="T299">и</text:span><text:span text:style-name="T300"><text:s/></text:span><text:span text:style-name="T301">уходу</text:span><text:span text:style-name="T302"><text:s/></text:span><text:span text:style-name="T303">воспитанниками;</text:span></text:p>
                </text:list-item>
                <text:list-item>
                  <text:p text:style-name="P304"><text:span text:style-name="T305">усилить результативность функционирования образовательной системы</text:span><text:span text:style-name="T306"><text:s/></text:span><text:span text:style-name="T307">за</text:span><text:span text:style-name="T308"><text:s/></text:span><text:span text:style-name="T309">счет</text:span><text:span text:style-name="T310"><text:s/></text:span><text:span text:style-name="T311">повышения</text:span><text:span text:style-name="T312"><text:s/></text:span><text:span text:style-name="T313">качества</text:span><text:span text:style-name="T314"><text:s/></text:span><text:span text:style-name="T315">принимаемых</text:span><text:span text:style-name="T316"><text:s/></text:span><text:span text:style-name="T317">для</text:span><text:span text:style-name="T318"><text:s/></text:span><text:span text:style-name="T319">нее</text:span><text:span text:style-name="T320"><text:s/></text:span><text:span text:style-name="T321">управленческих</text:span><text:span text:style-name="T322"><text:s/></text:span><text:span text:style-name="T323">решений.</text:span></text:p>
                </text:list-item>
              </text:list>
            </text:list-item>
          </text:list>
        </text:list-item>
      </text:list>
      <text:p text:style-name="P324"><text:span text:style-name="T325">Для</text:span><text:span text:style-name="T326"><text:s/></text:span><text:span text:style-name="T327">проведения</text:span><text:span text:style-name="T328"><text:s/></text:span><text:span text:style-name="T329">ВСОКО</text:span><text:span text:style-name="T330"><text:s/></text:span><text:span text:style-name="T331">были применены</text:span><text:span text:style-name="T332"><text:s/></text:span><text:span text:style-name="T333">следующие</text:span><text:span text:style-name="T334"><text:s/></text:span><text:span text:style-name="T335">критерии: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5">
            <text:p text:style-name="P341"><text:span text:style-name="T342">Критерий 1.</text:span><text:span text:style-name="T343"><text:s/></text:span><text:span text:style-name="T344">Качество</text:span><text:span text:style-name="T345"><text:s/></text:span><text:span text:style-name="T346">образовательных<text:s/></text:span><text:span text:style-name="T347"><text:s/></text:span><text:span text:style-name="T348">программ</text:span><text:span text:style-name="T349"><text:s/></text:span><text:span text:style-name="T350">дошкольного</text:span><text:span text:style-name="T351"><text:s/></text:span><text:span text:style-name="T352">образования</text:span></text:p>
          </table:table-cell>
          <table:table-cell table:style-name="TableCell353">
            <text:p text:style-name="P354"><text:span text:style-name="T355">Параметр</text:span><text:span text:style-name="T356"><text:s/></text:span><text:span text:style-name="T357">1.1</text:span><text:span text:style-name="T358"><text:s/></text:span><text:span text:style-name="T359">соответствие</text:span><text:span text:style-name="T360"><text:s/></text:span><text:span text:style-name="T361">структуры</text:span><text:span text:style-name="T362"><text:s/></text:span><text:span text:style-name="T363">ООП</text:span><text:span text:style-name="T364"><text:s/></text:span><text:span text:style-name="T365">ДО</text:span><text:span text:style-name="T366"><text:s/></text:span><text:span text:style-name="T367">и</text:span><text:span text:style-name="T368"><text:s/></text:span><text:span text:style-name="T369">АООП</text:span><text:span text:style-name="T370"><text:s/></text:span><text:span text:style-name="T371">ДО</text:span><text:span text:style-name="T372"><text:s/></text:span><text:span text:style-name="T373">требований</text:span><text:span text:style-name="T374"><text:s/></text:span><text:span text:style-name="T375">ФГОС</text:span><text:span text:style-name="T376"><text:s/></text:span><text:span text:style-name="T377">ДО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Параметр</text:span><text:span text:style-name="T383"><text:s/></text:span><text:span text:style-name="T384">1.2</text:span><text:span text:style-name="T385"><text:s/></text:span><text:span text:style-name="T386">соответствие</text:span><text:span text:style-name="T387"><text:s/></text:span><text:span text:style-name="T388">содержания</text:span><text:span text:style-name="T389"><text:s/></text:span><text:span text:style-name="T390">целевого</text:span><text:span text:style-name="T391"><text:s/></text:span><text:span text:style-name="T392">раздела</text:span><text:span text:style-name="T393"><text:s/></text:span><text:span text:style-name="T394">ООП</text:span><text:span text:style-name="T395"><text:s/></text:span><text:span text:style-name="T396">ДО</text:span><text:span text:style-name="T397"><text:s/></text:span><text:span text:style-name="T398">и АООП</text:span><text:span text:style-name="T399"><text:s/></text:span><text:span text:style-name="T400">ДО</text:span><text:span text:style-name="T401"><text:s/></text:span><text:span text:style-name="T402">требований</text:span><text:span text:style-name="T403"><text:s/></text:span><text:span text:style-name="T404">ФГОС</text:span><text:span text:style-name="T405"><text:s/></text:span><text:span text:style-name="T406">ДО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Параметр</text:span><text:span text:style-name="T412"><text:s/></text:span><text:span text:style-name="T413">1.3</text:span><text:span text:style-name="T414"><text:s/></text:span><text:span text:style-name="T415">соответствие</text:span><text:span text:style-name="T416"><text:s/></text:span><text:span text:style-name="T417">содержания</text:span><text:span text:style-name="T418"><text:s/></text:span><text:span text:style-name="T419">содержательного</text:span><text:span text:style-name="T420"><text:s/></text:span><text:span text:style-name="T421">раздела</text:span><text:span text:style-name="T422"><text:s/></text:span><text:span text:style-name="T423">ООП</text:span><text:span text:style-name="T424"><text:s/></text:span><text:span text:style-name="T425">ДО</text:span><text:span text:style-name="T426"><text:s/></text:span><text:span text:style-name="T427">АООП</text:span><text:span text:style-name="T428"><text:s/></text:span><text:span text:style-name="T429">ДО</text:span><text:span text:style-name="T430"><text:s/></text:span><text:span text:style-name="T431">требований</text:span><text:span text:style-name="T432"><text:s/></text:span><text:span text:style-name="T433">ФГОС</text:span><text:span text:style-name="T434"><text:s/></text:span><text:span text:style-name="T435">ДО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Параметр</text:span><text:span text:style-name="T441"><text:s/></text:span><text:span text:style-name="T442">1.4</text:span><text:span text:style-name="T443"><text:s/></text:span><text:span text:style-name="T444">соответствие</text:span><text:span text:style-name="T445"><text:s/></text:span><text:span text:style-name="T446">содержания</text:span><text:span text:style-name="T447"><text:s/></text:span><text:span text:style-name="T448">организационного</text:span><text:span text:style-name="T449"><text:s/></text:span><text:span text:style-name="T450">раздела</text:span><text:span text:style-name="T451"><text:s/></text:span><text:span text:style-name="T452">ООП</text:span><text:span text:style-name="T453"><text:s/></text:span><text:span text:style-name="T454">ДО</text:span><text:span text:style-name="T455"><text:s/></text:span><text:span text:style-name="T456">и</text:span><text:span text:style-name="T457"><text:s/></text:span><text:span text:style-name="T458">АООП</text:span><text:span text:style-name="T459"><text:s/></text:span><text:span text:style-name="T460">ДО</text:span><text:span text:style-name="T461"><text:s/></text:span><text:span text:style-name="T462">требований</text:span><text:span text:style-name="T463"><text:s/></text:span><text:span text:style-name="T464">ФГОС</text:span><text:span text:style-name="T465"><text:s/></text:span><text:span text:style-name="T466">ДО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Параметр</text:span><text:span text:style-name="T472"><text:s/></text:span><text:span text:style-name="T473">1.5</text:span><text:span text:style-name="T474"><text:s/></text:span><text:span text:style-name="T475">соответствие</text:span><text:span text:style-name="T476"><text:s/></text:span><text:span text:style-name="T477">содержания</text:span><text:span text:style-name="T478"><text:s/></text:span><text:span text:style-name="T479">дополнительного</text:span></text:p>
            <text:p text:style-name="P480"><text:span text:style-name="T481">раздела</text:span><text:span text:style-name="T482"><text:s/></text:span><text:span text:style-name="T483">ООП</text:span><text:span text:style-name="T484"><text:s/></text:span><text:span text:style-name="T485">ДО</text:span><text:span text:style-name="T486"><text:s/></text:span><text:span text:style-name="T487">и</text:span><text:span text:style-name="T488"><text:s/></text:span><text:span text:style-name="T489">АООП</text:span><text:span text:style-name="T490"><text:s/></text:span><text:span text:style-name="T491">ДО</text:span><text:span text:style-name="T492"><text:s/></text:span><text:span text:style-name="T493">(презентации)</text:span><text:span text:style-name="T494"><text:s/></text:span><text:span text:style-name="T495">требованиям</text:span><text:span text:style-name="T496"><text:s/></text:span><text:span text:style-name="T497">ФГОС</text:span><text:span text:style-name="T498"><text:s/></text:span><text:span text:style-name="T499">ДО</text:span></text:p>
          </table:table-cell>
        </table:table-row>
        <table:table-row table:style-name="TableRow500">
          <table:table-cell table:style-name="TableCell501" table:number-rows-spanned="5">
            <text:p text:style-name="P502"><text:span text:style-name="T503">Критерий 2.</text:span><text:span text:style-name="T504"><text:s/></text:span><text:span text:style-name="T505">Повышение качества</text:span><text:span text:style-name="T506"><text:s/></text:span><text:span text:style-name="T507">содержания</text:span><text:span text:style-name="T508"><text:s/></text:span><text:span text:style-name="T509">образовательной</text:span></text:p>
            <text:p text:style-name="P510"><text:span text:style-name="T511">деятельности</text:span><text:span text:style-name="T512"><text:s/></text:span><text:span text:style-name="T513">в</text:span><text:span text:style-name="T514"><text:s/></text:span><text:span text:style-name="T515">МАДОУ</text:span></text:p>
          </table:table-cell>
          <table:table-cell table:style-name="TableCell516">
            <text:p text:style-name="P517"><text:span text:style-name="T518">П</text:span><text:span text:style-name="T519">араметр</text:span><text:span text:style-name="T520"><text:s/></text:span><text:span text:style-name="T521">2.1</text:span><text:span text:style-name="T522"><text:s/></text:span><text:span text:style-name="T523">П</text:span><text:span text:style-name="T524">ознавательное</text:span><text:span text:style-name="T525"><text:s/></text:span><text:span text:style-name="T526">развитие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П</text:span><text:span text:style-name="T532">араметр</text:span><text:span text:style-name="T533"><text:s/></text:span><text:span text:style-name="T534">2.2</text:span><text:span text:style-name="T535"><text:s/></text:span><text:span text:style-name="T536">Р</text:span><text:span text:style-name="T537">ечевое</text:span><text:span text:style-name="T538"><text:s/></text:span><text:span text:style-name="T539">развитие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П</text:span><text:span text:style-name="T545">араметр</text:span><text:span text:style-name="T546"><text:s/></text:span><text:span text:style-name="T547">2.3</text:span><text:span text:style-name="T548"><text:s/></text:span><text:span text:style-name="T549">С</text:span><text:span text:style-name="T550">оциально-коммуникативное</text:span><text:span text:style-name="T551"><text:s/></text:span><text:span text:style-name="T552">развитие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П</text:span><text:span text:style-name="T558">араметр</text:span><text:span text:style-name="T559"><text:s/></text:span><text:span text:style-name="T560">2.4</text:span><text:span text:style-name="T561"><text:s/></text:span><text:span text:style-name="T562">Ф</text:span><text:span text:style-name="T563">изическое</text:span><text:span text:style-name="T564"><text:s/></text:span><text:span text:style-name="T565">развитие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П</text:span><text:span text:style-name="T571">араметр</text:span><text:span text:style-name="T572"><text:s/></text:span><text:span text:style-name="T573">2.5</text:span><text:span text:style-name="T574"><text:s/></text:span><text:span text:style-name="T575">Х</text:span><text:span text:style-name="T576">удожественно-эстетическое</text:span><text:span text:style-name="T577"><text:s/></text:span><text:span text:style-name="T578">развитие</text:span></text:p>
          </table:table-cell>
        </table:table-row>
        <table:table-row table:style-name="TableRow579">
          <table:table-cell table:style-name="TableCell580" table:number-rows-spanned="3">
            <text:p text:style-name="P581"><text:span text:style-name="T582">Критерий</text:span><text:span text:style-name="T583"><text:s/></text:span><text:span text:style-name="T584">3.</text:span></text:p>
            <text:p text:style-name="P585"><text:span text:style-name="T586">Качество</text:span><text:span text:style-name="T587"><text:s/></text:span><text:span text:style-name="T588">образовательных</text:span><text:span text:style-name="T589"><text:s/></text:span><text:span text:style-name="T590">условий</text:span><text:span text:style-name="T591"><text:s/></text:span><text:span text:style-name="T592">в</text:span><text:span text:style-name="T593"><text:s/></text:span><text:span text:style-name="T594">МАДОУ</text:span></text:p>
          </table:table-cell>
          <table:table-cell table:style-name="TableCell595">
            <text:p text:style-name="P596"><text:span text:style-name="T597">П</text:span><text:span text:style-name="T598">араметр</text:span><text:span text:style-name="T599"><text:s/></text:span><text:span text:style-name="T600">3.1</text:span><text:span text:style-name="T601"><text:s/></text:span><text:span text:style-name="T602">К</text:span><text:span text:style-name="T603">адровые</text:span><text:span text:style-name="T604"><text:s/></text:span><text:span text:style-name="T605">условия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Параметр</text:span><text:span text:style-name="T611"><text:s/></text:span><text:span text:style-name="T612">3.2</text:span><text:span text:style-name="T613"><text:s/></text:span><text:span text:style-name="T614">Развивающая</text:span><text:span text:style-name="T615"><text:s/></text:span><text:span text:style-name="T616">предметно-пространственная</text:span><text:span text:style-name="T617"><text:s/></text:span><text:span text:style-name="T618">среда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П</text:span><text:span text:style-name="T624">араметр</text:span><text:span text:style-name="T625"><text:s/></text:span><text:span text:style-name="T626">3.3</text:span><text:span text:style-name="T627"><text:s/></text:span><text:span text:style-name="T628">П</text:span><text:span text:style-name="T629">сихолого-педагогические</text:span><text:span text:style-name="T630"><text:s/></text:span><text:span text:style-name="T631">условия</text:span></text:p>
          </table:table-cell>
        </table:table-row>
        <table:table-row table:style-name="TableRow632">
          <table:table-cell table:style-name="TableCell633" table:number-rows-spanned="3">
            <text:p text:style-name="P634"><text:span text:style-name="T635">Критерий 4.</text:span><text:span text:style-name="T636"><text:s/></text:span><text:span text:style-name="T637">Качество</text:span><text:span text:style-name="T638"><text:s/></text:span><text:span text:style-name="T639">взаимодействия<text:s/></text:span><text:span text:style-name="T640">с</text:span><text:span text:style-name="T641"><text:s/></text:span><text:span text:style-name="T642">семьей</text:span></text:p>
          </table:table-cell>
          <table:table-cell table:style-name="TableCell643">
            <text:p text:style-name="P644"><text:span text:style-name="T645">Параметр</text:span><text:span text:style-name="T646"><text:s/></text:span><text:span text:style-name="T647">4.1</text:span><text:span text:style-name="T648"><text:s/></text:span><text:span text:style-name="T649">Информированность</text:span><text:span text:style-name="T650"><text:s/></text:span><text:span text:style-name="T651">о</text:span><text:span text:style-name="T652"><text:s/></text:span><text:span text:style-name="T653">деятельности</text:span><text:span text:style-name="T654"><text:s/></text:span><text:span text:style-name="T655">МАДОУ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Параметр</text:span><text:span text:style-name="T661"><text:s/></text:span><text:span text:style-name="T662">4.2</text:span><text:span text:style-name="T663"><text:s/></text:span><text:span text:style-name="T664">Вовлеченность</text:span><text:span text:style-name="T665"><text:s/></text:span><text:span text:style-name="T666">в</text:span><text:span text:style-name="T667"><text:s/></text:span><text:span text:style-name="T668">образовательный</text:span><text:span text:style-name="T669"><text:s/></text:span><text:span text:style-name="T670">процесс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Параметр</text:span><text:span text:style-name="T676"><text:s/></text:span><text:span text:style-name="T677">4.3</text:span><text:span text:style-name="T678"><text:s/></text:span><text:span text:style-name="T679">Удовлетворенность</text:span><text:span text:style-name="T680"><text:s/></text:span><text:span text:style-name="T681">качеством</text:span><text:span text:style-name="T682"><text:s/></text:span><text:span text:style-name="T683">предоставляемых</text:span><text:span text:style-name="T684"><text:s/></text:span><text:span text:style-name="T685">МАДОУ</text:span><text:span text:style-name="T686"><text:s/></text:span><text:span text:style-name="T687">услуг</text:span></text:p>
          </table:table-cell>
        </table:table-row>
        <table:table-row table:style-name="TableRow688">
          <table:table-cell table:style-name="TableCell689" table:number-rows-spanned="3">
            <text:p text:style-name="P690"><text:span text:style-name="T691">Критерий</text:span><text:span text:style-name="T692"><text:s/></text:span><text:span text:style-name="T693">5.</text:span><text:span text:style-name="T694"><text:s/></text:span><text:span text:style-name="T695">Качество <text:s/>обеспечение здоровья,</text:span><text:span text:style-name="T696"><text:s/></text:span><text:span text:style-name="T697">безопасности и</text:span><text:span text:style-name="T698"><text:s/></text:span><text:span text:style-name="T699">качества услуг по</text:span><text:span text:style-name="T700"><text:s/></text:span><text:span text:style-name="T701">присмотру</text:span><text:span text:style-name="T702"><text:s/></text:span><text:span text:style-name="T703">и</text:span><text:span text:style-name="T704"><text:s/></text:span><text:span text:style-name="T705">уходу</text:span></text:p>
          </table:table-cell>
          <table:table-cell table:style-name="TableCell706">
            <text:p text:style-name="P707"><text:span text:style-name="T708">П</text:span><text:span text:style-name="T709">араметр</text:span><text:span text:style-name="T710"><text:s/></text:span><text:span text:style-name="T711">5.1</text:span><text:span text:style-name="T712"><text:s/></text:span><text:span text:style-name="T713">Сохранение</text:span><text:span text:style-name="T714"><text:s/></text:span><text:span text:style-name="T715">здоровья</text:span><text:span text:style-name="T716"><text:s/></text:span><text:span text:style-name="T717">детей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П</text:span><text:span text:style-name="T723">араметр</text:span><text:span text:style-name="T724"><text:s/></text:span><text:span text:style-name="T725">5.2</text:span><text:span text:style-name="T726"><text:s/></text:span><text:span text:style-name="T727">Обеспечение</text:span><text:span text:style-name="T728"><text:s/></text:span><text:span text:style-name="T729">безопасности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Параметр</text:span><text:span text:style-name="T735"><text:s/></text:span><text:span text:style-name="T736">5.3</text:span><text:span text:style-name="T737"><text:s/></text:span><text:span text:style-name="T738">Обеспечение</text:span><text:span text:style-name="T739"><text:s/></text:span><text:span text:style-name="T740">качества</text:span><text:span text:style-name="T741"><text:s/></text:span><text:span text:style-name="T742">услуг</text:span><text:span text:style-name="T743"><text:s/></text:span><text:span text:style-name="T744">по</text:span><text:span text:style-name="T745"><text:s/></text:span><text:span text:style-name="T746">присмотру</text:span><text:span text:style-name="T747"><text:s/></text:span><text:span text:style-name="T748">и уходу</text:span></text:p>
          </table:table-cell>
        </table:table-row>
        <table:table-row table:style-name="TableRow749">
          <table:table-cell table:style-name="TableCell750" table:number-rows-spanned="3">
            <text:p text:style-name="P751"><text:span text:style-name="T752">Критерий 6.</text:span><text:span text:style-name="T753"><text:s/></text:span><text:span text:style-name="T754">Качество</text:span><text:span text:style-name="T755"><text:s/></text:span><text:span text:style-name="T756">управления</text:span><text:span text:style-name="T757"><text:s/></text:span><text:span text:style-name="T758">в МАДОУ</text:span></text:p>
          </table:table-cell>
          <table:table-cell table:style-name="TableCell759">
            <text:p text:style-name="P760"><text:span text:style-name="T761">П</text:span><text:span text:style-name="T762">араметр</text:span><text:span text:style-name="T763"><text:s/></text:span><text:span text:style-name="T764">6.1</text:span><text:span text:style-name="T765"><text:s/></text:span><text:span text:style-name="T766">У</text:span><text:span text:style-name="T767">правление</text:span><text:span text:style-name="T768"><text:s/></text:span><text:span text:style-name="T769">о</text:span><text:span text:style-name="T770">рганизационными</text:span><text:span text:style-name="T771"><text:s/></text:span><text:span text:style-name="T772">п</text:span><text:span text:style-name="T773">роцессами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Параметр</text:span><text:span text:style-name="T779"><text:s/></text:span><text:span text:style-name="T780">6.2</text:span><text:span text:style-name="T781"><text:s/></text:span><text:span text:style-name="T782">Внутренняя</text:span><text:span text:style-name="T783"><text:s/></text:span><text:span text:style-name="T784">система</text:span><text:span text:style-name="T785"><text:s/></text:span><text:span text:style-name="T786">оценки</text:span><text:span text:style-name="T787"><text:s/></text:span><text:span text:style-name="T788">качества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П</text:span><text:span text:style-name="T794">араметр</text:span><text:span text:style-name="T795"><text:s/></text:span><text:span text:style-name="T796">6.3</text:span><text:span text:style-name="T797"><text:s/></text:span><text:span text:style-name="T798">Программа</text:span><text:span text:style-name="T799"><text:s/></text:span><text:span text:style-name="T800">развития</text:span><text:span text:style-name="T801"><text:s/></text:span><text:span text:style-name="T802">МАДОУ</text:span></text:p>
          </table:table-cell>
        </table:table-row>
      </table:table>
      <text:p text:style-name="P803">Рабочая группа провела сбор информации по всем показателям, который состоял из нескольких этапов:</text:p>
      <text:p text:style-name="P804"><text:span text:style-name="T805"><text:s text:c="4"/>•<text:s/></text:span><text:span text:style-name="T806">заполнение оценочных карт</text:span><text:span text:style-name="T807"><text:s/>(приложение) на основе наблюдения и анализа документации;</text:span></text:p>
      <text:p text:style-name="P808"><text:span text:style-name="T809"><text:s text:c="4"/>•<text:s/></text:span><text:span text:style-name="T810">анализ полученной информаци</text:span><text:span text:style-name="T811">и<text:s/></text:span><text:span text:style-name="T812">производился путем ее сопоставления с утвержденными в оценочных картах показателями, по итогам сопоставления фиксировался достигнутый уровень по каждому показателю;</text:span></text:p>
      <text:p text:style-name="P813"><text:span text:style-name="T814"><text:s text:c="4"/></text:span><text:span text:style-name="T815">•<text:s/></text:span><text:span text:style-name="T816">расчет оценки среднего<text:s/></text:span><text:span text:style-name="T817">арифметического балла по каждому параметру каждого критерия.</text:span></text:p>
      <text:p text:style-name="P818"/>
      <text:p text:style-name="P819"/>
      <text:p text:style-name="P820"/>
      <text:p text:style-name="P821"/>
      <text:p text:style-name="P822">Заявленные показатели в оценочных картах оценивались по следующим уровням:</text:p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Уровень</text:p>
          </table:table-cell>
          <table:table-cell table:style-name="TableCell832">
            <text:p text:style-name="P833">Количество баллов</text:p>
          </table:table-cell>
          <table:table-cell table:style-name="TableCell834">
            <text:p text:style-name="P835">Корреляция с уровнем качества</text:p>
          </table:table-cell>
        </table:table-row>
        <table:table-row table:style-name="TableRow836">
          <table:table-cell table:style-name="TableCell837">
            <text:p text:style-name="P838">Показатель скорее не подтверждается</text:p>
          </table:table-cell>
          <table:table-cell table:style-name="TableCell839">
            <text:p text:style-name="P840"><text:span text:style-name="T841">1</text:span><text:span text:style-name="T842"><text:s/></text:span><text:span text:style-name="T843">балл</text:span></text:p>
          </table:table-cell>
          <table:table-cell table:style-name="TableCell844">
            <text:p text:style-name="P845">Критический уровень качества</text:p>
          </table:table-cell>
        </table:table-row>
        <table:table-row table:style-name="TableRow846">
          <table:table-cell table:style-name="TableCell847">
            <text:p text:style-name="P848">Показатель скорее подтверждается</text:p>
          </table:table-cell>
          <table:table-cell table:style-name="TableCell849">
            <text:p text:style-name="P850"><text:span text:style-name="T851">2</text:span><text:span text:style-name="T852"><text:s/></text:span><text:span text:style-name="T853">балл</text:span></text:p>
          </table:table-cell>
          <table:table-cell table:style-name="TableCell854">
            <text:p text:style-name="P855"><text:span text:style-name="T856">Уровень</text:span><text:span text:style-name="T857"> </text:span><text:span text:style-name="T858">качества</text:span><text:span text:style-name="T859"><text:s/></text:span><text:span text:style-name="T860">стремящийся</text:span><text:span text:style-name="T861"><text:s/></text:span><text:span text:style-name="T862">к</text:span><text:span text:style-name="T863"><text:s/></text:span><text:span text:style-name="T864">базовому</text:span></text:p>
          </table:table-cell>
        </table:table-row>
        <table:table-row table:style-name="TableRow865">
          <table:table-cell table:style-name="TableCell866">
            <text:p text:style-name="P867">Показатель подтверждается</text:p>
          </table:table-cell>
          <table:table-cell table:style-name="TableCell868">
            <text:p text:style-name="P869">3 балл</text:p>
          </table:table-cell>
          <table:table-cell table:style-name="TableCell870">
            <text:p text:style-name="P871">Базовый уровень качества</text:p>
          </table:table-cell>
        </table:table-row>
        <table:table-row table:style-name="TableRow872">
          <table:table-cell table:style-name="TableCell873">
            <text:p text:style-name="P874">Показатель подтверждается с превосходством</text:p>
            <text:p text:style-name="P875"/>
          </table:table-cell>
          <table:table-cell table:style-name="TableCell876">
            <text:p text:style-name="P877"><text:span text:style-name="T878">4</text:span><text:span text:style-name="T879"><text:s/></text:span><text:span text:style-name="T880">балл</text:span></text:p>
          </table:table-cell>
          <table:table-cell table:style-name="TableCell881">
            <text:p text:style-name="P882">Качество, превышающее</text:p>
            <text:p text:style-name="P883">базовый уровень</text:p>
          </table:table-cell>
        </table:table-row>
      </table:table>
      <text:p text:style-name="P884"><text:span text:style-name="T885">Самоанализ МАДОУ по предложенным критериям, параметрам и показателям, дал возможность рефлексии сотрудниками дошкольной организации собственной деятельности.<text:s/></text:span><text:span text:style-name="T886">С помощью самоанализа сотрудники и администрация<text:s/></text:span><text:span text:style-name="T887">выявили сильные и слабые стороны в своей работе и получили необходимость сконцентрировать свое внимание на тех аспектах, которые требуют улучшения. самоанализ позволил изменить профессиональную позицию, повысить компетентность каждого сотрудника, делая его</text:span><text:span text:style-name="T888"><text:s/>активным участником совершенствования работы дошкольной организации.<text:s/></text:span><text:span text:style-name="T889">Были<text:s/></text:span><text:span text:style-name="T890">п</text:span><text:span text:style-name="T891">олучены следующие результаты: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2">
            <text:p text:style-name="Textbody"><text:span text:style-name="T901">КРИТЕРИЙ</text:span><text:span text:style-name="T902"><text:s/></text:span><text:span text:style-name="T903">1</text:span></text:p>
          </table:table-cell>
          <table:covered-table-cell/>
          <table:table-cell table:style-name="TableCell904" table:number-columns-spanned="4">
            <text:p text:style-name="Textbody"><text:span text:style-name="T905">КРИТЕРИИ</text:span><text:span text:style-name="T906"><text:s/></text:span><text:span text:style-name="T907">2</text:span>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Параметр</text:p>
          </table:table-cell>
          <table:table-cell table:style-name="TableCell911" table:number-rows-spanned="2">
            <text:p text:style-name="P912"><text:span text:style-name="T913">Среднее</text:span></text:p>
            <text:p text:style-name="P914"><text:span text:style-name="T915">арифметическое значение</text:span></text:p>
          </table:table-cell>
          <table:table-cell table:style-name="TableCell916" table:number-rows-spanned="2">
            <text:p text:style-name="P917">Параметр</text:p>
          </table:table-cell>
          <table:table-cell table:style-name="TableCell918" table:number-columns-spanned="3">
            <text:p text:style-name="Textbody"><text:span text:style-name="T919">Среднее</text:span><text:span text:style-name="T920"><text:s/></text:span><text:span text:style-name="T921">арифметическое значение</text:span>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Вторая младшая группа общеразвивающей направленности</text:p>
            <text:p text:style-name="P928">“Теремок”</text:p>
          </table:table-cell>
          <table:table-cell table:style-name="TableCell929">
            <text:p text:style-name="P930">Подготовительная группа общеразвивающей направленности группа</text:p>
            <text:p text:style-name="P931">“Аленький цветочек”</text:p>
          </table:table-cell>
          <table:table-cell table:style-name="TableCell932">
            <text:p text:style-name="P933">Подготовительная группа компенсирующей направленности</text:p>
            <text:p text:style-name="P934">“Русалочка”</text:p>
          </table:table-cell>
        </table:table-row>
        <table:table-row table:style-name="TableRow935">
          <table:table-cell table:style-name="TableCell936">
            <text:p text:style-name="P937">1.1</text:p>
          </table:table-cell>
          <table:table-cell table:style-name="TableCell938">
            <text:p text:style-name="P939">3.80</text:p>
          </table:table-cell>
          <table:table-cell table:style-name="TableCell940">
            <text:p text:style-name="P941">2.1</text:p>
          </table:table-cell>
          <table:table-cell table:style-name="TableCell942">
            <text:p text:style-name="P943">3.35</text:p>
          </table:table-cell>
          <table:table-cell table:style-name="TableCell944">
            <text:p text:style-name="P945">3.35</text:p>
          </table:table-cell>
          <table:table-cell table:style-name="TableCell946">
            <text:p text:style-name="P947">3.35</text:p>
          </table:table-cell>
        </table:table-row>
        <table:table-row table:style-name="TableRow948">
          <table:table-cell table:style-name="TableCell949">
            <text:p text:style-name="P950">1.2</text:p>
          </table:table-cell>
          <table:table-cell table:style-name="TableCell951">
            <text:p text:style-name="P952">4.00</text:p>
          </table:table-cell>
          <table:table-cell table:style-name="TableCell953">
            <text:p text:style-name="P954">2.2</text:p>
          </table:table-cell>
          <table:table-cell table:style-name="TableCell955">
            <text:p text:style-name="P956">3.20</text:p>
          </table:table-cell>
          <table:table-cell table:style-name="TableCell957">
            <text:p text:style-name="P958">3.20</text:p>
          </table:table-cell>
          <table:table-cell table:style-name="TableCell959">
            <text:p text:style-name="P960">3.20</text:p>
          </table:table-cell>
        </table:table-row>
        <table:table-row table:style-name="TableRow961">
          <table:table-cell table:style-name="TableCell962">
            <text:p text:style-name="P963">1.3</text:p>
          </table:table-cell>
          <table:table-cell table:style-name="TableCell964">
            <text:p text:style-name="P965">4.00</text:p>
          </table:table-cell>
          <table:table-cell table:style-name="TableCell966">
            <text:p text:style-name="P967">2.3</text:p>
          </table:table-cell>
          <table:table-cell table:style-name="TableCell968">
            <text:p text:style-name="P969">3.69</text:p>
          </table:table-cell>
          <table:table-cell table:style-name="TableCell970">
            <text:p text:style-name="P971">3.69</text:p>
          </table:table-cell>
          <table:table-cell table:style-name="TableCell972">
            <text:p text:style-name="P973">3.69</text:p>
          </table:table-cell>
        </table:table-row>
        <table:table-row table:style-name="TableRow974">
          <table:table-cell table:style-name="TableCell975">
            <text:p text:style-name="P976">1.4</text:p>
          </table:table-cell>
          <table:table-cell table:style-name="TableCell977">
            <text:p text:style-name="P978">3.60</text:p>
          </table:table-cell>
          <table:table-cell table:style-name="TableCell979">
            <text:p text:style-name="P980">2.4</text:p>
          </table:table-cell>
          <table:table-cell table:style-name="TableCell981">
            <text:p text:style-name="P982">3.27</text:p>
          </table:table-cell>
          <table:table-cell table:style-name="TableCell983">
            <text:p text:style-name="P984">3.27</text:p>
          </table:table-cell>
          <table:table-cell table:style-name="TableCell985">
            <text:p text:style-name="P986">3.27</text:p>
          </table:table-cell>
        </table:table-row>
        <table:table-row table:style-name="TableRow987">
          <table:table-cell table:style-name="TableCell988">
            <text:p text:style-name="P989">1.5</text:p>
          </table:table-cell>
          <table:table-cell table:style-name="TableCell990">
            <text:p text:style-name="P991">4.00</text:p>
          </table:table-cell>
          <table:table-cell table:style-name="TableCell992">
            <text:p text:style-name="P993">2.5</text:p>
          </table:table-cell>
          <table:table-cell table:style-name="TableCell994">
            <text:p text:style-name="P995">3.18</text:p>
          </table:table-cell>
          <table:table-cell table:style-name="TableCell996">
            <text:p text:style-name="P997">3.18</text:p>
          </table:table-cell>
          <table:table-cell table:style-name="TableCell998">
            <text:p text:style-name="P999">3.18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2.6</text:p>
          </table:table-cell>
          <table:table-cell table:style-name="TableCell1007">
            <text:p text:style-name="P1008">3.40</text:p>
          </table:table-cell>
          <table:table-cell table:style-name="TableCell1009">
            <text:p text:style-name="P1010">3.40</text:p>
          </table:table-cell>
          <table:table-cell table:style-name="TableCell1011">
            <text:p text:style-name="P1012">3.40</text:p>
          </table:table-cell>
        </table:table-row>
        <table:table-row table:style-name="TableRow1013">
          <table:table-cell table:style-name="TableCell1014" table:number-columns-spanned="2">
            <text:p text:style-name="Textbody"><text:span text:style-name="T1015">КРИТЕРИЙ</text:span><text:span text:style-name="T1016"><text:s/></text:span><text:span text:style-name="T1017">3</text:span></text:p>
          </table:table-cell>
          <table:covered-table-cell/>
          <table:table-cell table:style-name="TableCell1018" table:number-columns-spanned="4">
            <text:p text:style-name="Textbody"><text:span text:style-name="T1019">КРИТЕРИИ</text:span><text:span text:style-name="T1020"><text:s/></text:span><text:span text:style-name="T1021">4</text:span>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Параметр</text:p>
          </table:table-cell>
          <table:table-cell table:style-name="TableCell1025">
            <text:p text:style-name="P1026"><text:span text:style-name="T1027">Среднее</text:span><text:span text:style-name="T1028"><text:s/></text:span><text:span text:style-name="T1029">арифметическое значение</text:span></text:p>
          </table:table-cell>
          <table:table-cell table:style-name="TableCell1030">
            <text:p text:style-name="P1031">Параметр</text:p>
          </table:table-cell>
          <table:table-cell table:style-name="TableCell1032" table:number-columns-spanned="3">
            <text:p text:style-name="Textbody"><text:span text:style-name="T1033">Среднее</text:span><text:span text:style-name="T1034"><text:s/></text:span><text:span text:style-name="T1035">арифметическое значение</text:span>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3.1</text:p>
          </table:table-cell>
          <table:table-cell table:style-name="TableCell1039">
            <text:p text:style-name="P1040">3.85</text:p>
          </table:table-cell>
          <table:table-cell table:style-name="TableCell1041">
            <text:p text:style-name="P1042">4.1</text:p>
          </table:table-cell>
          <table:table-cell table:style-name="TableCell1043" table:number-columns-spanned="3">
            <text:p text:style-name="P1044">4.00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3.2</text:p>
          </table:table-cell>
          <table:table-cell table:style-name="TableCell1048">
            <text:p text:style-name="P1049">3.00</text:p>
          </table:table-cell>
          <table:table-cell table:style-name="TableCell1050">
            <text:p text:style-name="P1051">4.2</text:p>
          </table:table-cell>
          <table:table-cell table:style-name="TableCell1052" table:number-columns-spanned="3">
            <text:p text:style-name="P1053">4.00</text:p>
          </table:table-cell>
          <table:covered-table-cell/>
          <table:covered-table-cell/>
        </table:table-row>
        <table:table-row table:style-name="TableRow1054">
          <table:table-cell table:style-name="TableCell1055">
            <text:p text:style-name="P1056">3.3</text:p>
          </table:table-cell>
          <table:table-cell table:style-name="TableCell1057">
            <text:p text:style-name="P1058">3.70</text:p>
          </table:table-cell>
          <table:table-cell table:style-name="TableCell1059">
            <text:p text:style-name="P1060">4.3</text:p>
          </table:table-cell>
          <table:table-cell table:style-name="TableCell1061" table:number-columns-spanned="3">
            <text:p text:style-name="P1062">4.00</text:p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Textbody"><text:span text:style-name="T1065">КРИТЕРИИ</text:span><text:span text:style-name="T1066"><text:s/></text:span><text:span text:style-name="T1067">5</text:span></text:p>
          </table:table-cell>
          <table:covered-table-cell/>
          <table:table-cell table:style-name="TableCell1068" table:number-columns-spanned="4">
            <text:p text:style-name="Textbody"><text:span text:style-name="T1069">КРИТЕРИИ</text:span><text:span text:style-name="T1070"><text:s/></text:span><text:span text:style-name="T1071">6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Параметр</text:p>
          </table:table-cell>
          <table:table-cell table:style-name="TableCell1075">
            <text:p text:style-name="P1076"><text:span text:style-name="T1077">Среднее</text:span><text:span text:style-name="T1078"><text:s/></text:span><text:span text:style-name="T1079">арифметическое значение</text:span></text:p>
          </table:table-cell>
          <table:table-cell table:style-name="TableCell1080">
            <text:p text:style-name="P1081">Параметр</text:p>
          </table:table-cell>
          <table:table-cell table:style-name="TableCell1082" table:number-columns-spanned="3">
            <text:p text:style-name="Textbody"><text:span text:style-name="T1083">Среднее</text:span><text:span text:style-name="T1084"><text:s/></text:span><text:span text:style-name="T1085">арифметическое значение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5.1</text:p>
          </table:table-cell>
          <table:table-cell table:style-name="TableCell1089">
            <text:p text:style-name="P1090">4.00</text:p>
          </table:table-cell>
          <table:table-cell table:style-name="TableCell1091">
            <text:p text:style-name="P1092">6.1</text:p>
          </table:table-cell>
          <table:table-cell table:style-name="TableCell1093" table:number-columns-spanned="3">
            <text:p text:style-name="P1094">4.00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5.2</text:p>
          </table:table-cell>
          <table:table-cell table:style-name="TableCell1098">
            <text:p text:style-name="P1099">4.00</text:p>
          </table:table-cell>
          <table:table-cell table:style-name="TableCell1100">
            <text:p text:style-name="P1101">6.2</text:p>
          </table:table-cell>
          <table:table-cell table:style-name="TableCell1102" table:number-columns-spanned="3">
            <text:p text:style-name="P1103">4.00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5.3</text:p>
          </table:table-cell>
          <table:table-cell table:style-name="TableCell1107">
            <text:p text:style-name="P1108">4.00</text:p>
          </table:table-cell>
          <table:table-cell table:style-name="TableCell1109">
            <text:p text:style-name="P1110">6.3</text:p>
          </table:table-cell>
          <table:table-cell table:style-name="TableCell1111" table:number-columns-spanned="3">
            <text:p text:style-name="P1112">4.00</text:p>
          </table:table-cell>
          <table:covered-table-cell/>
          <table:covered-table-cell/>
        </table:table-row>
      </table:table>
      <text:p text:style-name="P1113"/>
      <text:p text:style-name="P1114">По результатам мониторинговых мероприятий выявлены сильные и слабые стороны качества организации образовательного процесса в<text:s/>соответствии с ФГОС дошкольного образования.</text:p>
      <text:p text:style-name="P1115"/>
      <text:p text:style-name="P1116">Критерий1.</text:p>
      <text:p text:style-name="P1117"><text:span text:style-name="T1118">Качество образовательных программ дошкольного образования в МАДОУ.</text:span></text:p>
      <text:p text:style-name="P1119"><text:s/>Образовательная деятельность в МАДОУ организовано в соответствии с нормативно – правовыми документами: Федеральным законом от 29.12.2012г. № 273-ФЗ «Об образовании в Российской Федерации», ФГОС ДО. С 01.01.2021 МАДОУ функционирует в соответствии с требованиями СП 2.4.3648-20 «Санитарно-эпидемиологические требования к организации воспитания и обучения, отдыха и оздоровления детей и молодежи», а с 01.03.2021г. – дополнительно с требованиями СанПиН 1.2.3685-21 «Гигиенические нормативы и требования к обеспечению безопасности и (или) безвредности для человека факторов среды обитания».</text:p>
      <text:p text:style-name="P1120"><text:s/>МАДОУ обеспечивает воспитание, обучение и развитие, а также присмотр, уход и оздоровление воспитанников от 2 до 7 (8) лет.</text:p>
      <text:p text:style-name="P1121"><text:s/>Образовательная деятельность ведет на основании утвержденных программ:</text:p>
      <text:p text:style-name="P1122"><text:span text:style-name="T1123">- в группах общеразвивающей направленности - <text:s/></text:span><text:span text:style-name="T1124">основной общеобразовательной программы – образовательной программы дош</text:span><text:span text:style-name="T1125">кольного образования<text:s/></text:span><text:span text:style-name="T1126">(далее – ООПОП), которая составления в соответствии с федеральным государственным образовательным стандартом дошкольного образования и с учетом примерной образовательной программы дошкольного образования, санитарно-эпидемиологическими<text:s/></text:span><text:span text:style-name="T1127">правилами и требованиями;</text:span></text:p>
      <text:p text:style-name="P1128"><text:span text:style-name="T1129">- в группах компенсирующей направленности для детей с тяжелыми нарушениями речи –<text:s/></text:span><text:span text:style-name="T1130">адаптированной основной общеобразовательной программы для детей дошкольного возраста с тяжелыми нарушениями речи (Далее- АООП для детей с ТНР),</text:span><text:span text:style-name="T1131"><text:s/>кото</text:span><text:span text:style-name="T1132">рая составления в соответствии с федеральным государственным образовательным стандартом дошкольного образования и с учетом примерной адаптированной образовательной программы дошкольного образования, санитарно-эпидемиологическими правилами и требованиями</text:span><text:span text:style-name="T1133">;</text:span></text:p>
      <text:p text:style-name="P1134"><text:span text:style-name="T1135">-</text:span><text:span text:style-name="T1136"><text:s text:c="3"/>в группах компенсирующей направленности для детей с задержкой психического развития –<text:s/></text:span><text:span text:style-name="T1137">адаптированной основной общеобразовательной программы для детей дошкольного возраста с задержкой психического развития (Далее-АООП для детей с ЗПР,</text:span><text:span text:style-name="T1138"><text:s/>которая составления</text:span><text:span text:style-name="T1139"><text:s/>в соответствии с федеральным государственным образовательным стандартом дошкольного образования и с учетом примерной адаптированной образовательной программы дошкольного образования, санитарно-эпидемиологическими правилами и требованиями</text:span><text:span text:style-name="T1140">;</text:span></text:p>
      <text:p text:style-name="P1141"><text:span text:style-name="T1142">- в группе<text:s/></text:span><text:span text:style-name="T1143">кратковременного пребывания для детей-инвалидов дошкольного возраста «Особый ребенок» с умственной отсталостью (умеренной и тяжелой)<text:s/></text:span><text:span text:style-name="T1144">- адаптированная основная общеобразовательная программа ДО для детей-инвалидов дошкольного возраста с умственной отсталость</text:span><text:span text:style-name="T1145">ю (умеренной и тяжелой) (Далее-АООП для детей-инвалидов с УО умеренной и тяжелой)</text:span><text:span text:style-name="T1146">;</text:span></text:p>
      <text:p text:style-name="P1147"><text:span text:style-name="T1148">- в группах кратковременного пребывания «Особый ребенок 1,2,3,4» для детей-инвалидов дошкольного возраста с умственной отсталостью (тяжелой и глубокой) -<text:s/></text:span><text:span text:style-name="T1149">адаптированная осно</text:span><text:span text:style-name="T1150">вная общеобразовательная программа дошкольного образования для детей-инвалидов дошкольного возраста с умственной отсталостью (тяжелой и глубокой) (Далее-АООП для детей-инвалидов с УО глубокой и тяжелой),</text:span><text:span text:style-name="T1151"><text:s/>которая составления в соответствии с федеральным гос</text:span><text:span text:style-name="T1152">ударственным образовательным стандартом дошкольного образования и с учетом примерной адаптированной образовательной программы дошкольного образования, санитарно-эпидемиологическими правилами и требованиями</text:span><text:span text:style-name="T1153">.</text:span></text:p>
      <text:p text:style-name="P1154"><text:s text:c="5"/>Содержание образовательных программ соответствует основным положениям возрастной психологии и дошкольной педагогики, а также коррекционной психологии и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p>
      <text:p text:style-name="P1155"><text:span text:style-name="T1156"><text:s text:c="9"/>Содержание<text:s/></text:span><text:span text:style-name="T1157">ООПОП в обязательной части</text:span><text:span text:style-name="T1158"><text:s/>составлена в соответствии с ФГОС ДО и включает совокупность образовательных областей, которые обеспечивают социальную ситуацию развития личности ребенка и</text:span><text:span text:style-name="T1159"><text:s/>построено в соответствии с учетом Примерной основной образовательной программой и с учетом комплексной образовательной программы дошкольного образования «Детство» /Т.И. Бабаева, А.Г. Гогоберидзе, О.В. Солнцева и др. - СПб. ООО «Издательство «Детство-Пресс</text:span><text:span text:style-name="T1160">», 2019 -352 с.</text:span></text:p>
      <text:p text:style-name="P1161"><text:span text:style-name="T1162"><text:s text:c="2"/>Часть, формируемая участниками образовательных отношений<text:s/></text:span><text:span text:style-name="T1163">составлена в соответствии с ФГОС ДО и с учетом парциальных программ, педагогических технологий и программ, разработанных участниками образовательного процесса:</text:span></text:p>
      <text:p text:style-name="P1164"><text:span text:style-name="T1165"><text:s text:c="2"/>•<text:s/></text:span><text:span text:style-name="T1166">Парциальная прогр</text:span><text:span text:style-name="T1167">амма «Приобщение детей к истокам русской народной культуры»</text:span><text:span text:style-name="T1168"><text:s/></text:span><text:span text:style-name="T1169">О. Л. Князева, М.Д. Маханева</text:span><text:span text:style-name="T1170"><text:s/>– СПб: ООО «ИЗДАТЕЛЬСТВО «ДЕТСТВО-ПРЕСС», 2016, которая направлена на приобщение детей к культурному богатству русского народа (для воспитанников среднего возраста гру</text:span><text:span text:style-name="T1171">пп общеразвивающей направленности);</text:span></text:p>
      <text:p text:style-name="P1172"><text:span text:style-name="T1173">•<text:s/></text:span><text:span text:style-name="T1174">Парциальная образовательная программа для детей дошкольного возраста «Мир без опасности» Лыкова И.А.</text:span><text:span text:style-name="T1175"><text:s/>– М.: Издательский дом «Цветной мир», 2019, которая направлена на формирование культуры безопасности личности в услов</text:span><text:span text:style-name="T1176">иях развивающего дошкольного образования (для воспитанников старшего и подготовительного к школе возраста для групп общеразвивающей и компенсирующей направленности с ТНР);</text:span></text:p>
      <text:p text:style-name="P1177"><text:span text:style-name="T1178">•<text:s/></text:span><text:span text:style-name="T1179">«Парциальная программа. Обучение грамоте детей дошкольного возраста. – Нищева Н.В.</text:span><text:span text:style-name="T1180"><text:s/>СПб: ООО «ИЗДАТЕЛЬСТВО «ДЕТСТВО-ПРЕСС», 2016, которая направлена на развитие детей дошкольного возраста в образовательной области «Речевое развитие», предназначена для обучения дошкольников грамоте, учитывает образовательные потребности, интересы и мотивы</text:span><text:span text:style-name="T1181"><text:s/>детей и членов их семей. (для воспитанников старшего и подготовительного к школе возраста для групп общеразвивающей направленности);</text:span></text:p>
      <text:p text:style-name="P1182"><text:span text:style-name="T1183">•</text:span><text:span text:style-name="T1184"><text:tab/></text:span><text:span text:style-name="T1185">Модифицированная программа «Наша Родина – Кубань» (разработана коллективом МАДОУ)</text:span><text:span text:style-name="T1186"><text:s/>для детей 5-7 лет, которая направлена<text:s/></text:span><text:span text:style-name="T1187">на всестороннее развитие нравственно-патриотического потенциала дошкольников через грамотное построение целостного педагогического процесса в дошкольном учреждении на основе научно-исторических материалов (для воспитанников старших и подготовительных групп</text:span><text:span text:style-name="T1188"><text:s/>общеразвивающей и компенсирующей направленности с ТНР). <text:s text:c="3"/></text:span></text:p>
      <text:p text:style-name="P1189"><text:span text:style-name="T1190"><text:s text:c="4"/>Программа обеспечивает реализацию 5 образовательных областей: «Физическое развитие», «Социально-коммуникативное развитие», «Познавательное развитие», «Художественно-эстетическое развитие», «Р</text:span><text:span text:style-name="T1191">ечевое развитие». Реализация каждой области предполагает решение специфических задач во всех видах детской деятельности, имеющих место в режиме дня дошкольного учреждения: режимные моменты, игровая деятельность; специально организованные традиционные и инт</text:span><text:span text:style-name="T1192">егрированные занятия; индивидуальная и подгрупповая работа; самостоятельная деятельность; опыты и экспериментирование.<text:s/></text:span><text:span text:style-name="T1193">По данной ООПОП обучаются 9 групп – 253 воспитанника.</text:span><text:span text:style-name="T1194"><text:s/>С</text:span><text:span text:style-name="T1195">рок реализации: 1 год. Обучение по Программе ведётся на русском языке.</text:span></text:p>
      <text:p text:style-name="P1196"><text:span text:style-name="T1197"><text:s text:c="6"/></text:span><text:span text:style-name="T1198">АООП<text:s/></text:span><text:span text:style-name="T1199">для детей с ТНР</text:span><text:span text:style-name="T1200"><text:s/>в обязательной части составлена в соответствии с ФГОС ДО, Примерной основной образовательной программой и включает совокупность образовательных областей, которые обеспечивают социальную ситуацию развития личности ребенка и построена и с уче</text:span><text:span text:style-name="T1201">том «Комплексной образовательной<text:s/></text:span><text:span text:style-name="T1202">программой дошкольного образования для детей с тяжелыми нарушениями речи (общим недоразвитием речи) с 3 до 7 лет» /Нищева Н.В. - СПб.: ООО «Издательство «Детство-Пресс», 2016</text:span><text:span text:style-name="T1203">, Комплексной образовательной программой ДО<text:s/></text:span><text:span text:style-name="T1204">«Детство» под редакцией Т.И. Бабаевой, А.Г. Гогоберидзе, 2017, дополнена содержанием программно-методических рекомендаций «Воспитание и обучение детей дошкольного возраста с общим недоразвитием речи» Т. Б. Филичевой, Т. В. Тумановой, Г. В. Чиркиной. -2-е и</text:span><text:span text:style-name="T1205">зд., стереотип. - М.: Дрофа, 2010 г.; «Коррекция нарушений речи. Программы дошкольных образовательных учреждений компенсирующего вида для детей с нарушением речи» /Т. Б. Филичевой, Г. В. Чиркиной, Т. В. Тумановой, А.В. Лагутиной. – 4-е изд. – М.: Просвещен</text:span><text:span text:style-name="T1206">ие, 2014г.</text:span><text:span text:style-name="T1207"><text:s/></text:span><text:span text:style-name="T1208">учебно--методического комплекта «Комплексный подход к преодолению ОНР у дошкольников» О.С. Гомзяк, Москва: Издательство Гном, 2013.</text:span></text:p>
      <text:p text:style-name="P1209"><text:span text:style-name="T1210"><text:s text:c="4"/>Часть, формируемая участниками образовательных отношений<text:s/></text:span><text:span text:style-name="T1211">разработана с учетом парциальных программ, педагогич</text:span><text:span text:style-name="T1212">еских технологий и программ, разработанных участниками образовательного процесса:</text:span></text:p>
      <text:list text:style-name="WWNum28">
        <text:list-item>
          <text:p text:style-name="P1213"><text:span text:style-name="T1214">Парциальная образовательная программа для детей дошкольного возраста «Мир без опасности» Лыкова И.А.</text:span><text:span text:style-name="T1215"><text:s/>– М.: Издательский дом «Цветной мир», 2019, которая направлена на формиро</text:span><text:span text:style-name="T1216">вание культуры безопасности личности в условиях развивающего дошкольного образования (для воспитанников старшего и подготовительного к школе возраста для групп общеразвивающей и компенсирующей направленности с ТНР);</text:span></text:p>
        </text:list-item>
        <text:list-item>
          <text:p text:style-name="P1217"><text:span text:style-name="T1218">Модифицированная программа «Наша Родина<text:s/></text:span><text:span text:style-name="T1219">- Кубань»</text:span><text:span text:style-name="T1220"><text:s/>(разработана коллективом МАДОУ) для детей 5-7 лет, которая направлена на всестороннее развитие нравственно-патриотического потенциала дошкольников через грамотное построение целостного педагогического процесса в дошкольном учреждении на основе на</text:span><text:span text:style-name="T1221">учно-исторических материалов (для воспитанников старших и подготовительных групп общеразвивающей и компенсирующей направленности с ТНР).</text:span></text:p>
        </text:list-item>
      </text:list>
      <text:p text:style-name="P1222"><text:span text:style-name="T1223">По АООП обучаются 6 групп – 65 воспитанника.<text:s/></text:span><text:span text:style-name="T1224">С</text:span><text:span text:style-name="T1225">рок реализации: 1 ГОД.<text:s/></text:span><text:span text:style-name="T1226"> </text:span><text:span text:style-name="T1227">Обучение по Программе ведётся на русском языке.</text:span></text:p>
      <text:p text:style-name="P1228"><text:span text:style-name="T1229"><text:s/></text:span><text:span text:style-name="T1230"><text:s text:c="3"/></text:span><text:span text:style-name="T1231">АООП для детей с ЗПР</text:span><text:span text:style-name="T1232"><text:s/></text:span><text:span text:style-name="T1233">в обязательной части</text:span><text:span text:style-name="T1234"><text:s/>разработана в соответствии с ФГОС ДО, Примерной основной образовательной программой и с учетом:</text:span></text:p>
      <text:p text:style-name="P1235"><text:span text:style-name="T1236">- примерной адаптированной основной образовательной программой (Одобрена решением федерального учебно-методического</text:span><text:span text:style-name="T1237"><text:s/>объединения по общему образованию 7 декабря 2017 г. Протокол № 6/17;</text:span></text:p>
      <text:p text:style-name="P1238"><text:span text:style-name="T1239">-</text:span><text:span text:style-name="T1240">«Программой воспитания и обучения дошкольников с задержкой психического развития». Под ред. Л.Б. Баряевой, Е.А. Логиновой. - СПб: 2010</text:span></text:p>
      <text:p text:style-name="P1241">-методического пособия «Подготовка к школе детей с<text:s/>задержкой психического развития». Под общей ред. С.Г. Шевченко. - М., 2004 (допущено Министерством образования РФ).</text:p>
      <text:p text:style-name="P1242"><text:span text:style-name="T1243"><text:s text:c="4"/>Часть, формируемая участниками образовательных отношений</text:span><text:span text:style-name="T1244"><text:s/>разработана с учетом программ, разработанных участниками образовательного проц</text:span><text:span text:style-name="T1245">есса:</text:span></text:p>
      <text:list text:style-name="WWNum31">
        <text:list-item>
          <text:p text:style-name="P1246"><text:span text:style-name="T1247">Рабочая программа коррекционно-развивающей работы учителя-логопеда в группе компенсирующей направленности для детей дошкольного возраста с задержкой психического развития (разработанная учителем-логопедом Глущенко С. Ю.),</text:span><text:span text:style-name="T1248"><text:s/>которая направлена <text:s/>на устра</text:span><text:span text:style-name="T1249">нение речевых недостатков у детей старшего дошкольного возраста с ЗПР и осуществление своевременного и полноценного личностного развития, обеспечения эмоционального благополучия посредством интеграции содержания образования и организации взаимодействия суб</text:span><text:span text:style-name="T1250">ъектов образовательного процесса.</text:span></text:p>
        </text:list-item>
        <text:list-item>
          <text:p text:style-name="P1251"><text:span text:style-name="T1252">Рабочая программа педагога-психолога групп старшего дошкольного возраста компенсирующей направленности (разработанная педагогом-психологом Вороновой С.А.),</text:span><text:span text:style-name="T1253"><text:s/>которая направлена на создание оптимальных условий для амплификаци</text:span><text:span text:style-name="T1254">и развития эмоционально-волевой, познавательной, двигательной сферы, развития позитивных качеств личности ребенка, его оздоровление, формирование предпосылок учебной деятельности, обеспечивающих социальную успешность детей.</text:span></text:p>
        </text:list-item>
      </text:list>
      <text:p text:style-name="P1255"><text:span text:style-name="T1256">С</text:span><text:span text:style-name="T1257">рок реализации АООП: 1 ГОД.</text:span></text:p>
      <text:p text:style-name="P1258"><text:span text:style-name="T1259">Обучение по Программе ведётся на русском языке.<text:s/></text:span><text:span text:style-name="T1260">По данной программе обучаются 2 группы – 20 воспитанников.</text:span></text:p>
      <text:p text:style-name="P1261"><text:span text:style-name="T1262">АООП для детей-инвалидов дошкольного возраста с УО умеренной и тяжелой в обязательной части</text:span><text:span text:style-name="T1263"><text:s/>составлена в соответствии с ФГОС ДО для детей<text:s/></text:span><text:span text:style-name="T1264">5-7(8) лет<text:s/></text:span><text:span text:style-name="T1265">с учетом следующих программ и программно-методические материалов:</text:span></text:p>
      <text:list text:style-name="WWNum25">
        <text:list-item>
          <text:p text:style-name="P1266"><text:span text:style-name="T1267">Примерной адаптированной основной образовательной программой дошкольного образования детей с умственной отсталость (интеллектуальными нарушениями) (Одобрена решением федерального учебно-мето</text:span><text:span text:style-name="T1268">дического объединения по общему образованию<text:s/></text:span><text:span text:style-name="T1269">7 декабря 2017 г. Протокол № 6/17);</text:span></text:p>
        </text:list-item>
        <text:list-item>
          <text:p text:style-name="P1270">Адаптированной основной образовательной программой дошкольного образования детей с умственной отсталостью (интеллектуальными нарушениями) с методическими рекомендациями. /Е.А.<text:s/>Екжанова, Е.А. Стребелева. – М.: Просвещение, 2019.</text:p>
        </text:list-item>
        <text:list-item>
          <text:p text:style-name="P1271">Программой дошкольных образовательных учреждений компенсирующего вида для детей с нарушением интеллекта. /Екжанова Е.А., Стребелева Е.А. / – М.: Просвещение, 2005.</text:p>
        </text:list-item>
      </text:list>
      <text:p text:style-name="P1272"><text:span text:style-name="T1273"><text:s text:c="2"/>Часть, формируемая участниками образов</text:span><text:span text:style-name="T1274">ательных отношений</text:span><text:span text:style-name="T1275"><text:s/>разработана</text:span><text:span text:style-name="T1276"><text:s/></text:span><text:span text:style-name="T1277">с учетом парциальных программ, педагогических технологий и программ, разработанных участниками образовательного процесса:</text:span></text:p>
      <text:p text:style-name="P1278">- Парциальная образовательная программа для детей дошкольного возраста</text:p>
      <text:p text:style-name="P1279"><text:span text:style-name="T1280">Лыкова И.А. «Мир Без Опасности».</text:span><text:span text:style-name="T1281"><text:s text:c="2"/>— М.: Издательский дом «Цветной мир», 2019;</text:span><text:span text:style-name="T1282">-<text:s/></text:span><text:span text:style-name="T1283">"Мы друг другу рады! Музыкально-коррекционные занятия для детей дошкольного возраста"/ Е.Н. Котышева. – СПб: КАРО, 2013. Программа музыкальной психокоррекции детей с ограниченными возможностями здоровья.</text:span></text:p>
      <text:p text:style-name="P1284">Срок<text:s/>реализации АООП: 1 ГОД. <text:s/>Обучение по Программе ведётся на русском языке. По данной программе обучаются 1 группа – 6 воспитанников.</text:p>
      <text:p text:style-name="P1285"><text:span text:style-name="T1286">АООП для детей-инвалидов дошкольного возраста с УО глубокой и тяжелой в обязательной части<text:s/></text:span><text:span text:style-name="T1287">разработана в соответствии с ФГОС<text:s/></text:span><text:span text:style-name="T1288">для детей 5-7(8) лет с учетом следующих программ и программно-методические материалов:</text:span></text:p>
      <text:list text:style-name="WWNum27">
        <text:list-item>
          <text:p text:style-name="P1289">Примерной адаптированной основной образовательной программой дошкольного образования детей с тяжелыми множественными нарушениями развития. (Одобрена решением федерального учебно-методического объединения по общему образованию 02 июня 2020 г. Протокол № 2/20;</text:p>
        </text:list-item>
      </text:list>
      <text:list text:style-name="WWNum26">
        <text:list-item>
          <text:p text:style-name="P1290">Адаптированной основной образовательной программой дошкольного образования детей с умственной отсталостью (интеллектуальными нарушениями) с методическими рекомендациями. /Е.А. Екжанова, Е.А. Стребелева. – М.: Просвещение, 2019.<text:bookmark-start text:name="_Hlk50557150"/><text:bookmark-end text:name="_Hlk50557150"/></text:p>
        </text:list-item>
        <text:list-item>
          <text:p text:style-name="P1291">Программой дошкольных образовательных учреждений компенсирующего вида для детей с нарушением интеллекта. Коррекционно-развивающее обучение и воспитание. /Екжанова Е.А., Стребелева Е.А./ – М.: Просвещение, 2005.</text:p>
        </text:list-item>
      </text:list>
      <text:p text:style-name="P1292"><text:span text:style-name="T1293">Часть, формируемая участниками образовательных отношений</text:span><text:span text:style-name="T1294"><text:s/>разработана</text:span><text:span text:style-name="T1295"><text:s/></text:span><text:span text:style-name="T1296">с учетом парциальных программ и педагогических технологий:</text:span></text:p>
      <text:p text:style-name="P1297">- методического пособия «Методические рекомендации по обучению и воспитанию детей с интеллектуальными, тяжелыми<text:s/>и множественными нарушениями развития по программам коррекционных курсов». / Е.А. Рудакова, О.Ю. Сухарева Научный редактор: к.п.н. А.М. Царёв – Псков. 2018.<text:bookmark-start text:name="_Hlk50580838"/><text:bookmark-end text:name="_Hlk50580838"/></text:p>
      <text:p text:style-name="P1298">Срок реализации: 1 ГОД. <text:s/>Обучение по Программе ведётся на русском языке. По данной программе обучаются 4 группы – 23 воспитанника.</text:p>
      <text:p text:style-name="P1299"><text:span text:style-name="T1300">Полный текст ООПОП ДО, АООП ДО, рабочий программы воспитания, программы Развития размещен на сайте МАДОУ (<text:s/></text:span><text:a xlink:href="https://sad32.ru/" office:target-frame-name="_top" xlink:show="replace"><text:span text:style-name="Internetlink">https</text:span><text:span text:style-name="T1301">://</text:span><text:span text:style-name="Internetlink">sad</text:span><text:span text:style-name="T1302">32.</text:span><text:span text:style-name="Internetlink">ru</text:span><text:span text:style-name="T1303">/</text:span></text:a><text:span text:style-name="T1304">).</text:span></text:p>
      <text:p text:style-name="P1305"><text:span text:style-name="T1306">Общие вывод по критерию:</text:span><text:span text:style-name="T1307"><text:s/>зафиксирован базовый уровень<text:s/></text:span><text:span text:style-name="T1308">качества. В МАДОУ разработаны и реализуются основная образовательная программа дошкольного образования и адаптированные основные образовательные программы ДО, соответствующие требованиям ФГОС ДО к структуре и содержанию образовательных программ дошкольного</text:span><text:span text:style-name="T1309"><text:s/>образования.</text:span></text:p>
      <text:p text:style-name="P1310"/>
      <text:p text:style-name="P1311">Критерий 2.</text:p>
      <text:p text:style-name="P1312">Повышение качества содержания образовательной деятельности в МАДОУ</text:p>
      <text:p text:style-name="P1313">Самоанализ проходил по следующим процедурам:</text:p>
      <text:p text:style-name="P1314">1. Наблюдение в группах.</text:p>
      <text:p text:style-name="P1315">2. Анкетирование.</text:p>
      <text:p text:style-name="P1316">3. Анализ документации.</text:p>
      <text:p text:style-name="P1317">Наблюдение и анализ документации оценивались по<text:s/>специальным бланкам, на которых были представлены показатели для ориентирования при проведении, а также индикаторы, по которым оценивались эти показатели.</text:p>
      <text:p text:style-name="P1318"><text:s text:c="4"/>Показатели и индикаторы показателей определяют направления самоанализа, которые соответствуют требованиям Федерального государственного образовательного стандарта дошкольного образования (ФГОС ДО) к условиям реализации Программы в ДОО в следующих пяти образовательных областях:</text:p>
      <text:p text:style-name="P1319">• социально-коммуникативное развитие;</text:p>
      <text:p text:style-name="P1320">• познавательное развитие;</text:p>
      <text:p text:style-name="P1321">• речевое<text:s/>развитие;</text:p>
      <text:p text:style-name="P1322">• художественно-эстетическое развитие;</text:p>
      <text:p text:style-name="P1323">• физическое развитие</text:p>
      <text:p text:style-name="P1324">При этом показатели самоанализа по образовательной области</text:p>
      <text:p text:style-name="P1325">«Познавательное развитие ребенка» распределены по следующим разделам:</text:p>
      <text:p text:style-name="P1326">• ознакомление с миром природы</text:p>
      <text:p text:style-name="P1327">• формирование элементарных математических представлений</text:p>
      <text:p text:style-name="P1328">• развитие конструктивной деятельности</text:p>
      <text:p text:style-name="P1329">Показатели по образовательной области «Художественно - эстетическое развитие» включали следующие пять разделов:</text:p>
      <text:p text:style-name="P1330">• развитие ребенка в музыкальной деятельности</text:p>
      <text:p text:style-name="P1331">• развитие ребенка в изобразительной деятельности</text:p>
      <text:p text:style-name="P1332">• развитие ребенка средствами театрализации.</text:p>
      <text:p text:style-name="P1333">Специальный раздел инструмента для самоанализа содержит показатели и индикаторы оценки развивающей предметно-пространственной среды в ДОО, поскольку согласно ФГОС ДО, развивающая предметно-пространственная среда является одним из основных психолого-педагогических условий реализации Программы в ДОО.</text:p>
      <text:p text:style-name="P1334">Таким образом, оценка качества реализации Программы в ДОО в процессе наблюдения в группах осуществляется по 9 направлениям, конкретизирующим пять образовательных областей Программы в соответствии с ФГОС ДО, а также включает оценку развивающей предметно-пространственной среды в детском саду.</text:p>
      <text:p text:style-name="P1335"/>
      <text:p text:style-name="P1336">«Социально-коммуникативное развитие»</text:p>
      <text:p text:style-name="P1337"><text:s/>Во всех возрастных группах создана достаточная нормативно-правовая база, обеспечивающая качественную работу педагогов по организации работы в реализации образовательной области «Социально-коммуникативное развитие». Для формирования у воспитанников социальных навыков педагоги используют следующие формы и методы работы:</text:p>
      <text:list text:style-name="LFO16" text:continue-numbering="true">
        <text:list-item>
          <text:p text:style-name="P1338">дидактические, подвижные, сюжетно-ролевые, народные игры;</text:p>
        </text:list-item>
        <text:list-item>
          <text:p text:style-name="P1339">непосредственно образовательная деятельность;</text:p>
        </text:list-item>
        <text:list-item>
          <text:p text:style-name="P1340">беседы, чтение художественной литературы, загадывание загадок; рассматривание картин и иллюстраций;</text:p>
        </text:list-item>
        <text:list-item>
          <text:p text:style-name="P1341"><text:s/>организация выставок детского творчества;</text:p>
        </text:list-item>
        <text:list-item>
          <text:p text:style-name="P1342"><text:s/>развлечения и праздники.</text:p>
        </text:list-item>
      </text:list>
      <text:p text:style-name="P1343"><text:s text:c="2"/>Во всех возрастных группах организованы центры для сюжетно-ролевых игр, где дети могут разворачивать любой сюжет игры, в зависимости от возраста и поставленных целей. Созданы условия для настольно-печатных развивающих игр, уголки<text:s/>книги, театрализованной деятельности, где дети объединяются в подгруппы, учатся действовать согласовано, дружно, выполнять правила, уважать мнения других, выслушивать других и высказывать свое мнение.</text:p>
      <text:p text:style-name="P1344"><text:s/>В своей работе педагоги используют методы, направленные на повышение эмоциональной активности при усвоении знаний о социальном мире, а также игровые приемы — воображаемая ситуация, составление рассказов по пословицам и поговоркам о труде, дружбе детей, придумывание сказок, игры драматизации коллективные виды<text:s/>продуктивной деятельности (аппликация, коллаж). В старших и</text:p>
      <text:p text:style-name="P1345">подготовительной группах чаще используют метод уточнения представлений о социальном мире. В младших и средних группах включают сюрпризные моменты, элементы новизны с использованием различных персонажей.</text:p>
      <text:p text:style-name="P1346"><text:span text:style-name="T1347"><text:s/></text:span><text:span text:style-name="T1348">«Познавательное развитие»</text:span></text:p>
      <text:p text:style-name="P1349"><text:s/>Познавательное развитие у детей соответствует базовому уровню программных требований. Работа педагогического коллектива детского сада по созданию условий для познавательного развития в группах ведётся целенаправленно.</text:p>
      <text:p text:style-name="P1350">Применяются современные образовательные технологии: использования ИКТ технологий; экспериментирования; проектной деятельности; инновационной деятельности.</text:p>
      <text:p text:style-name="P1351">«Речевое развитие»</text:p>
      <text:p text:style-name="P1352"><text:s/>Во всех возрастных группах созданы условия для речевой деятельности детей, вся художественная литература соответствует возрасту, полочки расположены на уровне роста детей, места пользования книгами находятся в хорошо освещенном месте, книги сопровождаются яркими иллюстрациями.</text:p>
      <text:p text:style-name="P1353"><text:s/>Во всех группах в достаточном количестве дидактические, развивающие, настольно-печатные и творческие игры фабричные и изготовленные своими руками. Педагоги всегда готовы к занятиям, планируют и организуют работу по развитию речи детей. В режимных моментах организуется индивидуальный и подгрупповой разговор с детьми<text:s/>по теме; дидактические игры; рассматривание предметов, игрушек, явлений природы. Педагоги планируют артикуляционную, пальчиковую, дыхательную гимнастики, словесные игры, направленные на расширение и активизацию словаря детей. Планируется индивидуальная работа по развитию речи – заучивание стихов, песен, потешек. Ведется работа по знакомству с авторами литературных произведений, оформляются книжные выставки, проводятся речевые досуги.</text:p>
      <text:p text:style-name="P1354"><text:s/>Педагоги уделяют достаточно внимания загадыванию, придумыванию загадок,<text:s/>что очень важно для развития речи детей. Педагоги <text:s text:c="2"/>стремятся побуждать малоактивных детей к высказываниям, ответам словосочетаниями (младшие группы) или предложениями (средние и старшие группы) для повышения речевой плотности занятия.</text:p>
      <text:p text:style-name="P1355"><text:s/>«Художественно-эстетическое развитие»</text:p>
      <text:p text:style-name="P1356"><text:s/>В группах имеются центры для художественно-эстетического развития детей - содержательные, эстетично оформленные, соответствующие возрасту воспитанников. В достаточном количестве имеется материал для продуктивного творчества, т.к. ребенок должен иметь большой выбор средств, чтобы реализовать свои замыслы и желания. Во всех возрастных группах созданы условия для проведения занятий по изобразительной деятельности. На занятиях используются разнообразные формы работы с детьми: индивидуальные,<text:s/>коллективные. Созданы условия для проявления творческой активности детей. При организации работы учитываются возрастные особенности. Педагоги применяют в своей работе различные технологии.</text:p>
      <text:p text:style-name="P1357">Приобщают детей к народному и профессиональному искусству. Эффективность работы соответствует требования реализуемой программы.</text:p>
      <text:p text:style-name="P1358">«Физическое развитие»</text:p>
      <text:p text:style-name="P1359"><text:s/>По реализации образовательной области в нашем детском саду имеются необходимые условия для повышения двигательной активности детей, развитие физических качеств координации<text:s/>и гибкости, способствующей правильному формированию опорно-двигательной системы организма, для ознакомления детей с ценностями здорового образа жизни: овладение его элементарными нормами и правилами. Оборудован физкультурный зал, где имеется разнообразное<text:s/>физкультурное оборудование для развития основных видов движения, развития физических качеств.</text:p>
      <text:p text:style-name="P1360"><text:s/>Уделяется большое внимание организации физкультурно-оздоровительной работы на свежем воздухе. На участке МАДОУ имеется спортивная площадка, спортивно-игровое оборудование, свободное пространство для организации подвижных и спортивных игр. В группах созданы условия для развития двигательной активности детей: имеются физкультурные центры, оснащенные атрибутами для подвижных игр, игр с прыжками, с бросанием, ловлей,<text:s/>метанием, имеются массажные коврики для профилактики плоскостопия. Также имеется методическое обеспечение для работы с детьми и родителями по вопросам оздоровления детей. Педагоги проявляют творчество и изобретательность по созданию условий для развития здоровья детей и пополнения предметно-пространственной среды.</text:p>
      <text:p text:style-name="P1361"><text:span text:style-name="T1362">Общий вывод по критерию:</text:span><text:span text:style-name="T1363"><text:s/>зафиксирован базовый уровень качества, характеризующий, что содержание образовательной программы реализуется по пяти образовательным областям развития детей дошкольного в</text:span><text:span text:style-name="T1364">озраста.</text:span></text:p>
      <text:p text:style-name="P1365">Критерий 3</text:p>
      <text:p text:style-name="P1366">Качество образовательных условий в МАДОУ.</text:p>
      <text:p text:style-name="P1367">Анализ кадровых условий реализации ООПОП ДО и АООП ДО.</text:p>
      <text:p text:style-name="P1368"><text:span text:style-name="T1369"><text:s text:c="2"/></text:span><text:span text:style-name="T1370">МАДОУ ЦРР-д/с№32 у</text:span><text:span text:style-name="T1371">комплектован педагогическими и медицинскими кадрами на 100%, штатное расписание составлено с учетом типовых штатов<text:s/></text:span><text:span text:style-name="T1372">дошкольного учреждения.</text:span></text:p>
      <text:p text:style-name="P1373"><text:span text:style-name="T1374"><text:s text:c="3"/>Заведующий МАДОУ имеет высшее образование, стаж работы: в данной должности – 16 лет, общий стаж работы – 38 лет.</text:span></text:p>
      <text:p text:style-name="P1375"><text:span text:style-name="T1376"><text:s text:c="3"/>В МАДОУ ЦРР-д/с№32 работают высококвалифицированные педагоги и специалисты:<text:s/></text:span><text:span text:style-name="T1377">всего работающих 85 человека</text:span><text:span text:style-name="T1378"><text:s/></text:span><text:span text:style-name="T1379">(Из них: 26 пенсионеров — это составляет 31%):</text:span></text:p>
      <text:list text:style-name="WWNum20">
        <text:list-item>
          <text:p text:style-name="P1380"><text:span text:style-name="T1381">административный состав – 4 человека (заведующий, зам. зав. по ВМР, зам. зав. по АХР, главный бухгалтер);</text:span></text:p>
        </text:list-item>
        <text:list-item>
          <text:p text:style-name="P1382">педагогические работники:</text:p>
        </text:list-item>
      </text:list>
      <text:p text:style-name="P1383">29 воспитателей,</text:p>
      <text:p text:style-name="P1384">4 учителя-логопеда,</text:p>
      <text:p text:style-name="P1385">4 педагога-психолога,</text:p>
      <text:p text:style-name="P1386"><text:span text:style-name="T1387">1<text:s/></text:span><text:span text:style-name="T1388">п</text:span><text:span text:style-name="T1389">едагог<text:s/></text:span><text:span text:style-name="T1390">д</text:span><text:span text:style-name="T1391">ополнительного образования</text:span></text:p>
      <text:p text:style-name="P1392"><text:s/>(по изобразительной деятельности),</text:p>
      <text:p text:style-name="P1393"><text:span text:style-name="T1394">3-музыкальных<text:s/></text:span><text:span text:style-name="T1395">р</text:span><text:span text:style-name="T1396">уководителя,</text:span></text:p>
      <text:p text:style-name="P1397"><text:span text:style-name="T1398"><text:s text:c="2"/>2-инструктора по физической<text:s/></text:span><text:span text:style-name="T1399">ф</text:span><text:span text:style-name="T1400">изкультуре,</text:span></text:p>
      <text:p text:style-name="P1401"><text:span text:style-name="T1402"><text:s text:c="2"/>3<text:s/></text:span><text:span text:style-name="T1403">у</text:span><text:span text:style-name="T1404">чителя-дефектолога,</text:span></text:p>
      <text:p text:style-name="Standard"><text:span text:style-name="T1405"><text:s text:c="20"/>2<text:s/></text:span><text:span text:style-name="T1406">ть</text:span><text:span text:style-name="T1407">ютора</text:span></text:p>
      <text:list text:style-name="WWNum21">
        <text:list-item>
          <text:p text:style-name="P1408"><text:span text:style-name="T1409"><text:s/></text:span><text:span text:style-name="T1410">м</text:span><text:span text:style-name="T1411">едицинский<text:s/></text:span><text:span text:style-name="T1412">п</text:span><text:span text:style-name="T1413">ерсонал:</text:span></text:p>
        </text:list-item>
      </text:list>
      <text:p text:style-name="P1414"><text:span text:style-name="T1415"><text:s text:c="5"/>3 - <text:s/></text:span><text:span text:style-name="T1416">с</text:span><text:span text:style-name="T1417">таршие<text:s/></text:span><text:span text:style-name="T1418">м</text:span><text:span text:style-name="T1419">едицинские<text:s/></text:span><text:span text:style-name="T1420">с</text:span><text:span text:style-name="T1421">естры,</text:span></text:p>
      <text:p text:style-name="P1422">13<text:s/>Младших воспитателя;</text:p>
      <text:list text:style-name="WWNum21" text:continue-numbering="true">
        <text:list-item>
          <text:p text:style-name="P1423"><text:span text:style-name="T1424">15<text:s/></text:span><text:span text:style-name="T1425">м</text:span><text:span text:style-name="T1426">ладший<text:s/></text:span><text:span text:style-name="T1427">о</text:span><text:span text:style-name="T1428">бслуживающий<text:s/></text:span><text:span text:style-name="T1429">п</text:span><text:span text:style-name="T1430">ерсонал;</text:span></text:p>
        </text:list-item>
        <text:list-item>
          <text:p text:style-name="P1431"><text:span text:style-name="T1432">1<text:s/></text:span><text:span text:style-name="T1433">б</text:span><text:span text:style-name="T1434">ухгалтер, 1<text:s/></text:span><text:span text:style-name="T1435">юр</text:span><text:span text:style-name="T1436">ист</text:span></text:p>
        </text:list-item>
      </text:list>
      <text:p text:style-name="P1437">Педагоги имеют следующие категории:</text:p>
      <text:p text:style-name="P1438">высшая – 9 педагогов,</text:p>
      <text:p text:style-name="P1439">первую - 8 педагогов,</text:p>
      <text:p text:style-name="P1440"><text:span text:style-name="T1441">Соответствие занимаемой должности имеют 16 педагогов.</text:span></text:p>
      <text:p text:style-name="P1442"><text:span text:style-name="T1443">В настоящее время детский сад укомплектован<text:s/></text:span><text:span text:style-name="T1444">на 100%. В МАДОУ созданы необходимые условия для профессионального роста сотрудников:</text:span></text:p>
      <text:p text:style-name="P1445">• Существует план повышения квалификации и переподготовки педагогических работников, план аттестации педагогических кадров.</text:p>
      <text:p text:style-name="P1446"><text:span text:style-name="T1447">• Ежегодно педагоги повышают уровень своего пр</text:span><text:span text:style-name="T1448">офессионального мастерства посредством самообразования и повышения квалификации. Администрация МАДОУ считает важным направлением в своей деятельности постоянное повышение и совершенствование педагогического мастерства. В МАДОУ работает стабильный кадровый<text:s/></text:span><text:span text:style-name="T1449">состав, способный эффективно осуществлять поставленные цели и задачи, активно участвовать в инновационной деятельности. Все это в комплексе дает хороший результат в организации педагогической деятельности, улучшении качества образования и воспитания дошкол</text:span><text:span text:style-name="T1450">ьников, положительно влияет на развитие МАДОУ в целом. Кадровая политика МАДОУ направлена на развитие профессиональной компетентности педагогов и личностно-ориентированный подход к сотрудникам, учитываются профессиональные и образовательные запросы, создан</text:span><text:span text:style-name="T1451">ы все условия для повышения профессионального уровня и личностной самореализации.</text:span></text:p>
      <text:p text:style-name="P1452"><text:span text:style-name="T1453"><text:s/>В 2022 году в нашем учреждении появилась новая форма повышения профессиональной компетенции педагогов –<text:s/></text:span><text:span text:style-name="T1454">это Наставничество.</text:span><text:span text:style-name="T1455"><text:s/>Наставничество – это комплекс мер по созданию эф</text:span><text:span text:style-name="T1456">фективной среды, способствующей непрерывному профессиональному росту и самоопределению, личностному и социальному развитию педагогических работников, самореализации и закреплению молодых/начинающих специалистов в педагогической профессии. Наставничество -<text:s/></text:span><text:span text:style-name="T1457">разновидность индивидуальной работы не только с молодыми педагогами, не имеющими трудового стажа педагогической деятельности в образовательном учреждении или с педагогами, имеющими трудовой стаж не более 3 лет, но с педагогами, нуждающимися в дополнительно</text:span><text:span text:style-name="T1458">й подготовке для проведения образовательной деятельности в определенной группе. Наставничество рассматривается как отношения, в которых опытный или более сведущий педагог помогает менее опытному или менее сведущему усвоить определенные компетенции. Наставн</text:span><text:span text:style-name="T1459">ик – это человек, который передает опыт и навыки.</text:span></text:p>
      <text:p text:style-name="P1460"><text:span text:style-name="T1461"><text:s text:c="4"/>На установочном заседании педагогического совета были выбраны наставники и их подшефные. Был разработан и утверждён план мероприятий по наставничеству, а также индивидуальные планы наставничества педаг</text:span><text:span text:style-name="T1462">ог-наставников.</text:span></text:p>
      <text:p text:style-name="P1463"><text:span text:style-name="T1464">Вывод</text:span><text:span text:style-name="T1465"><text:s/></text:span><text:span text:style-name="T1466">по</text:span><text:span text:style-name="T1467"><text:s/></text:span><text:span text:style-name="T1468">критерию</text:span><text:span text:style-name="T1469">:<text:s/></text:span><text:span text:style-name="T1470">МАДОУ укомплектовано кадрами полностью. Педагоги учреждения постоянно повышают свой профессиональный уровень, активно распространяют свой опыт, приобретают и изучают новинки периодической и методической литературы.</text:span><text:span text:style-name="T1471"><text:s/>Педаг</text:span><text:span text:style-name="T1472">оги обладает основными компетенциями, необходимыми для создания условий развития детей в соответствии с ФГОС ДО.<text:s/></text:span><text:span text:style-name="T1473">Все это в комплексе дает хороший результат в организации педагогической деятельности и улучшении качества развития и воспитания дошкольников</text:span><text:span text:style-name="T1474">.<text:s/></text:span><text:span text:style-name="T1475">К</text:span><text:span text:style-name="T1476">оллектив с готовностью будет и впредь продолжать <text:s text:c="2"/>повышать эффективность деятельности всех педагогов МАДОУ по развитию инновационного потенциала.</text:span></text:p>
      <text:p text:style-name="P1477"><text:span text:style-name="T1478">Анализ предметно -пространственной развивающей среды ДОУ.</text:span></text:p>
      <text:p text:style-name="P1479">В каждой возрастной группе созданы «центры<text:s/>активности», которые содержат в себе познавательный и развивающих материал в соответствии с возрастом детей: ролевых игр, книжный, настольно-печатных игр, природы, игровой, художественного творчества. В детском саду уделяется особое внимание эстетическому<text:s/>оформлению помещений, так как среда играет большую роль в формировании личностных качеств дошкольников. Ребенок находится в детском саду весь день и необходимо, чтобы окружающая обстановка радовала его, способствовала пробуждению положительных эмоций, воспитанию хорошего вкуса. Мебель и игровое оборудование подобраны с учетом санитарных и психолого-педагогических требований. В группах созданы условия для самостоятельной, художественной, творческой, театрализованной, двигательной деятельности. Однако в каждой группе есть небольшие недочеты, которые необходимо устранить, а именно:</text:p>
      <text:p text:style-name="P1480"><text:span text:style-name="T1481">во второй младшей группе необходимо дополнить цент речевого развития <text:s text:c="2"/>с учетом возрастных особенностей воспитанников:</text:span></text:p>
      <text:list text:style-name="LFO19" text:continue-numbering="true">
        <text:list-item>
          <text:p text:style-name="P1482"><text:span text:style-name="T1483">игры со шнурованием</text:span></text:p>
        </text:list-item>
        <text:list-item>
          <text:p text:style-name="P1484">игры и упражнения для развития мелкой моторики</text:p>
        </text:list-item>
        <text:list-item>
          <text:p text:style-name="P1485">речевые игры и т.д.</text:p>
        </text:list-item>
      </text:list>
      <text:p text:style-name="P1486"><text:span text:style-name="T1487"><text:s text:c="3"/></text:span><text:span text:style-name="T1488">Во всех группах рекомендовано<text:s/></text:span><text:span text:style-name="T1489">пересмотреть размещение мебели и оборудования в групповом пространстве, предусмотреть организацию пространств для отдыха и уединения детей, для зонирования и моделирования образовательного пространст</text:span><text:span text:style-name="T1490">ва использовать ширмы, модули, выкатные элементы мебели. Продукты детской деятельности использовать в развивающей среде и для декоративного оформления пространства. Вводить элементы «говорящей среды», предлагать детям подписывать свои работы, оформлять кни</text:span><text:span text:style-name="T1491">жки-самоделки и т.д.</text:span></text:p>
      <text:p text:style-name="P1492"><text:span text:style-name="T1493"><text:s text:c="4"/>В детском саду имеются: кабинет заведующего, методический кабинет, кабинеты учителей-логопедов, кабинеты учителей-дефектологов, кабинеты педагогов-психологов, музыкальный зал, физкультурный зал, медицинский блок, участки для прогул</text:span><text:span text:style-name="T1494">ок детей, спортивная площадка, площадка ПДД,</text:span><text:span text:style-name="T1495"><text:s/>на которой дети имеют возможность закреплять правила дорожной безопасности в играх и развлечениях.</text:span><text:span text:style-name="T1496"><text:s text:c="9"/></text:span></text:p>
      <text:p text:style-name="P1497"><text:s text:c="5"/>Территория детского сада - важное составляющее звено развивающей предметно-пространственной среды.<text:s/>Игровые площадки соответствует гигиеническим требованиям и обеспечивает удовлетворение потребностей детей в движении и развитии. Покрытие групповых площадок - мелкая галька. Для защиты детей от солнца и осадков имеются веранды. Игровые площадки соответствует возрастным и индивидуальным особенностям воспитанников. На игровых площадках имеется игровое оборудование для обеспечения двигательной активности, для сюжетно-ролевых игр, клумбы. В свободном доступе воспитанников имеется игровое оборудование для сюжетно-ролевых, дидактических и игр с водой и песком, для подвижных игр и трудовой деятельности, для художественно-эстетического, познавательного и речевого развития.</text:p>
      <text:p text:style-name="P1498"><text:span text:style-name="T1499"><text:s text:c="3"/>На территории МАДОУ имеется спортивная площадка- это место для организации различных физич</text:span><text:span text:style-name="T1500">еских упражнений и подвижных игр на воздухе, которые укрепляют здоровье детей, повышает их работоспособность. А также оказывает положительное влияние на эмоциональное состояние детей. Это пространство представляет детям естественные условия для того, чтобы</text:span><text:span text:style-name="T1501"><text:s/>побегать, попрыгать, подвигаться без всяких ограничений. Площадка покрыта бесшовной водонепроницаемым мягким покрытием из резиновой крошки, которая обеспечивает долговечность и безопасность. На площадке размещен рукоход-змейка, горка, турники, баскетбольн</text:span><text:span text:style-name="T1502">ое кольцо, веревочная лестница, щит для метания и лазанья, футбольные ворота.</text:span></text:p>
      <text:p text:style-name="P1503"><text:span text:style-name="T1504"><text:s text:c="3"/></text:span><text:span text:style-name="T1505">Территория МАДОУ полностью озеленена. Территория МАДОУ оформлена большим количеством цветочных клумб. Вся территория устлана декоративной плиткой.</text:span></text:p>
      <text:p text:style-name="P1506"><text:span text:style-name="T1507"><text:s text:c="3"/></text:span><text:span text:style-name="T1508">Вывод по критерию:<text:s/></text:span><text:span text:style-name="T1509">в<text:s/></text:span><text:span text:style-name="T1510">МАДОУ развивающая предметно-пространственная среда максимально способствует всестороннему развитию дошкольников.</text:span></text:p>
      <text:p text:style-name="P1511"><text:span text:style-name="T1512">Анализ психолого-педагогических условий реализации МАДОУ.</text:span></text:p>
      <text:p text:style-name="P1513">В соответствии с Федеральным государственным образовательным стандартом дошкольного<text:s/>образования особое внимание уделяется психолого-педагогическим условиям, которые способствуют:</text:p>
      <text:p text:style-name="P1514"><text:span text:style-name="T1515">1. Личностно-порождающему взаимодействию взрослых с детьми</text:span><text:span text:style-name="T1516">, предполагающие создание таких ситуаций, в которых каждому ребенку предоставляется возможность выбора<text:s/></text:span><text:span text:style-name="T1517">деятельности, партнера, средств и жизненных навыков;</text:span></text:p>
      <text:p text:style-name="P1518"><text:span text:style-name="T1519">2.<text:s/></text:span><text:span text:style-name="T1520">Ориентированности педагогической оценки на относительные показатели детской успешности</text:span><text:span text:style-name="T1521">, то есть сравнение нынешних и предыдущих достижений ребенка, а также стимулированию самооценки.</text:span></text:p>
      <text:p text:style-name="P1522"><text:span text:style-name="T1523">3.<text:s/></text:span><text:span text:style-name="T1524">Формированию и</text:span><text:span text:style-name="T1525">гры как важнейшего фактора развития ребенка</text:span><text:span text:style-name="T1526">, с учетом необходимости развития вербальных и невербальных компонентов развития ребенка в разных видах игры.</text:span></text:p>
      <text:p text:style-name="P1527"><text:span text:style-name="T1528">4.<text:s/></text:span><text:span text:style-name="T1529">Создание развивающей образовательной среды</text:span><text:span text:style-name="T1530">, способствующей физическому, социально-коммуникативному,<text:s/></text:span><text:span text:style-name="T1531">познавательному, речевому, художественно-эстетическому развитию ребенка с ТНР и сохранению его индивидуальности.</text:span></text:p>
      <text:p text:style-name="P1532"><text:span text:style-name="T1533">5.<text:s/></text:span><text:span text:style-name="T1534">Сбалансированность репродуктивной (воспроизводящей готовый образец) и продуктивной (производящей субъективно новый продукт) деятельности</text:span><text:span text:style-name="T1535">, то</text:span><text:span text:style-name="T1536"><text:s/>есть деятельности по освоению культурных форм и образцов и детской исследовательской, творческой деятельности; совместных и самостоятельных, подвижных и статичных форм активности с учетом особенностей развития и образовательных потребностей ребенка с ТНР.</text:span></text:p>
      <text:p text:style-name="P1537"><text:span text:style-name="T1538">6.<text:s/></text:span><text:span text:style-name="T1539">Участие семьи как необходимое условие для полноценного развития ребенка дошкольного возраста <text:s/>с тяжелыми нарушениями речи</text:span><text:span text:style-name="T1540">.</text:span></text:p>
      <text:p text:style-name="P1541"><text:span text:style-name="T1542"><text:s text:c="2"/>Эффект и поддержка положительного эмоционального фона создается за счет вариативного и рационального использования помещений —<text:s/></text:span><text:span text:style-name="T1543">как групповых комнат, так и помещений МАДОУ в целом. Посещение не регламентированной деятельности и НОД педагогов показало, что все сотрудники, без исключения, создают и поддерживают доброжелательную атмосферу в группе, что способствует установлению довери</text:span><text:span text:style-name="T1544">тельных отношений с детьми:</text:span></text:p>
      <text:p text:style-name="P1545">-общаются с детьми дружелюбно, уважительно, вежливо, ласково; -поддерживают доброжелательные отношения между детьми;</text:p>
      <text:p text:style-name="P1546"><text:s/>-голос взрослого не доминирует над голосами детей, в группе наблюдается естественный шум; -взрослые не<text:s/>прибегают к негативным дисциплинарным методам, которые обижают, пугают или унижают детей;</text:p>
      <text:p text:style-name="P1547">-в индивидуальном общении с ребенком выбирают позицию «глаза на одном уровне»;</text:p>
      <text:p text:style-name="P1548"><text:s/>-учитывают потребность детей в поддержку взрослых;</text:p>
      <text:p text:style-name="P1549">-чутко реагируют на инициативу детей в общении, учитывают их возрастные и индивидуальные особенности;</text:p>
      <text:p text:style-name="P1550">-уделяют специальное внимание детям с особыми потребностями;</text:p>
      <text:p text:style-name="P1551">-при коррекции поведения детей чаще пользуются поощрением, поддержкой, чем порицанием и запрещением.</text:p>
      <text:p text:style-name="P1552"><text:span text:style-name="T1553"><text:s/>Анализ просмотренной НОД п</text:span><text:span text:style-name="T1554">оказал, что педагоги владеют методикой дошкольного образования и воспитания, приемами взаимодействия с детьми, прослеживается личностно -ориентированное взаимодействие с детьми. Последовательность видов деятельности, и само построение занятия, учитывает сл</text:span><text:span text:style-name="T1555">едующие моменты: возрастные особенности детей; основные задачи; физическую, умственную, эмоциональную нагрузки; характер предшествующей и последующей деятельности; условия проведения занятий. Много внимания уделяется формированию предпосылок учебной деятел</text:span><text:span text:style-name="T1556">ьности дошкольников, логического мышления, сообразительности. В процессе НОД наблюдался положительный эмоциональный фон, партнерские взаимоотношения детей и взрослых за счет использования игры, внесения новых заданий, использования мультимедийной системы,<text:s/></text:span><text:span text:style-name="T1557">заданий повышенной трудности, писем и т. п.</text:span></text:p>
      <text:p text:style-name="P1558"><text:span text:style-name="T1559"><text:s text:c="4"/>Созданы условия для индивидуальных и коллективных игр и занятий, активности детей. Это позволяет детям организовывать разные игры и занятия в соответствии со своими интересами и замыслами, а также найти удоб</text:span><text:span text:style-name="T1560">ное, комфортное и безопасное место в зависимости от своего эмоционального состояния. При этом обеспечивается доступность ко всему содержанию развивающей среды, предоставляется детям возможность самостоятельно менять среду своих занятий и увлечений. Развива</text:span><text:span text:style-name="T1561">ющая среда групповых помещений своевременно изменяется (обновляется) с учетом программы, темы недели, усложняющегося уровня умений детей и их половых различий. Педагоги стремятся к тому, чтобы материал каждой образовательной деятельности содержал что-то но</text:span><text:span text:style-name="T1562">вое, был доступен и интересен детям. Для успешного усвоения программного содержания систематически предусматривают не только сообщение нового материала, но и повторение, закрепление, самостоятельное использование детьми полученных представлений.</text:span></text:p>
      <text:p text:style-name="P1563"><text:span text:style-name="T1564">Общий выво</text:span><text:span text:style-name="T1565">д по критерию:</text:span><text:span text:style-name="T1566"><text:s/>зафиксирован базовый уровень качества.</text:span></text:p>
      <text:p text:style-name="P1567"><text:span text:style-name="T1568"><text:s text:c="2"/>Педагоги показали хороший уровень проведения мероприятий, качество и построение<text:s/></text:span><text:span text:style-name="T1569">образовательной деятельности соответствует требованиям ФГОС ДО.</text:span></text:p>
      <text:p text:style-name="P1570"><text:s text:c="4"/>Уровень педагогической культуры и профессионального<text:s/>мастерства воспитателя,</text:p>
      <text:p text:style-name="P1571">организация методической работы, позволяют осуществлять эффективную работу по</text:p>
      <text:p text:style-name="Standard"><text:span text:style-name="T1572">реализации ФГОСДО</text:span><text:span text:style-name="T1573">.</text:span></text:p>
      <text:p text:style-name="P1574"><text:span text:style-name="T1575">Критерий 4. Качество взаимодействие с семьей.</text:span></text:p>
      <text:p text:style-name="P1576"><text:span text:style-name="T1577"><text:s text:c="4"/></text:span><text:span text:style-name="T1578">В МАДОУ большое внимание уделяется работе с родителями. Родители посещали<text:s/></text:span><text:span text:style-name="T1579">родительские собрания, групповые и общие консультации; развлечения. Совместно были проведены: новогодние утренники для детей; праздники ко Дню Защитника Отечества, праздники ко Дню 8 Марта; осенние и весенние развлечения, спортивные досуги, тематические вы</text:span><text:span text:style-name="T1580">ставки. Педагоги ежемесячно обновляли групповые стенды с наглядной пропагандой для родителей. В течение года постоянно оформлялись выставки детских рисунков и поделок в каждой возрастной группе. Не менее важным направлением в работе дошкольного учреждения<text:s/></text:span><text:span text:style-name="T1581">было сотрудничество детского сада с семьёй по вопросам приобщения семей к здоровому образу жизни. На родительских собраниях раскрывались вопросы физического развития и здоровья детей, особенно подробно закаливание детского организма. Воспитатели групп подч</text:span><text:span text:style-name="T1582">ёркивали важность развития самостоятельной двигательной деятельности детей в условиях детского сада и дома. Были даны рекомендации по организации по вопросам физического развития, ЗОЖ. Положительно то, что позиция родителей к процессу воспитания и обучения</text:span><text:span text:style-name="T1583"><text:s/>изменилась к лучшему. О чём свидетельствует их степень активности участия в жизнедеятельности МАДОУ. Проведены совместные мероприятия с родителями по благоустройству помещений и игровых участков детского сада.</text:span></text:p>
      <text:p text:style-name="P1584"><text:s text:c="4"/>Практика показывает, что достижение высоких результатов воспитательно-образовательной работы с детьми, проводимой в МАДОУ, само по себе не гарантирует переноса позитивных изменений в повседневную жизнь детей. Поэтому одной из главных задач деятельности МАДОУ является преемственность работы учреждения и воспитания в семье.</text:p>
      <text:p text:style-name="P1585"><text:s text:c="3"/>Современные семьи, на наш взгляд, нуждаются в разнообразных знаниях: медицинских, сексологических, педагогических, психологических, экономических и т.д. <text:s/>Решение семейных проблем требует от родителей зрелости и компетентности, а значит волевых усилий, способности взять на себя дополнительную нагрузку. Большинство родителей традиционно доверяют своему жизненному опыту, опирающемуся на опыт их собственных родителей. И нередко возникновение в семье задач, которых не было в их родительской семье, приводит к семейной дисгармонии. Ощущение несостоятельности (в любой сфере) болезненно для большинства людей. В этом случае система работы с родителями, осуществляемая педагогами нашего дошкольного учреждения, выступает фактором поддержки<text:s/>социальной грамотности и компетентности родителей.</text:p>
      <text:p text:style-name="P1586">Вся работа учреждения с родителями отражена в годовом плане и организована по следующим направлениям:</text:p>
      <text:list text:style-name="LFO20" text:continue-numbering="true">
        <text:list-item>
          <text:p text:style-name="P1587">Диагностическая работа по изучению семей (анкетирование, наблюдение, посещения на дому, беседы, тестирование);</text:p>
        </text:list-item>
        <text:list-item>
          <text:p text:style-name="P1588">Использование различных форм и методов сотрудничества с родителями (нетрадиционные формы общих родительских собраний, семинары-практикумы, «круглые» столы, досуги и развлечения для родителей и детей, «Дни открытых дверей»);</text:p>
        </text:list-item>
        <text:list-item>
          <text:p text:style-name="P1589">Выявление и использование в практической деятельности позитивного опыта семейного воспитания;</text:p>
        </text:list-item>
        <text:list-item>
          <text:p text:style-name="P1590">Организация психолого-педагогического просвещения педагогов по работе семей;</text:p>
        </text:list-item>
        <text:list-item>
          <text:p text:style-name="P1591">Создание условий для обеспечения прав родителей на участие в управлении образовательным учреждением, организация учебно-воспитательного процесса: помощь в организации деятельности общественных родительских формирований (Совет родителей);</text:p>
        </text:list-item>
        <text:list-item>
          <text:p text:style-name="P1592">Информационно-просветительская работа с семьей (уголки для родителей в каждой группе, стендовая информация в холлах, листовки,<text:s/>стен-газеты, бюллетени, видеоматериалы, консультации, рекомендации узких специалистов);</text:p>
        </text:list-item>
        <text:list-item>
          <text:p text:style-name="P1593">Активное включение в работу с семьей педагога-психолога и всех узких специалистов, воспитателей;</text:p>
        </text:list-item>
        <text:list-item>
          <text:p text:style-name="P1594">Расширение сферы дополнительных образовательных услуг (платные услуги);</text:p>
        </text:list-item>
        <text:list-item>
          <text:p text:style-name="P1595">Работа инспектора по охране прав детства.</text:p>
        </text:list-item>
      </text:list>
      <text:p text:style-name="P1596">Систему работы педагогов и родителей объединяет забота о здоровье, развитии ребенка, создании атмосферы доверия и личностного успеха в совместной деятельности.</text:p>
      <text:p text:style-name="P1597"><text:s text:c="2"/>При первом знакомстве детского сада с семьей и ребенком педагогами МАДОУ проводятся: опрос родителей с целью выявления индивидуальных особенностей ребенка, анкетирование родителей для сбора социологических данных о семье, опрос родителей для получения их оценки о работе учреждения и пожеланий, относительно<text:s/>сотрудничества со специалистами. Изучение индивидуальных особенностей ребенка и семьи интересное и полезное занятие во многих отношениях. Таким образом, мы составляем по возможности полную картину индивидуальных особенностей ребенка, «портрета семьи», внутрисемейных отношений и стиля семейного воспитания, что помогает понять потребности родителей, их запросы и ожидания. Это позволяет в дальнейшем внести коррективы во весь воспитательно-образовательный процесс и работу с родителями.</text:p>
      <text:p text:style-name="P1598"><text:s text:c="2"/>Педагоги учреждения используют всевозможные формы взаимодействия с родителями воспитанников. Так, ежегодно проводятся общие родительские собрания в нетрадиционной форме с привлечением узких специалистов, медицинских работников, учителей МБОУ СОШ №7 г. Кропоткина по темам: «Скоро в школу», «Как подготовить ребенка к посещению детского сада» и другие.</text:p>
      <text:p text:style-name="P1599"><text:s text:c="2"/>Стало традиционным проведение в МАДОУ «Дня открытых дверей». У родителей появляется возможность увидеть своего ребенка в обстановке отличной от домашней. И порой родители делают открытия: домашний «тихоня» может оказаться «заводилой, атаманом» в группе. Родителям предоставляется возможность стать полноценными участниками педагогического процесса: родители и дети рисуют, ставят спектакли, придумывают сказки, мастерят поделки своими руками. Совместная деятельность улучшает детско-родительские отношения. Ежегодно нашими педагогами, логопедами, педагогом-психологом, музыкальными руководителями, инструктором по физвоспитанию и другими специалистами проводятся семинары-практикумы по различным темам. Проведение семинаров-практикумов является эффективной формой взаимодействия с родителями, которая помогла повысить психологическую и педагогическую компетентность родителей, найти родителям единомышленников и сплотить родительский коллектив, перенять позитивный опыт воспитания. На протяжении многих лет, педагоги учреждения проводят спортивные досуги, развлечения и праздники: «Папа, мама, я — спортивная семья!», «Супер мама!», «Супер папа!» - это самые популярные и любимые детьми праздники, которые несут массу положительных эмоций детям и взрослым, дарят яркие, незабываемые впечатления на всю жизнь.</text:p>
      <text:p text:style-name="P1600"><text:s text:c="2"/>Взаимодействие с родителями мы считаем одним из приоритетных направлений в своей работе. Постоянно ведутся семинары-практикумы для педагогов, консультации с целью повышения уровня педагогического сотрудничества. <text:s/>Воспитатели также активно ведут работу с родителями. Проводят групповые родительские собрания в нетрадиционной форме, индивидуальные беседы, групповые консультации.</text:p>
      <text:p text:style-name="P1601"><text:span text:style-name="T1602">В нашем учреждении созданы<text:s/></text:span><text:span text:style-name="T1603">все условия для обеспечения прав родителей на участие в управлении образовательным учреждением, организации учебно-воспитательного процесса: помощь в организации деятельности общественных родительских формирований.<text:s/></text:span><text:span text:style-name="T1604">Для этого созданы и осуществляют свою дея</text:span><text:span text:style-name="T1605">тельность: совет родителей, наблюдательный совет.</text:span></text:p>
      <text:p text:style-name="P1606"><text:span text:style-name="T1607"><text:s text:c="5"/>По итогам анкетирования родителей можно сделать вывод,<text:s/></text:span><text:span text:style-name="T1608">что 98,8 % родителей удовлетворены деятельность детского сада, 1,2% родителей частично удостоверены образовательным процессом в МАДОУ и<text:s/></text:span><text:span text:style-name="T1609">высказывают свои пожелания.</text:span></text:p>
      <text:p text:style-name="P1610"><text:span text:style-name="T1611">Общий вывод по критерию:<text:s/></text:span><text:span text:style-name="T1612">зафиксирован<text:s/></text:span><text:span text:style-name="T1613">выше базового</text:span><text:span text:style-name="T1614"><text:s/>уровня качества, подтверждающий<text:s/></text:span><text:span text:style-name="T1615">соответствие</text:span><text:span text:style-name="T1616"><text:s/></text:span><text:span text:style-name="T1617">содержания</text:span><text:span text:style-name="T1618"><text:s/></text:span><text:span text:style-name="T1619">образовательной</text:span><text:span text:style-name="T1620"><text:s/></text:span><text:span text:style-name="T1621">деятельности</text:span><text:span text:style-name="T1622"><text:s/>МА</text:span><text:span text:style-name="T1623">ДОУ</text:span><text:span text:style-name="T1624"><text:s/></text:span><text:span text:style-name="T1625">требованиям</text:span><text:span text:style-name="T1626"><text:s/></text:span><text:span text:style-name="T1627">ФГОС</text:span><text:span text:style-name="T1628"><text:s/></text:span><text:span text:style-name="T1629">ДО</text:span><text:span text:style-name="T1630"><text:s/></text:span><text:span text:style-name="T1631">к</text:span><text:span text:style-name="T1632"><text:s/></text:span><text:span text:style-name="T1633">результатам</text:span><text:span text:style-name="T1634"><text:s/></text:span><text:span text:style-name="T1635">освоения</text:span><text:span text:style-name="T1636"><text:s/></text:span><text:span text:style-name="T1637">ООП</text:span><text:span text:style-name="T1638"><text:s/>ОП<text:s/></text:span><text:span text:style-name="T1639">ДО, АООП ДО,</text:span><text:span text:style-name="T1640"><text:s/></text:span><text:span text:style-name="T1641">являющиеся</text:span><text:span text:style-name="T1642"><text:s/></text:span><text:span text:style-name="T1643">ориентирами</text:span><text:span text:style-name="T1644"><text:s/></text:span><text:span text:style-name="T1645">для</text:span><text:span text:style-name="T1646"><text:s/></text:span><text:span text:style-name="T1647">решения</text:span><text:span text:style-name="T1648"><text:s/></text:span><text:span text:style-name="T1649">задач</text:span><text:span text:style-name="T1650"><text:s/></text:span><text:span text:style-name="T1651">по</text:span><text:span text:style-name="T1652"><text:s/></text:span><text:span text:style-name="T1653">взаимодействию</text:span><text:span text:style-name="T1654"><text:s/></text:span><text:span text:style-name="T1655">с</text:span><text:span text:style-name="T1656"><text:s/></text:span><text:span text:style-name="T1657">семьями</text:span><text:span text:style-name="T1658"><text:s/></text:span><text:span text:style-name="T1659">обучающихся,</text:span><text:span text:style-name="T1660"><text:s/></text:span><text:span text:style-name="T1661">воспитанников.</text:span></text:p>
      <text:p text:style-name="P1662"><text:span text:style-name="T1663">Критерий 5.Качество обеспечения, здоровья, безопасности и качество услуг по присмотру.</text:span></text:p>
      <text:p text:style-name="P1664"><text:span text:style-name="T1665"><text:s text:c="2"/>Работа по организации безопасности МАДОУ включает в себя следующие направления: пожарная безопасность,<text:s/></text:span><text:span text:style-name="T1666">антитеррористическая безопасность, профилактика детского дорожно-транспортного травматизма, гражданская оборона.</text:span></text:p>
      <text:p text:style-name="P1667"><text:span text:style-name="T1668"><text:s text:c="4"/>О</text:span><text:span text:style-name="T1669">бъект находится под круглосуточным видео наблюдением</text:span><text:span text:style-name="T1670"><text:s/>16 камер. Охрана объекта осуществляется одним постом расположенном у входа в здание МАДОУ, силами лицензированного охранного предприятия ООО «Казачий спас». Имеется паспорт безопасности.</text:span></text:p>
      <text:p text:style-name="P1671"><text:span text:style-name="T1672"><text:s text:c="5"/>Охрану осуществляют один охранник. Пропускной режим на объект о</text:span><text:span text:style-name="T1673">существляется в соответствии с Положением об организации пропускного режима в МАДОУ ЦРР-д/с № 32 г. Кропоткин, утвержденным заведующим.</text:span><text:span text:style-name="T1674"><text:s/>Система тревожной сигнализации с двумя радио брелками дистанционного управления с выходом на ЕДДС. Одна тревожная кнопка</text:span><text:span text:style-name="T1675"><text:s/>находится на посту охраны, вторая в кабинете заведующего.</text:span></text:p>
      <text:p text:style-name="P1676"><text:span text:style-name="T1677"><text:s text:c="4"/>Регулярно осуществляется осмотр территории, учет посетителей с записью в соответствующих журналах. <text:s text:c="6"/></text:span></text:p>
      <text:p text:style-name="P1678"><text:span text:style-name="T1679"><text:s/>В зданиях размещены информационные уголки антитеррористической безопасности.</text:span></text:p>
      <text:p text:style-name="P1680"><text:span text:style-name="T1681">В МАДОУ и</text:span><text:span text:style-name="T1682">меются утвержденные локальные нормативные акты по сохранению и укреплению здоровья воспитанников. Ведутся контрольные мероприятия за санитарно-гигиеническим состоянием помещений, оборудования, территории в соответствии с санитарными правилами. Отсутствую с</text:span><text:span text:style-name="T1683">лучаи травматизма (несчастных случаев воспитанников). В МАДОУ имеются 3 медицинских сестры, организация медицинского обслуживания на должном уровне. Созданы условия по присмотру и уходу: организация питания на должном уровне, имеются утвержденные локальные</text:span><text:span text:style-name="T1684"><text:s/>нормативные акты МАДОУ, регулирующие выполнение норм хозяйственно-бытового обслуживания и процедур ухода за воспитанниками.</text:span></text:p>
      <text:p text:style-name="P1685"><text:span text:style-name="T1686">Общий вывод по критерию:</text:span><text:span text:style-name="T1687"><text:s/>зафиксирован<text:s/></text:span><text:span text:style-name="T1688">высокий<text:s/></text:span><text:span text:style-name="T1689">уровень качества. Помещения и территория МАДОУ соответствуют требованиям безопасности</text:span><text:span text:style-name="T1690"><text:s/>детей, обеспечивают сохранение и укрепление здоровья. Оборудование исправно, пути эвакуации свободны.</text:span></text:p>
      <text:p text:style-name="P1691"><text:span text:style-name="T1692">Критерий 6</text:span><text:span text:style-name="T1693">. Качество управления МАДОУ.</text:span></text:p>
      <text:p text:style-name="P1694"><text:s text:c="3"/>Управление организационным процессом в МАДОУ осуществляется в соответствии с законодательством РФ и Уставом МАДОУ, имеется лицензия на осуществление образовательной деятельности, планирование осуществляется с учетом образовательных ориентиров МАДОУ, имеются разработанные и утверждённые должностные инструкций для педагогических работников МАДОУ. Своевременно проводится информирование сотрудников о деятельности учреждения и образовательных целях МАДОУ, профессиональная аттестация проводится согласно утвержденному графику, организовано наставничество и индивидуальное обучение сотрудников. Административная п политика направленна на позитивный психологический микроклимат в коллективе. В МАДОУ функционирует внутренняя система оценки качества образования: разработано и утверждено Положение о внутренней оценке качества дошкольного образования в МАДОУ, с наличием инструментария для ВСОКО. По итогам оценки проводится анализ с выявлением недоработок для их устранения. В МАДОУ разработана, утверждена и согласованна с Учредителем Программа развития на 3 года с учетом образовательной концепции МАДОУ и основных современных потребностей заинтересованных лиц с учетом социокультурного контекста Кубани.</text:p>
      <text:p text:style-name="P1695"/>
      <text:p text:style-name="P1696"/>
      <text:p text:style-name="P1697"/>
      <text:p text:style-name="P1698"/>
      <text:p text:style-name="P1699"><text:span text:style-name="T1700">Анализ дефицитов и успешных практик.</text:span></text:p>
      <text:p text:style-name="P1701"><text:span text:style-name="T1702">Дефицитов не выявлено. Следует организовывать управление МАДОУ согласно лучших практик.</text:span></text:p>
      <text:p text:style-name="P1703"><text:span text:style-name="T1704">П</text:span><text:span text:style-name="T1705">риоритеты на 202</text:span><text:span text:style-name="T1706">3</text:span><text:span text:style-name="T1707"><text:s/>- 202</text:span><text:span text:style-name="T1708">4</text:span><text:span text:style-name="T1709"><text:s/>год:</text:span></text:p>
      <text:list text:style-name="LFO21" text:continue-numbering="true">
        <text:list-item>
          <text:p text:style-name="P1710"><text:span text:style-name="T1711">пересмотреть содержание ООПОП ДО и АООП ДО, внести коррективы в соответствии с новой ФОП;</text:span></text:p>
        </text:list-item>
      </text:list>
      <text:list text:style-name="LFO22" text:continue-numbering="true">
        <text:list-item>
          <text:p text:style-name="P1712"><text:span text:style-name="T1713">Провести теоретический семинар по теме: «Особенности разных видов деятельности и культурных практик в МАДОУ.</text:span></text:p>
        </text:list-item>
      </text:list>
      <text:list text:style-name="LFO23" text:continue-numbering="true">
        <text:list-item>
          <text:p text:style-name="P1714"><text:span text:style-name="T1715">Провести мастер класс по теме: «</text:span><text:span text:style-name="T1716">Оформление центров</text:span><text:span text:style-name="T1717"> </text:span><text:span text:style-name="T1718">экспериментирования в группах и на улицах (верандах)».</text:span></text:p>
        </text:list-item>
        <text:list-item>
          <text:p text:style-name="P1719">Запланировать смотр-конкурс центров интеллектуального и речевого развития среди групп раннего и младшего возраста.</text:p>
        </text:list-item>
        <text:list-item>
          <text:p text:style-name="P1720"><text:span text:style-name="T1721">Инструкторам по ФК провести Семинар-практикум по теме:</text:span><text:span text:style-name="T1722"><text:s/></text:span><text:span text:style-name="T1723">«Коррекция осанки и движения ребенка в течение дня»</text:span></text:p>
        </text:list-item>
        <text:list-item>
          <text:p text:style-name="P1724">Музыкальным руководителям поделится опытом с педагогами по теме: «Развитие у детей музыкальных способностей».</text:p>
        </text:list-item>
        <text:list-item>
          <text:p text:style-name="P1725"><text:span text:style-name="T1726">Пересмотреть размещение мебели и оборудования в групповом пространстве, предусмотреть организ</text:span><text:span text:style-name="T1727">ацию пространств для отдыха и уединения детей, для зонирования и моделирования образовательного пространства использовать ширмы, модули, выкатные элементы мебели. Продукты детской деятельности использовать в развивающей среде и для декоративного оформления</text:span><text:span text:style-name="T1728"><text:s/>пространства. Вводить элементы «говорящей среды», предлагать детям подписывать свои работы, оформлять книжки-самоделки и т.д.</text:span></text:p>
        </text:list-item>
        <text:list-item>
          <text:p text:style-name="P1729"><text:span text:style-name="T1730">стремиться держать высокий уровень показателя Качество образовательных условий в дошкольных образовательных организация</text:span></text:p>
        </text:list-item>
      </text:list>
      <text:p text:style-name="P1731"><text:span text:style-name="T1732">Выводы и<text:s/></text:span><text:span text:style-name="T1733">предложения:<text:s/></text:span><text:span text:style-name="T1734">Педагоги показали хороший уровень проведения мероприятий, качество и построение образовательной деятельности соответствует требованиям ФГОС ДО. Кадровый состав, уровень педагогической культуры и профессионального мастерства педагогов, организа</text:span><text:span text:style-name="T1735">ция методической работы, позволяют осуществлять эффективную работу по реализации ФГОС ДО. Основной целью системы психолого-педагогического обеспечения педагогического процесса в МАДОУ, выступает создание условий, направленных на полноценное психофизическое</text:span><text:span text:style-name="T1736"><text:s/>развитие детей и обеспечение их эмоционального благополучия. Формирование профессионального взаимодействия педагогов с детьми дошкольного возраста основывается на субъектном отношение педагога к ребенку, индивидуальном подходе, учете зоны ближайшего разви</text:span><text:span text:style-name="T1737">тия ребенка, мотивационном подходе, доброжелательном отношении к ребенку. Развивающая предметно-пространственная среда обеспечивает возможность общения и совместной деятельности детей и взрослых, двигательной активности детей. Следует продолжать совершенст</text:span><text:span text:style-name="T1738">вовать работу по созданию благоприятных условий для организации образовательного процесса.</text:span></text:p>
      <text:p text:style-name="P1739"><text:span text:style-name="T1740"><text:s/>В следующем учебном году необходимо дополнить оборудование и атрибуты для организации самостоятельной игровой деятельности детей. Организация обеспечена методическо</text:span><text:span text:style-name="T1741">й и художественной литературой.<text:s/></text:span><text:span text:style-name="T1742"><text:s/></text:span></text:p>
      <text:p text:style-name="P1743"><text:span text:style-name="T1744"><text:s text:c="2"/>В 2023-2024 учебном году пересмотреть размещение мебели и оборудования в групповом пространстве, предусмотреть организацию пространств для отдыха и уединения детей, для зонирования и моделирования образовательного простр</text:span><text:span text:style-name="T1745">анства использовать ширмы, модули, выкатные элементы мебели. Продукты детской деятельности использовать в развивающей среде и для декоративного оформления пространства. Вводить элементы «говорящей среды», предлагать детям подписывать свои работы, оформлять</text:span><text:span text:style-name="T1746"><text:s/>книжки-самоделки и т.д.</text:span><text:span text:style-name="T1747">.</text:span></text:p>
      <text:p text:style-name="P1748"><text:span text:style-name="T1749"><text:s text:c="2"/>Во всех возрастных группах работают Центры экспериментирования. В МАДОУ работает стабильный кадровый состав, способный эффективно осуществлять поставленные цели и задачи, активно участвовать в инновационной деятельности. Все это</text:span><text:span text:style-name="T1750"><text:s/>в комплексе дает хороший результат в организации педагогической деятельности, улучшении качества образования и воспитания дошкольников, положительно влияет на развитие МАДОУ в целом. Кадровая политика МАДОУ направлена на развитие профессиональной компетен</text:span><text:span text:style-name="T1751">тности педагогов и личностно-ориентированный подход к сотрудникам, учитываются профессиональные и образовательные запросы, созданы все условия для повышения профессионального уровня и личностной самореализации. Совместная работа с родителями, укрепила сотр</text:span><text:span text:style-name="T1752">удничество детского сада и семьи, а также помогла добиться положительных результатов в развитии каждого ребёнка. Необходимо продолжать совершенствовать социальное партнёрство семьи и детского сада, используя разные современные формы работы.</text:span></text:p>
      <text:p text:style-name="P1753"><text:span text:style-name="T1754">Педагоги в свое</text:span><text:span text:style-name="T1755">й работе решают следующие задачи:</text:span></text:p>
      <text:p text:style-name="P1756"><text:span text:style-name="T1757">- учет в своей деятельности с детьми возможности развития каждого возраста; развитие индивидуальных особенностей ребенка;</text:span></text:p>
      <text:p text:style-name="P1758"><text:span text:style-name="T1759">- создание благоприятного для развития ребенка климата в детском саду; оказание своевременной педаго</text:span><text:span text:style-name="T1760">гической помощи, как детям, таки их родителям; подготовка детей к школьному обучению. Формирование профессионального взаимодействия педагогов с детьми дошкольного возраста основывается на: -субъектном отношение педагога к ребенку;</text:span></text:p>
      <text:p text:style-name="P1761"><text:span text:style-name="T1762">-индивидуальном подходе,</text:span></text:p>
      <text:p text:style-name="P1763"><text:span text:style-name="T1764">-учете зоны ближайшего развития ребенка;</text:span></text:p>
      <text:p text:style-name="P1765"><text:span text:style-name="T1766"><text:s/>-мотивационном подходе;</text:span></text:p>
      <text:p text:style-name="P1767"><text:span text:style-name="T1768">-доброжелательном отношении к ребенку.</text:span></text:p>
      <text:p text:style-name="P1769"><text:span text:style-name="T1770">Образовательный процесс включает как совместную деятельность взрослого с детьми, так свободную самостоятельную деятельность воспитанников. Ведущим<text:s/></text:span><text:span text:style-name="T1771">видом деятельности детей является игра, поэтому мы выдвигаем определенные требования к педагогам по организации сюжетно-ролевой игры воспитанников в детском саду. Решению поставленных на 2022- 2023 учебный год задач и качественной реализации Программ МАДОУ</text:span><text:span text:style-name="T1772"><text:s/>способствовало проведение методических мероприятий по направлениям развития дошкольников образовательного учреждения; в методическом обеспечении образовательного процесса, во владении информационно-коммуникационными технологиями и умением применять их в о</text:span><text:span text:style-name="T1773">бразовательном процессе. В следующем году требуют внимания следующие направления деятельности:</text:span></text:p>
      <text:p text:style-name="P1774"><text:span text:style-name="T1775">-широкое использование информационно-коммуникационных технологий для творческого и интеллектуального развития детей;</text:span></text:p>
      <text:p text:style-name="P1776"><text:span text:style-name="T1777">- создание условий для команда</text:span><text:span text:style-name="T1778"><text:s/></text:span><text:span text:style-name="T1779">образования и<text:s/></text:span><text:span text:style-name="T1780">мотивации педагогов; расширение социального партнерства, взаимодействие с партнерами — организациями;</text:span></text:p>
      <text:p text:style-name="P1781"><text:span text:style-name="T1782">- Повышение квалификационного уровня сотрудников (аттестации сотрудников)</text:span></text:p>
      <text:p text:style-name="P1783"><text:span text:style-name="T1784">- Внедрение передового опыта в практику;</text:span></text:p>
      <text:p text:style-name="P1785"><text:span text:style-name="T1786">- Совершенствование работы по повышению</text:span><text:span text:style-name="T1787"><text:s/>комфортности условий предоставления услуг и доступности их получения, в том числе для детей с ОВЗ и детей инвалид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18in" fo:margin-left="0.4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8208in">
        <style:tab-stops/>
      </style:paragraph-properties>
      <style:text-properties style:font-name="Times New Roman" style:font-name-asian="Times New Roman" style:font-name-complex="Times New Roman" fo:language="ru" fo:country="RU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line-height="0.1875in" fo:margin-left="0.0743in">
        <style:tab-stops/>
      </style:paragraph-properties>
      <style:text-properties style:font-name="Times New Roman" style:font-name-asian="Times New Roman" style:font-name-complex="Times New Roman" fo:language="ru" fo:country="RU" style:language-asian="en" style:country-asian="US" style:language-complex="ar" style:country-complex="SA"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font-size="10.5pt" style:font-size-asian="10.5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8" style:display-name="ListLabel 28" style:family="text">
      <style:text-properties style:font-name-asian="Times New Roman" style:font-name-complex="Times New Roman" fo:color="#232323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fo:color="#232323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style:font-name-asian="Times New Roman" style:font-name-complex="Times New Roman" style:text-scale="99%" fo:font-size="14pt" style:font-size-asian="14pt" style:font-size-complex="13pt"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fo:language="ru" fo:country="RU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NoSpacingChar" style:display-name="No Spacing Char" style:family="text">
      <style:text-properties style:font-name="Times New Roman" style:font-name-asian="Times New Roman" style:font-name-complex="Times New Roman" fo:font-size="11pt" style:font-size-asian="11pt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86" style:display-name="ListLabel 186" style:family="text">
      <style:text-properties fo:font-size="14pt" style:font-size-asian="14pt" style:font-size-complex="14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ru" fo:country="RU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color="#232323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232323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99%" fo:font-size="14pt" style:font-size-asian="14pt" style:font-size-complex="13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6">
        <style:list-level-properties text:space-before="0.5152in" text:min-label-width="0.3055in" text:list-level-position-and-space-mode="label-alignment">
          <style:list-level-label-alignment text:label-followed-by="listtab" fo:margin-left="0.8208in" fo:text-indent="-0.3055in"/>
        </style:list-level-properties>
      </text:list-level-style-number>
      <text:list-level-style-number text:level="2" text:style-name="WW_CharLFO1LVL2" style:num-suffix="." style:num-format="1">
        <style:list-level-properties text:space-before="0.5555in" text:min-label-width="0.2652in" text:list-level-position-and-space-mode="label-alignment">
          <style:list-level-label-alignment text:label-followed-by="listtab" fo:margin-left="0.8208in" fo:text-indent="-0.2652in"/>
        </style:list-level-properties>
      </text:list-level-style-number>
      <text:list-level-style-bullet text:level="3" text:style-name="WW_CharLFO1LVL3" text:bullet-char="-">
        <style:list-level-properties text:space-before="0.6604in" text:min-label-width="0.1604in" text:list-level-position-and-space-mode="label-alignment">
          <style:list-level-label-alignment text:label-followed-by="listtab" fo:margin-left="0.8208in" fo:text-indent="-0.1604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7222in" text:min-label-width="0.1604in" text:list-level-position-and-space-mode="label-alignment">
          <style:list-level-label-alignment text:label-followed-by="listtab" fo:margin-left="2.8826in" fo:text-indent="-0.1604in"/>
        </style:list-level-properties>
      </text:list-level-style-bullet>
      <text:list-level-style-bullet text:level="5" text:style-name="WW_CharLFO1LVL5" text:bullet-char="•">
        <style:list-level-properties text:space-before="3.4104in" text:min-label-width="0.1604in" text:list-level-position-and-space-mode="label-alignment">
          <style:list-level-label-alignment text:label-followed-by="listtab" fo:margin-left="3.5708in" fo:text-indent="-0.1604in"/>
        </style:list-level-properties>
      </text:list-level-style-bullet>
      <text:list-level-style-bullet text:level="6" text:style-name="WW_CharLFO1LVL6" text:bullet-char="•">
        <style:list-level-properties text:space-before="4.0986in" text:min-label-width="0.1604in" text:list-level-position-and-space-mode="label-alignment">
          <style:list-level-label-alignment text:label-followed-by="listtab" fo:margin-left="4.259in" fo:text-indent="-0.1604in"/>
        </style:list-level-properties>
      </text:list-level-style-bullet>
      <text:list-level-style-bullet text:level="7" text:style-name="WW_CharLFO1LVL7" text:bullet-char="•">
        <style:list-level-properties text:space-before="4.7861in" text:min-label-width="0.1604in" text:list-level-position-and-space-mode="label-alignment">
          <style:list-level-label-alignment text:label-followed-by="listtab" fo:margin-left="4.9465in" fo:text-indent="-0.1604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604in" text:list-level-position-and-space-mode="label-alignment">
          <style:list-level-label-alignment text:label-followed-by="listtab" fo:margin-left="5.6347in" fo:text-indent="-0.1604in"/>
        </style:list-level-properties>
      </text:list-level-style-bullet>
      <text:list-level-style-bullet text:level="9" text:style-name="WW_CharLFO1LVL9" text:bullet-char="•">
        <style:list-level-properties text:space-before="6.1625in" text:min-label-width="0.1604in" text:list-level-position-and-space-mode="label-alignment">
          <style:list-level-label-alignment text:label-followed-by="listtab" fo:margin-left="6.3229in" fo:text-indent="-0.1604in"/>
        </style:list-level-properties>
      </text:list-level-style-bullet>
    </text:list-style>
    <style:style style:name="WW_CharLFO2LVL1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-">
        <style:list-level-properties text:space-before="0.6555in" text:min-label-width="0.1652in" text:list-level-position-and-space-mode="label-alignment">
          <style:list-level-label-alignment text:label-followed-by="listtab" fo:margin-left="0.8208in" fo:text-indent="-0.1652in"/>
        </style:list-level-properties>
        <style:text-properties style:font-name="Times New Roman"/>
      </text:list-level-style-bullet>
      <text:list-level-style-bullet text:level="2" text:bullet-char="-">
        <style:list-level-properties text:space-before="1.0402in" text:min-label-width="0.1138in" text:list-level-position-and-space-mode="label-alignment">
          <style:list-level-label-alignment text:label-followed-by="listtab" fo:margin-left="1.1541in" fo:text-indent="-0.1138in"/>
        </style:list-level-properties>
      </text:list-level-style-bullet>
      <text:list-level-style-bullet text:level="3" text:bullet-char="•">
        <style:list-level-properties text:space-before="1.7659in" text:min-label-width="0.1138in" text:list-level-position-and-space-mode="label-alignment">
          <style:list-level-label-alignment text:label-followed-by="listtab" fo:margin-left="1.8798in" fo:text-indent="-0.1138in"/>
        </style:list-level-properties>
      </text:list-level-style-bullet>
      <text:list-level-style-bullet text:level="4" text:bullet-char="•">
        <style:list-level-properties text:space-before="2.493in" text:min-label-width="0.1138in" text:list-level-position-and-space-mode="label-alignment">
          <style:list-level-label-alignment text:label-followed-by="listtab" fo:margin-left="2.6069in" fo:text-indent="-0.1138in"/>
        </style:list-level-properties>
      </text:list-level-style-bullet>
      <text:list-level-style-bullet text:level="5" text:bullet-char="•">
        <style:list-level-properties text:space-before="3.2208in" text:min-label-width="0.1138in" text:list-level-position-and-space-mode="label-alignment">
          <style:list-level-label-alignment text:label-followed-by="listtab" fo:margin-left="3.3347in" fo:text-indent="-0.1138in"/>
        </style:list-level-properties>
      </text:list-level-style-bullet>
      <text:list-level-style-bullet text:level="6" text:bullet-char="•">
        <style:list-level-properties text:space-before="3.9479in" text:min-label-width="0.1138in" text:list-level-position-and-space-mode="label-alignment">
          <style:list-level-label-alignment text:label-followed-by="listtab" fo:margin-left="4.0618in" fo:text-indent="-0.1138in"/>
        </style:list-level-properties>
      </text:list-level-style-bullet>
      <text:list-level-style-bullet text:level="7" text:bullet-char="•">
        <style:list-level-properties text:space-before="4.675in" text:min-label-width="0.1138in" text:list-level-position-and-space-mode="label-alignment">
          <style:list-level-label-alignment text:label-followed-by="listtab" fo:margin-left="4.7888in" fo:text-indent="-0.1138in"/>
        </style:list-level-properties>
      </text:list-level-style-bullet>
      <text:list-level-style-bullet text:level="8" text:bullet-char="•">
        <style:list-level-properties text:space-before="5.4027in" text:min-label-width="0.1138in" text:list-level-position-and-space-mode="label-alignment">
          <style:list-level-label-alignment text:label-followed-by="listtab" fo:margin-left="5.5166in" fo:text-indent="-0.1138in"/>
        </style:list-level-properties>
      </text:list-level-style-bullet>
      <text:list-level-style-bullet text:level="9" text:bullet-char="•">
        <style:list-level-properties text:space-before="6.1298in" text:min-label-width="0.1138in" text:list-level-position-and-space-mode="label-alignment">
          <style:list-level-label-alignment text:label-followed-by="listtab" fo:margin-left="6.2437in" fo:text-indent="-0.1138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8" style:display-name="WWNum2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1" style:display-name="WWNum3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5" style:display-name="WWNum2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7" style:display-name="WWNum2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6" style:display-name="WWNum26">
      <text:list-level-style-bullet text:level="1" text:style-name="WW_CharLFO7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0" style:display-name="WWNum20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Num3" style:display-name="WWNum3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Wingdings 2" fo:font-size="10pt" style:font-size-asian="10pt"/>
    </style:style>
    <style:style style:name="WW_CharLFO20LVL2" style:family="text">
      <style:text-properties style:font-name="Times New Roman" style:font-name-asian="Times New Roman" fo:font-size="10pt" style:font-size-asian="10pt"/>
    </style:style>
    <style:style style:name="WW_CharLFO20LVL3" style:family="text">
      <style:text-properties style:font-name="Times New Roman" style:font-name-asian="Times New Roman" fo:font-size="10pt" style:font-size-asian="10pt"/>
    </style:style>
    <style:style style:name="WW_CharLFO20LVL4" style:family="text">
      <style:text-properties style:font-name="Wingdings 2" fo:font-size="10pt" style:font-size-asian="10pt"/>
    </style:style>
    <style:style style:name="WW_CharLFO20LVL5" style:family="text">
      <style:text-properties style:font-name="Times New Roman" style:font-name-asian="Times New Roman" fo:font-size="10pt" style:font-size-asian="10pt"/>
    </style:style>
    <style:style style:name="WW_CharLFO20LVL6" style:family="text">
      <style:text-properties style:font-name="Times New Roman" style:font-name-asian="Times New Roman" fo:font-size="10pt" style:font-size-asian="10pt"/>
    </style:style>
    <style:style style:name="WW_CharLFO20LVL7" style:family="text">
      <style:text-properties style:font-name="Wingdings 2" fo:font-size="10pt" style:font-size-asian="10pt"/>
    </style:style>
    <style:style style:name="WW_CharLFO20LVL8" style:family="text">
      <style:text-properties style:font-name="Times New Roman" style:font-name-asian="Times New Roman" fo:font-size="10pt" style:font-size-asian="10pt"/>
    </style:style>
    <style:style style:name="WW_CharLFO20LVL9" style:family="text">
      <style:text-properties style:font-name="Times New Roman" style:font-name-asian="Times New Roman" fo:font-size="10pt" style:font-size-asian="10pt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cer</dc:creator>
    <meta:creation-date>2017-10-20T23:40:00Z</meta:creation-date>
    <dc:date>2023-06-02T08:43:00Z</dc:date>
    <meta:print-date>2023-05-16T11:04:00Z</meta:print-date>
    <meta:template xlink:href="Normal" xlink:type="simple"/>
    <meta:editing-cycles>11</meta:editing-cycles>
    <meta:editing-duration>PT216660S</meta:editing-duration>
    <meta:document-statistic meta:page-count="1" meta:paragraph-count="119" meta:word-count="8955" meta:character-count="59882" meta:row-count="425" meta:non-whitespace-character-count="51046"/>
  </office:meta>
</office:document-meta>
</file>